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1.6604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9" style:family="table">
      <style:table-properties style:width="7.075in" fo:margin-left="-0.0104in" table:align="left"/>
    </style:style>
    <style:style style:name="TableRow16" style:family="table-row">
      <style:table-row-properties style:min-row-height="0.545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0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1" style:family="table-row">
      <style:table-row-properties style:min-row-height="0.264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FF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FF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fo:color="#FF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color="#FF0000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361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6" style:parent-style-name="內文" style:family="paragraph">
      <style:paragraph-properties fo:line-height="0.2361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0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2學年度第2學期臺中市<text:s text:c="5"/>職場互助教保服務中心</text:p>
      <text:p text:style-name="P2"><text:bookmark-start text:name="_Hlk80170397"/><text:span text:style-name="T3">2-5</text:span><text:span text:style-name="T4">歲幼生胎次</text:span></text:p>
      <text:p text:style-name="P5"><text:bookmark-end text:name="_Hlk80170397"/>修正申請表</text:p>
      <text:p text:style-name="P6"><text:bookmark-start text:name="_Hlk80170436"/>就讀幼兒園：</text:p>
      <text:p text:style-name="P7">幼兒園電話(含分機)：</text:p>
      <text:p text:style-name="P8">送件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改項目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幼生</text:p>
            <text:p text:style-name="P23">身分證字號</text:p>
          </table:table-cell>
          <table:table-cell table:style-name="TableCell24">
            <text:p text:style-name="P25">原胎次</text:p>
          </table:table-cell>
          <table:table-cell table:style-name="TableCell26">
            <text:p text:style-name="P27">欲修改之胎次</text:p>
          </table:table-cell>
          <table:table-cell table:style-name="TableCell28">
            <text:p text:style-name="P29">備註(請填寫檢附證明資料或</text:p>
            <text:p text:style-name="P30">加註說明事項)</text:p>
          </table:table-cell>
        </table:table-row>
        <table:table-row table:style-name="TableRow31">
          <table:table-cell table:style-name="TableCell32">
            <text:p text:style-name="P33">Ex:<text:s/>修改戶政胎數</text:p>
          </table:table-cell>
          <table:table-cell table:style-name="TableCell34">
            <text:p text:style-name="P35">張小書</text:p>
          </table:table-cell>
          <table:table-cell table:style-name="TableCell36">
            <text:p text:style-name="P37">B245879508</text:p>
          </table:table-cell>
          <table:table-cell table:style-name="TableCell38">
            <text:p text:style-name="P39">第1胎</text:p>
          </table:table-cell>
          <table:table-cell table:style-name="TableCell40">
            <text:p text:style-name="P41">第3胎</text:p>
          </table:table-cell>
          <table:table-cell table:style-name="TableCell42">
            <text:p text:style-name="P43">戶籍謄本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備註:</text:p>
      <text:p text:style-name="P58">一、第<text:s/>2<text:s/>名及第<text:s/>3<text:s/>名以上子女認定原則如下：</text:p>
      <text:p text:style-name="P59"><text:s/>(一)第<text:s/>2<text:s/>名及第<text:s/>3<text:s/>名以上子女，指依戶政資料登記為同一母親或父親的幼兒，並依出生年</text:p>
      <text:p text:style-name="P60"><text:s text:c="5"/>月日排序計算後，序位為第<text:s/>2<text:s/>名、第<text:s/>3<text:s/>名(含）以上之幼兒。如為雙（多）胞胎者，</text:p>
      <text:p text:style-name="P61"><text:s text:c="5"/>依胎次序排序計算。舉例說明如下：</text:p>
      <text:p text:style-name="P62"><text:s text:c="2"/>1、胎次別為第<text:s/>2<text:s/>胎的雙胞胎兄弟，雙胞胎的弟弟為第<text:s/>3<text:s/>名子女。</text:p>
      <text:p text:style-name="P63"><text:s text:c="2"/>2、胎次別為第<text:s/>1<text:s/>胎的三胞胎兄弟，三胞胎中排序第<text:s/>2<text:s/>的弟弟為第<text:s/>2<text:s/>名子女、最小的弟</text:p>
      <text:p text:style-name="P64"><text:s text:c="5"/>弟為第<text:s/>3<text:s/>名子女。</text:p>
      <text:p text:style-name="P65"><text:s text:c="2"/>3、收養子女、再婚子女、同一父或母所生因故未於同一戶籍內的幼兒，均可列入排行計算。</text:p>
      <text:p text:style-name="P66"><text:span text:style-name="T67"><text:s/>(</text:span><text:span text:style-name="T68">二</text:span><text:span text:style-name="T69">)</text:span><text:span text:style-name="T70">倘為</text:span><text:span text:style-name="T71">重組家庭情形，需由重組後之父母再生下共同之子女，則其原本各自之子女，得計</text:span></text:p>
      <text:p text:style-name="P72"><text:span text:style-name="T73"><text:s text:c="5"/></text:span><text:span text:style-name="T74">入子女次序計算。</text:span><text:span text:style-name="T75"><text:s text:c="2"/></text:span></text:p>
      <text:p text:style-name="P76"><text:span text:style-name="T77">二、欲修正幼生胎次，請檢附此「修正申請表」及下列相關文件：</text:span></text:p>
      <text:p text:style-name="P78"><text:span text:style-name="T79"><text:s text:c="6"/>請檢附戶口名簿或戶籍謄本</text:span><text:span text:style-name="T80">(上述均需含完整記事欄位)</text:span><text:span text:style-name="T81">、出生登記或其他證明文件提供核定</text:span></text:p>
      <text:p text:style-name="P82"><text:s text:c="6"/>機關審核，如未提供證明文件，則以資訊系統查調的戶政資料為準。</text:p>
      <text:p text:style-name="P83"><text:span text:style-name="T84">三、</text:span><text:span text:style-name="T85">請先行初審後填具本表單，核章後併同佐證文件並</text:span><text:span text:style-name="T86">傳真</text:span><text:span text:style-name="T87">(</text:span><text:span text:style-name="T88">傳真號碼</text:span><text:span text:style-name="T89">04-25274559</text:span><text:span text:style-name="T90">)</text:span><text:span text:style-name="T91">至本局</text:span></text:p>
      <text:p text:style-name="P92"><text:s text:c="4"/>幼兒教育科，並致電04-22289111#54404，謝小姐確認，本局將於審查無誤後至系統修正。</text:p>
      <text:p text:style-name="P93">四、另倘文件超過5頁，請以掛號寄至本局(420018<text:s/>臺中市豐原區陽明街36號幼兒教育科</text:p>
      <text:p text:style-name="P94"><text:span text:style-name="T95"><text:s text:c="4"/></text:span><text:span text:style-name="T96">謝詩涵收</text:span><text:span text:style-name="T97">)</text:span><text:span text:style-name="T98">，並請於信封註明</text:span><text:span text:style-name="T99"><text:s/></text:span><text:span text:style-name="T100">【</text:span><text:span text:style-name="T101">11</text:span><text:span text:style-name="T102">2</text:span><text:span text:style-name="T103">學年度第</text:span><text:span text:style-name="T104">2</text:span><text:span text:style-name="T105">學期</text:span><text:span text:style-name="T106">職場互助教保服務中心</text:span><text:span text:style-name="T107">修改幼生</text:span><text:bookmark-start text:name="_Hlk158917500"/><text:span text:style-name="T108">身分屬性</text:span><text:bookmark-end text:name="_Hlk158917500"/><text:span text:style-name="T109">】。</text:span></text:p>
      <text:p text:style-name="P110"/>
      <text:p text:style-name="P111"><text:span text:style-name="T112">承辦人</text:span><text:span text:style-name="T113"><text:s/></text:span><text:span text:style-name="T114">：</text:span><text:span text:style-name="T115"><text:s text:c="18"/></text:span><text:span text:style-name="T116">中心主任：</text:span><text:bookmark-end text:name="_Hlk80170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詩涵</meta:initial-creator>
    <dc:creator>謝詩涵</dc:creator>
    <meta:creation-date>2024-02-15T11:26:00Z</meta:creation-date>
    <dc:date>2024-02-15T11:26:00Z</dc:date>
    <meta:print-date>2024-02-15T1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