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margin-bottom="0.125in"/>
    </style:style>
    <style:style style:name="T10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5pt" style:font-size-asian="15pt"/>
    </style:style>
    <style:style style:name="T16" style:parent-style-name="預設段落字型" style:family="text">
      <style:text-properties style:font-name="標楷體" style:font-name-asian="標楷體" fo:font-size="15pt" style:font-size-asian="15pt"/>
    </style:style>
    <style:style style:name="T17" style:parent-style-name="預設段落字型" style:family="text">
      <style:text-properties style:font-name="標楷體" style:font-name-asian="標楷體" fo:font-size="15pt" style:font-size-asian="15pt"/>
    </style:style>
    <style:style style:name="T18" style:parent-style-name="預設段落字型" style:family="text">
      <style:text-properties style:font-name="標楷體" style:font-name-asian="標楷體" fo:font-size="15pt" style:font-size-asian="15pt"/>
    </style:style>
    <style:style style:name="T19" style:parent-style-name="預設段落字型" style:family="text">
      <style:text-properties style:font-name="標楷體" style:font-name-asian="標楷體" fo:font-size="15pt" style:font-size-asian="15pt"/>
    </style:style>
    <style:style style:name="T20" style:parent-style-name="預設段落字型" style:family="text">
      <style:text-properties style:font-name="標楷體" style:font-name-asian="標楷體" fo:font-size="15pt" style:font-size-asian="15pt"/>
    </style:style>
    <style:style style:name="T21" style:parent-style-name="預設段落字型" style:family="text">
      <style:text-properties style:font-name="標楷體" style:font-name-asian="標楷體" fo:font-size="15pt" style:font-size-asian="15pt"/>
    </style:style>
    <style:style style:name="TableColumn23" style:family="table-column">
      <style:table-column-properties style:column-width="1.0104in"/>
    </style:style>
    <style:style style:name="TableColumn24" style:family="table-column">
      <style:table-column-properties style:column-width="2.159in"/>
    </style:style>
    <style:style style:name="TableColumn25" style:family="table-column">
      <style:table-column-properties style:column-width="0.2993in"/>
    </style:style>
    <style:style style:name="TableColumn26" style:family="table-column">
      <style:table-column-properties style:column-width="0.193in"/>
    </style:style>
    <style:style style:name="TableColumn27" style:family="table-column">
      <style:table-column-properties style:column-width="0.8861in"/>
    </style:style>
    <style:style style:name="TableColumn28" style:family="table-column">
      <style:table-column-properties style:column-width="0.5041in"/>
    </style:style>
    <style:style style:name="TableColumn29" style:family="table-column">
      <style:table-column-properties style:column-width="0.2833in"/>
    </style:style>
    <style:style style:name="TableColumn30" style:family="table-column">
      <style:table-column-properties style:column-width="1.9666in"/>
    </style:style>
    <style:style style:name="Table22" style:family="table">
      <style:table-properties style:width="7.302in" fo:margin-left="0in" table:align="left"/>
    </style:style>
    <style:style style:name="TableRow31" style:family="table-row">
      <style:table-row-properties style:min-row-height="0.5902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6388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2916in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5145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4972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475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452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0.45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7659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justify" style:line-height-at-least="0.2916in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2916in" fo:text-indent="3.4305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0.7715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justify" style:line-height-at-least="0.2916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min-row-height="0.8104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2.8409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text-align="center"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7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margin-top="0.0416in" fo:line-height="0.3472in" fo:margin-left="0.5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margin-top="0.0416in" fo:line-height="0.3472in" fo:margin-left="0.5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margin-top="0.0416in" fo:line-height="0.3472in" fo:margin-left="0.5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margin-top="0.0416in" fo:line-height="0.3472in" fo:margin-left="0.5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margin-top="0.0416in" fo:line-height="0.3472in" fo:margin-left="0.5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35" style:parent-style-name="內文" style:family="paragraph">
      <style:paragraph-properties fo:margin-top="0.0416in" fo:line-height="0.416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margin-top="0.0416in" fo:line-height="0.416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margin-top="0.0416in" fo:line-height="0.416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margin-top="0.0416in" fo:line-height="0.416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 fo:margin-top="0.0416in">
        <style:tab-stops>
          <style:tab-stop style:type="left" style:position="0.3333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</text:span><text:span text:style-name="T3">12</text:span><text:span text:style-name="T4">學年度</text:span><text:span text:style-name="T5">第二學期</text:span><text:span text:style-name="T6">臺中市立南屯幼兒園代理</text:span><text:span text:style-name="T7">廚工</text:span><text:span text:style-name="T8">應徵人員個人履歷表</text:span></text:p>
      <text:p text:style-name="P9"><text:span text:style-name="T10">甄選</text:span><text:span text:style-name="T11">類別:</text:span><text:span text:style-name="T12"><text:s/></text:span><text:span text:style-name="T13">代理</text:span><text:span text:style-name="T14">廚工</text:span><text:span text:style-name="T15"><text:s text:c="26"/>日期: <text:s/></text:span><text:span text:style-name="T16"><text:s/></text:span><text:span text:style-name="T17"><text:s/>年</text:span><text:span text:style-name="T18"><text:s/></text:span><text:span text:style-name="T19"><text:s text:c="2"/>月 <text:s/></text:span><text:span text:style-name="T20"><text:s/></text:span><text:span text:style-name="T21"><text:s/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/>姓 <text:s text:c="3"/>名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性別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>出生</text:p>
            <text:p text:style-name="P42">年月日</text:p>
          </table:table-cell>
          <table:covered-table-cell/>
          <table:table-cell table:style-name="TableCell43">
            <text:p text:style-name="P44"><text:s text:c="4"/>年 <text:s text:c="4"/>月 <text:s text:c="4"/>日</text:p>
          </table:table-cell>
        </table:table-row>
        <table:table-row table:style-name="TableRow45">
          <table:table-cell table:style-name="TableCell46">
            <text:p text:style-name="P47">身分證字號</text:p>
          </table:table-cell>
          <table:table-cell table:style-name="TableCell48" table:number-columns-spanned="6">
            <text:p text:style-name="P49"><text:span text:style-name="T50"><text:s text:c="33"/>(</text:span><text:span text:style-name="T51">附影本</text:span><text:span text:style-name="T5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rows-spanned="4">
            <text:p text:style-name="P54"/>
            <text:p text:style-name="P55">最近一年內2吋半身照片</text:p>
            <text:p text:style-name="P56">黏 <text:s text:c="4"/>貼 <text:s text:c="4"/>處</text:p>
            <text:p text:style-name="P57"/>
          </table:table-cell>
        </table:table-row>
        <table:table-row table:style-name="TableRow58">
          <table:table-cell table:style-name="TableCell59">
            <text:p text:style-name="P60">聯絡地址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戶籍地址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 table:number-columns-spanned="6">
            <text:p text:style-name="P74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電子信箱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緊急聯絡人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>緊急聯絡人電話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最高學歷</text:p>
            <text:p text:style-name="P93"><text:span text:style-name="T94">(</text:span><text:span text:style-name="T95">附學歷影本</text:span><text:span text:style-name="T96">)</text:span></text:p>
          </table: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工作經歷</text:p>
            <text:p text:style-name="P102">(附證明文件)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專長或技能檢定證明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自 <text:s text:c="2"/>傳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>*本報名表所蒐集個人資料，將依據個人資料保護法規定，只針對本次廚工甄選之目的進行蒐集、處理及利用，不做其他用途。</text:p>
      <text:soft-page-break/>
      <text:p text:style-name="P116">112學年度第2學期臺中市立南屯幼兒園契約進用代理廚工甄選切結書</text:p>
      <text:p text:style-name="P117">立切結書人<text:s/><text:s text:c="9"/><text:s/><text:s text:c="7"/>報名參加代理廚工甄選，茲切結下列事項：</text:p>
      <text:p text:style-name="P118"><text:s/>一、 如有下列各款情事之ㄧ，於甄選前發現者，撤銷其應考資格；於甄選後錄取</text:p>
      <text:p text:style-name="P119"><text:s text:c="6"/>名單公告前發現者，不予錄取；於錄取名單公告後發現者，撤銷其錄取資格；<text:s/></text:p>
      <text:p text:style-name="P120"><text:s text:c="6"/>已聘用者，依規定解聘；如涉及法律責任由應考者自行負責。</text:p>
      <text:p text:style-name="P121">（一） 有幼兒教育及照顧法第23條、第24條及25條第1項各款情事者各款</text:p>
      <text:p text:style-name="P122"><text:s text:c="7"/>情形之一者或證件不實之情形者。</text:p>
      <text:p text:style-name="P123">（二） 冒名頂替、偽造或變造有關證件資料者。<text:s/></text:p>
      <text:p text:style-name="P124">（三） 自始不具備甄選資格者。<text:s/></text:p>
      <text:p text:style-name="P125">（四） 以詐術或其他不正當方法，使甄選發生不正確之結果者。<text:s/></text:p>
      <text:p text:style-name="P126">二、 如有不符甄選資格條件而隱匿實情者，如經查證屬實，逕予註銷錄取資格；其</text:p>
      <text:p text:style-name="P127"><text:s text:c="5"/>已進用者，予以解約，並須繳回已領之薪資，如係現職人員將通知其服務單位。</text:p>
      <text:p text:style-name="P128">三、 報考契約進用代理廚工甄選，如廚工甄試錄取後，起聘前【113年4月1日前】</text:p>
      <text:p text:style-name="P129"><text:s text:c="5"/>倘無法出具最近3個月內供膳作業人員體檢合格證明(包括：胸部ｘ光、A型肝</text:p>
      <text:p text:style-name="P130"><text:s text:c="5"/>炎、傷寒等)，自願放棄錄取資格。<text:s/></text:p>
      <text:p text:style-name="P131">四、 未具備中餐烹調技術士丙級以上證照者，須於113年7月31日前取得中餐烹</text:p>
      <text:p text:style-name="P132"><text:s text:c="5"/>調技術士丙級以上證照，若未取得，則無條件解僱，特此立書。<text:s/></text:p>
      <text:p text:style-name="P133">此 致</text:p>
      <text:p text:style-name="P134">臺中市立南屯幼兒園</text:p>
      <text:p text:style-name="P135"><text:s/>立 切 結 書 人：<text:s text:c="13"/><text:s/><text:s text:c="4"/><text:s/>（簽名或蓋章）</text:p>
      <text:soft-page-break/>
      <text:p text:style-name="P136"><text:s/>國民身分證或居留證統一編號：<text:s/></text:p>
      <text:p text:style-name="P137"><text:s/>戶 籍 地 址：<text:s/></text:p>
      <text:p text:style-name="P138"><text:s/>聯 絡 電 話：<text:s/></text:p>
      <text:p text:style-name="P139"><text:span text:style-name="T140">中 華 民 國</text:span><text:span text:style-name="T141"><text:s text:c="4"/></text:span><text:span text:style-name="T142"><text:s/></text:span><text:span text:style-name="T143"><text:s/></text:span><text:span text:style-name="T144"><text:s/></text:span><text:span text:style-name="T145">年<text:s/></text:span><text:span text:style-name="T146"><text:s text:c="4"/></text:span><text:span text:style-name="T147"><text:s/></text:span><text:span text:style-name="T148"><text:s/></text:span><text:span text:style-name="T149">月<text:s/></text:span><text:span text:style-name="T150"><text:s text:c="3"/></text:span><text:span text:style-name="T151"><text:s/></text:span><text:span text:style-name="T152"><text:s/></text:span><text:span text:style-name="T1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complex="Calibri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false" fo:font-size="10pt" style:font-size-asian="10pt" style:font-size-complex="11pt" fo:hyphenate="false"/>
    </style:style>
    <style:style style:name="純文字" style:display-name="純文字" style:family="paragraph" style:parent-style-name="內文">
      <style:text-properties style:font-name="標楷體" style:font-name-asian="標楷體" style:font-name-complex="Times New Roman" fo:font-size="11pt" style:font-size-asian="11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102學年度大秀國民小學附設幼兒園代理教保員甄選簡章</dc:title>
    <dc:subject/>
    <meta:initial-creator>user</meta:initial-creator>
    <dc:creator>User</dc:creator>
    <meta:creation-date>2024-02-16T06:24:00Z</meta:creation-date>
    <dc:date>2024-02-16T06:24:00Z</dc:date>
    <meta:print-date>2024-02-15T06:2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1" meta:character-count="1080" meta:row-count="7" meta:non-whitespace-character-count="921"/>
  </office:meta>
</office:document-meta>
</file>