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423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清單段落" style:list-style-name="LFO1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5" style:parent-style-name="清單段落" style:list-style-name="LFO1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2" style:parent-style-name="清單段落" style:list-style-name="LFO1" style:family="paragraph"/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臺中市守護校園空氣品質到校宣導計畫</text:span><text:span text:style-name="T5">-</text:span><text:span text:style-name="T6">錄取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</text:p>
          </table:table-cell>
          <table:table-cell table:style-name="TableCell17">
            <text:p text:style-name="P18">到校日期</text:p>
          </table:table-cell>
          <table:table-cell table:style-name="TableCell19">
            <text:p text:style-name="P20">聯絡人</text:p>
          </table:table-cell>
          <table:table-cell table:style-name="TableCell21">
            <text:p text:style-name="P22">到校講師</text:p>
          </table:table-cell>
          <table:table-cell table:style-name="TableCell23">
            <text:p text:style-name="P24">助理人員</text:p>
          </table:table-cell>
        </table:table-row>
        <table:table-row table:style-name="TableRow25">
          <table:table-cell table:style-name="TableCell26">
            <text:p text:style-name="P27">北屯區陳平國小</text:p>
          </table:table-cell>
          <table:table-cell table:style-name="TableCell28">
            <text:p text:style-name="P29">03/04上午</text:p>
          </table:table-cell>
          <table:table-cell table:style-name="TableCell30">
            <text:p text:style-name="P31">衛生組長：</text:p>
            <text:p text:style-name="P32">楊玉蘭</text:p>
          </table:table-cell>
          <table:table-cell table:style-name="TableCell33" table:number-rows-spanned="11">
            <text:p text:style-name="P34">臺中市北屯區南興國小</text:p>
            <text:p text:style-name="P35">許瓊文</text:p>
            <text:p text:style-name="P36">主任</text:p>
          </table:table-cell>
          <table:table-cell table:style-name="TableCell37" table:number-rows-spanned="11">
            <text:p text:style-name="P38">臺中市立三光國中</text:p>
            <text:p text:style-name="P39">陳麗美</text:p>
            <text:p text:style-name="P40"><text:s/>老師</text:p>
          </table:table-cell>
        </table:table-row>
        <table:table-row table:style-name="TableRow41">
          <table:table-cell table:style-name="TableCell42">
            <text:p text:style-name="P43">后里區后里國中</text:p>
          </table:table-cell>
          <table:table-cell table:style-name="TableCell44">
            <text:p text:style-name="P45">03/06上午</text:p>
          </table:table-cell>
          <table:table-cell table:style-name="TableCell46">
            <text:p text:style-name="P47">衛生組長：</text:p>
            <text:p text:style-name="P48">林奕妏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豐原區葫蘆墩國小</text:p>
          </table:table-cell>
          <table:table-cell table:style-name="TableCell54">
            <text:p text:style-name="P55">05/24上午</text:p>
          </table:table-cell>
          <table:table-cell table:style-name="TableCell56">
            <text:p text:style-name="P57">總務主任：</text:p>
            <text:p text:style-name="P58">張政興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太平區光隆國小</text:p>
          </table:table-cell>
          <table:table-cell table:style-name="TableCell64">
            <text:p text:style-name="P65">04/18上午</text:p>
          </table:table-cell>
          <table:table-cell table:style-name="TableCell66">
            <text:p text:style-name="P67">衛生組長：</text:p>
            <text:p text:style-name="P68">羅宜慧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北屯區四維國小</text:p>
          </table:table-cell>
          <table:table-cell table:style-name="TableCell74">
            <text:p text:style-name="P75">04/22上午</text:p>
          </table:table-cell>
          <table:table-cell table:style-name="TableCell76">
            <text:p text:style-name="P77">學務主任：</text:p>
            <text:p text:style-name="P78">王世維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北屯區東光國小</text:p>
          </table:table-cell>
          <table:table-cell table:style-name="TableCell84">
            <text:p text:style-name="P85">04/23下午</text:p>
          </table:table-cell>
          <table:table-cell table:style-name="TableCell86">
            <text:p text:style-name="P87">衛生組長：</text:p>
            <text:p text:style-name="P88">龔惠文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東區進德國小</text:p>
          </table:table-cell>
          <table:table-cell table:style-name="TableCell94">
            <text:p text:style-name="P95">05/03上午</text:p>
          </table:table-cell>
          <table:table-cell table:style-name="TableCell96">
            <text:p text:style-name="P97">體衛組長：<text:s/></text:p>
            <text:p text:style-name="P98">吳白嬿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北屯區廍子國小</text:p>
          </table:table-cell>
          <table:table-cell table:style-name="TableCell104">
            <text:p text:style-name="P105">05/14上午</text:p>
          </table:table-cell>
          <table:table-cell table:style-name="TableCell106">
            <text:p text:style-name="P107">學務主任：</text:p>
            <text:p text:style-name="P108">林錦芳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大甲區文武國小</text:p>
          </table:table-cell>
          <table:table-cell table:style-name="TableCell114">
            <text:p text:style-name="P115">05/20上午</text:p>
          </table:table-cell>
          <table:table-cell table:style-name="TableCell116">
            <text:p text:style-name="P117">訓導組長：</text:p>
            <text:p text:style-name="P118">王基全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潭子區潭子國小</text:p>
          </table:table-cell>
          <table:table-cell table:style-name="TableCell124">
            <text:p text:style-name="P125">05/22上午</text:p>
          </table:table-cell>
          <table:table-cell table:style-name="TableCell126">
            <text:p text:style-name="P127">資料組長：</text:p>
            <text:p text:style-name="P128">謝明發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大里區永隆國小學</text:p>
          </table:table-cell>
          <table:table-cell table:style-name="TableCell134">
            <text:p text:style-name="P135">06/05上午</text:p>
            <text:p text:style-name="P136">(課程)</text:p>
          </table:table-cell>
          <table:table-cell table:style-name="TableCell137">
            <text:p text:style-name="P138">衛生組：</text:p>
            <text:p text:style-name="P139">張貽婷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</table:table>
      <text:p text:style-name="P142"/>
      <text:p text:style-name="P143">配合事項：</text:p>
      <text:list text:style-name="LFO1" text:continue-numbering="true">
        <text:list-item>
          <text:p text:style-name="P144">提供停車位2輛。</text:p>
        </text:list-item>
        <text:list-item>
          <text:p text:style-name="P145">到貴校宣導日期前1至2天，主動與執行單位：台中市立三光國中學務主任<text:s/>陳麗美04-22313699分機720聯繫相關細節。感謝你的協助。</text:p>
        </text:list-item>
        <text:list-item>
          <text:p text:style-name="P146"><text:span text:style-name="T147">朝會宣導方式學校，場地需要</text:span><text:span text:style-name="T148">5</text:span><text:span text:style-name="T149">個大型旗座並掛上</text:span><text:span text:style-name="T150">5</text:span><text:span text:style-name="T151">面空氣品質旗幟</text:span><text:span text:style-name="T152">(</text:span><text:span text:style-name="T153">綠、黃、橘、紅、紫</text:span><text:span text:style-name="T154">)</text:span><text:span text:style-name="T155">，麥克風及</text:span><text:span text:style-name="T156">延長線要有插座並提供電源</text:span><text:span text:style-name="T157">110v</text:span><text:span text:style-name="T158">(</text:span><text:span text:style-name="T159">煙霧機使用</text:span><text:span text:style-name="T160">)</text:span><text:span text:style-name="T161">。</text:span></text:p>
        </text:list-item>
        <text:list-item>
          <text:p text:style-name="P162"><text:span text:style-name="T163">教室課程上課學校，教室需要有電腦和單槍等放映設備</text:span><text:span text:style-name="T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gjh-109</meta:initial-creator>
    <dc:creator>邱筱淩</dc:creator>
    <meta:creation-date>2024-02-16T23:36:00Z</meta:creation-date>
    <dc:date>2024-02-17T02:34:00Z</dc:date>
    <meta:template xlink:href="Normal" xlink:type="simple"/>
    <meta:editing-cycles>4</meta:editing-cycles>
    <meta:editing-duration>PT5280S</meta:editing-duration>
    <meta:document-statistic meta:page-count="1" meta:paragraph-count="1" meta:word-count="88" meta:character-count="592" meta:row-count="4" meta:non-whitespace-character-count="505"/>
  </office:meta>
</office:document-meta>
</file>