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 fo:text-indent="0.5826in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150%" fo:text-indent="0.3861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5" style:parent-style-name="內文" style:family="paragraph">
      <style:paragraph-properties style:snap-to-layout-grid="false" fo:line-height="150%" fo:margin-left="0.9722in" fo:text-indent="-0.9722in">
        <style:tab-stops>
          <style:tab-stop style:type="left" style:position="-0.4722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 fo:margin-left="0.1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 fo:margin-left="0.1868in" fo:text-indent="0.09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 fo:margin-left="0.1868in" fo:text-indent="0.3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50%" fo:text-indent="0.2916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50%" fo:margin-left="0.6812in" fo:text-indent="-0.681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40" style:parent-style-name="內文" style:family="paragraph">
      <style:paragraph-properties style:snap-to-layout-grid="false" fo:line-height="150%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50%" fo:margin-left="0.625in" fo:text-indent="-0.2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50%" fo:margin-left="0.5833in" fo:text-indent="-0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150%" fo:margin-left="0.4986in" fo:text-indent="0.097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50%" fo:text-indent="0.3263in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50%" fo:text-indent="0.6166in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fo:break-before="page" fo:margin-bottom="0.1111in" fo:line-height="150%" fo:text-indent="1.0694in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olumn116" style:family="table-column">
      <style:table-column-properties style:column-width="0.7423in" style:use-optimal-column-width="false"/>
    </style:style>
    <style:style style:name="TableColumn117" style:family="table-column">
      <style:table-column-properties style:column-width="0.8861in" style:use-optimal-column-width="false"/>
    </style:style>
    <style:style style:name="TableColumn118" style:family="table-column">
      <style:table-column-properties style:column-width="0.4923in" style:use-optimal-column-width="false"/>
    </style:style>
    <style:style style:name="TableColumn119" style:family="table-column">
      <style:table-column-properties style:column-width="0.043in" style:use-optimal-column-width="false"/>
    </style:style>
    <style:style style:name="TableColumn120" style:family="table-column">
      <style:table-column-properties style:column-width="0.1875in" style:use-optimal-column-width="false"/>
    </style:style>
    <style:style style:name="TableColumn121" style:family="table-column">
      <style:table-column-properties style:column-width="0.3979in" style:use-optimal-column-width="false"/>
    </style:style>
    <style:style style:name="TableColumn122" style:family="table-column">
      <style:table-column-properties style:column-width="1.0909in" style:use-optimal-column-width="false"/>
    </style:style>
    <style:style style:name="TableColumn123" style:family="table-column">
      <style:table-column-properties style:column-width="0.0736in" style:use-optimal-column-width="false"/>
    </style:style>
    <style:style style:name="TableColumn124" style:family="table-column">
      <style:table-column-properties style:column-width="0.4215in" style:use-optimal-column-width="false"/>
    </style:style>
    <style:style style:name="TableColumn125" style:family="table-column">
      <style:table-column-properties style:column-width="0.0784in" style:use-optimal-column-width="false"/>
    </style:style>
    <style:style style:name="TableColumn126" style:family="table-column">
      <style:table-column-properties style:column-width="0.1041in" style:use-optimal-column-width="false"/>
    </style:style>
    <style:style style:name="TableColumn127" style:family="table-column">
      <style:table-column-properties style:column-width="0.1833in" style:use-optimal-column-width="false"/>
    </style:style>
    <style:style style:name="TableColumn128" style:family="table-column">
      <style:table-column-properties style:column-width="0.1833in" style:use-optimal-column-width="false"/>
    </style:style>
    <style:style style:name="TableColumn129" style:family="table-column">
      <style:table-column-properties style:column-width="0.1826in" style:use-optimal-column-width="false"/>
    </style:style>
    <style:style style:name="TableColumn130" style:family="table-column">
      <style:table-column-properties style:column-width="0.1833in" style:use-optimal-column-width="false"/>
    </style:style>
    <style:style style:name="TableColumn131" style:family="table-column">
      <style:table-column-properties style:column-width="0.1631in" style:use-optimal-column-width="false"/>
    </style:style>
    <style:style style:name="TableColumn132" style:family="table-column">
      <style:table-column-properties style:column-width="0.0201in" style:use-optimal-column-width="false"/>
    </style:style>
    <style:style style:name="TableColumn133" style:family="table-column">
      <style:table-column-properties style:column-width="0.1826in" style:use-optimal-column-width="false"/>
    </style:style>
    <style:style style:name="TableColumn134" style:family="table-column">
      <style:table-column-properties style:column-width="0.1833in" style:use-optimal-column-width="false"/>
    </style:style>
    <style:style style:name="TableColumn135" style:family="table-column">
      <style:table-column-properties style:column-width="0.0215in" style:use-optimal-column-width="false"/>
    </style:style>
    <style:style style:name="TableColumn136" style:family="table-column">
      <style:table-column-properties style:column-width="0.1618in" style:use-optimal-column-width="false"/>
    </style:style>
    <style:style style:name="TableColumn137" style:family="table-column">
      <style:table-column-properties style:column-width="0.1833in" style:use-optimal-column-width="false"/>
    </style:style>
    <style:style style:name="TableColumn138" style:family="table-column">
      <style:table-column-properties style:column-width="0.0263in" style:use-optimal-column-width="false"/>
    </style:style>
    <style:style style:name="TableColumn139" style:family="table-column">
      <style:table-column-properties style:column-width="0.3041in" style:use-optimal-column-width="false"/>
    </style:style>
    <style:style style:name="TableColumn140" style:family="table-column">
      <style:table-column-properties style:column-width="1.1256in" style:use-optimal-column-width="false"/>
    </style:style>
    <style:style style:name="Table115" style:family="table">
      <style:table-properties style:width="7.6229in" fo:margin-left="-0.0118in" table:align="left"/>
    </style:style>
    <style:style style:name="TableRow141" style:family="table-row">
      <style:table-row-properties style:min-row-height="0.268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277in" fo:margin-bottom="0.0277in" style:line-height-at-least="0.166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2777in" style:line-height-at-least="0.1666in" fo:margin-right="-0.0194in"/>
      <style:text-properties style:font-name="標楷體" style:font-name-asian="標楷體" style:font-name-complex="標楷體" fo:font-size="11pt" style:font-size-asian="11pt" style:font-size-complex="11pt"/>
    </style:style>
    <style:style style:name="P146" style:parent-style-name="內文" style:family="paragraph">
      <style:paragraph-properties fo:text-align="center" fo:margin-top="0.25in" style:line-height-at-least="0.1666in" fo:margin-right="-0.0194in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48" style:family="table-row">
      <style:table-row-properties style:min-row-height="0.7743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top="0.0833in" fo:margin-bottom="0.0416in"/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P155" style:parent-style-name="內文" style:family="paragraph">
      <style:paragraph-properties fo:text-align="center" style:line-height-at-leas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end" fo:margin-top="0.1666in" style:line-height-at-least="0.3611in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style:line-height-at-least="0.3611in" fo:margin-right="-0.0194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66" style:parent-style-name="內文" style:family="paragraph">
      <style:paragraph-properties fo:text-align="center" style:line-height-at-least="0.1805in" fo:margin-right="-0.0194in"/>
    </style:style>
    <style:style style:name="T16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Row190" style:family="table-row">
      <style:table-row-properties style:min-row-height="0.3541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1666in" style:line-height-at-least="0.1666in" fo:text-indent="0.1388in"/>
    </style:style>
    <style:style style:name="T19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277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198" style:parent-style-name="內文" style:family="paragraph">
      <style:paragraph-properties fo:text-align="center" fo:margin-top="0.1666in" style:line-height-at-least="0.1666in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277in"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03" style:parent-style-name="內文" style:family="paragraph">
      <style:paragraph-properties fo:text-align="center" fo:margin-top="0.0277in" style:line-height-at-least="0.1666in"/>
    </style:style>
    <style:style style:name="T20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0277in" style:line-height-at-least="0.1666in" fo:text-indent="0.0763in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新細明體" fo:font-size="10.5pt" style:font-size-asian="10.5pt" style:font-size-complex="10.5pt"/>
    </style:style>
    <style:style style:name="T209" style:parent-style-name="預設段落字型" style:family="text">
      <style:text-properties style:font-name="標楷體" style:font-name-asian="標楷體" style:font-name-complex="新細明體" fo:font-size="10.5pt" style:font-size-asian="10.5pt" style:font-size-complex="10.5pt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text-align="justify" fo:margin-top="0.0277in" style:line-height-at-least="0.1666in" fo:text-indent="0.0763in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 style:line-height-at-least="0.1666in" fo:margin-right="-0.0194in"/>
    </style:style>
    <style:style style:name="T21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1666in" style:line-height-at-least="0.1666in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ableRow229" style:family="table-row">
      <style:table-row-properties style:min-row-height="0.2604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277in" style:line-height-at-least="0.1666in"/>
    </style:style>
    <style:style style:name="T23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1666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235" style:family="table-row">
      <style:table-row-properties style:min-row-height="0.5041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833in" style:line-height-at-least="0.1666in"/>
    </style:style>
    <style:style style:name="T238" style:parent-style-name="預設段落字型" style:family="text">
      <style:text-properties style:language-asian="zh" style:country-asian="TW"/>
    </style:style>
    <style:style style:name="P239" style:parent-style-name="內文" style:family="paragraph">
      <style:paragraph-properties fo:margin-top="0.0833in" style:line-height-at-least="0.1111in"/>
    </style:style>
    <style:style style:name="T240" style:parent-style-name="預設段落字型" style:family="text">
      <style:text-properties style:font-name="華康楷書體W5" style:font-name-asian="華康楷書體W5" style:font-name-complex="華康楷書體W5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416in" style:line-height-at-least="0.1666in"/>
    </style:style>
    <style:style style:name="T24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59" style:parent-style-name="內文" style:family="paragraph">
      <style:paragraph-properties style:line-height-at-least="0.1666in"/>
    </style:style>
    <style:style style:name="T260" style:parent-style-name="預設段落字型" style:family="text">
      <style:text-properties style:language-asian="zh" style:country-asian="TW"/>
    </style:style>
    <style:style style:name="P261" style:parent-style-name="內文" style:family="paragraph">
      <style:paragraph-properties style:line-height-at-least="0.1111in"/>
    </style:style>
    <style:style style:name="T262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263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26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1388in" style:line-height-at-least="0.1666in"/>
    </style:style>
    <style:style style:name="T28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833in" style:line-height-at-least="0.1666in"/>
    </style:style>
    <style:style style:name="T286" style:parent-style-name="預設段落字型" style:family="text">
      <style:text-properties style:language-asian="zh" style:country-asian="TW"/>
    </style:style>
    <style:style style:name="P287" style:parent-style-name="內文" style:family="paragraph">
      <style:paragraph-properties style:line-height-at-least="0.1111in"/>
    </style:style>
    <style:style style:name="T288" style:parent-style-name="預設段落字型" style:family="text">
      <style:text-properties style:font-name="華康楷書體W5" style:font-name-asian="華康楷書體W5" style:font-name-complex="華康楷書體W5" fo:font-size="11pt" style:font-size-asian="11pt"/>
    </style:style>
    <style:style style:name="T28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0416in" style:line-height-at-least="0.1666in"/>
    </style:style>
    <style:style style:name="T292" style:parent-style-name="預設段落字型" style:family="text">
      <style:text-properties style:language-asian="zh" style:country-asian="TW"/>
    </style:style>
    <style:style style:name="P293" style:parent-style-name="內文" style:family="paragraph">
      <style:paragraph-properties fo:margin-top="0.0277in" style:line-height-at-least="0.1111in"/>
    </style:style>
    <style:style style:name="T294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29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311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1388in" style:line-height-at-least="0.1666in"/>
    </style:style>
    <style:style style:name="T31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277in" fo:margin-bottom="0.0277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top="0.0277in" fo:margin-bottom="0.0277in" style:line-height-at-least="0.1666in"/>
    </style:style>
    <style:style style:name="T3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1111in" style:line-height-at-least="0.1111in"/>
      <style:text-properties style:font-name="標楷體" style:font-name-asian="標楷體" style:font-name-complex="標楷體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1111in" style:line-height-at-least="0.1111in"/>
      <style:text-properties style:font-name="標楷體" style:font-name-asian="標楷體" style:font-name-complex="標楷體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top="0.1111in" style:line-height-at-least="0.1111in"/>
      <style:text-properties style:font-name="標楷體" style:font-name-asian="標楷體" style:font-name-complex="標楷體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111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111in" fo:text-indent="0.1527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111in" fo:text-indent="0.2291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111in" fo:text-indent="0.1527in">
        <style:tab-stops>
          <style:tab-stop style:type="left" style:position="2.1666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42" style:family="table-row">
      <style:table-row-properties style:min-row-height="0.3625in"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bottom="0.0416in" style:line-height-at-least="0.3888in" fo:margin-right="-0.0194in"/>
    </style:style>
    <style:style style:name="T34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60" style:family="table-row">
      <style:table-row-properties style:min-row-height="0.2506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bottom="0.0416in" style:line-height-at-least="0.3888in"/>
    </style:style>
    <style:style style:name="T36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80" style:family="table-row">
      <style:table-row-properties style:min-row-height="0.3895in" style:use-optimal-row-height="false" fo:keep-together="always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bottom="0.0416in" style:line-height-at-least="0.3888in"/>
    </style:style>
    <style:style style:name="T38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98" style:family="table-row">
      <style:table-row-properties style:min-row-height="0.4222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top="0.0277in" fo:margin-bottom="0.0277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401" style:parent-style-name="內文" style:family="paragraph">
      <style:paragraph-properties fo:text-align="justify" fo:margin-top="0.0277in" fo:margin-bottom="0.0277in" style:line-height-at-least="0.1666in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07" style:family="table-row">
      <style:table-row-properties style:min-row-height="1.8812in" style:use-optimal-row-height="false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277in" fo:margin-bottom="0.0277in" style:line-height-at-least="0.1666in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11" style:family="table-row">
      <style:table-row-properties style:min-row-height="1.2618in" style:use-optimal-row-height="fals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left="0.011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15" style:family="table-row">
      <style:table-row-properties style:min-row-height="0.6722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P424" style:parent-style-name="內文" style:family="paragraph">
      <style:paragraph-properties fo:text-align="center" fo:line-height="0.2777in" fo:margin-right="0.3888in"/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內文" style:family="paragraph">
      <style:paragraph-properties fo:text-align="center" fo:margin-left="0.011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內文" style:family="paragraph">
      <style:paragraph-properties fo:margin-top="0.0833in" style:line-height-at-least="0.3055in" fo:margin-right="-0.0381in">
        <style:tab-stops>
          <style:tab-stop style:type="left" style:position="0.125in"/>
        </style:tab-stops>
      </style:paragraph-properties>
    </style:style>
    <style:style style:name="P434" style:parent-style-name="內文" style:family="paragraph">
      <style:paragraph-properties fo:break-before="page" style:snap-to-layout-grid="false" fo:text-align="center" fo:margin-bottom="0.25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435" style:parent-style-name="內文" style:family="paragraph">
      <style:paragraph-properties fo:line-height="150%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內文" style:family="paragraph">
      <style:paragraph-properties style:snap-to-layout-grid="false" fo:line-height="150%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447" style:parent-style-name="內文" style:family="paragraph">
      <style:paragraph-properties style:snap-to-layout-grid="false" fo:line-height="150%"/>
    </style:style>
    <style:style style:name="T448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450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51" style:parent-style-name="內文" style:family="paragraph">
      <style:paragraph-properties style:snap-to-layout-grid="false" fo:line-height="150%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內文" style:family="paragraph">
      <style:paragraph-properties fo:line-height="150%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純文字" style:family="paragraph">
      <style:paragraph-properties fo:line-height="150%" fo:text-indent="0.2222in"/>
    </style:style>
    <style:style style:name="T464" style:parent-style-name="預設段落字型" style:family="text">
      <style:text-properties style:font-name="Times New Roman" style:font-name-complex="Times New Roman" fo:font-size="16pt" style:font-size-asian="16pt"/>
    </style:style>
    <style:style style:name="T465" style:parent-style-name="預設段落字型" style:family="text">
      <style:text-properties style:font-name="Times New Roman" style:font-name-complex="Times New Roman" fo:font-size="16pt" style:font-size-asian="16pt"/>
    </style:style>
    <style:style style:name="T466" style:parent-style-name="預設段落字型" style:family="text">
      <style:text-properties style:font-name="Times New Roman" style:font-name-complex="Times New Roman" fo:font-size="16pt" style:font-size-asian="16pt"/>
    </style:style>
    <style:style style:name="P467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內文" style:family="paragraph">
      <style:paragraph-properties fo:line-height="150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內文" style:family="paragraph">
      <style:paragraph-properties fo:line-height="150%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1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92" style:parent-style-name="內文" style:family="paragraph">
      <style:paragraph-properties style:snap-to-layout-grid="false" fo:line-height="150%" fo:text-indent="0.326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2</text:span><text:span text:style-name="T3">學年度臺中市私立育仁國民小學英文教師甄選簡章</text:span></text:p>
      <text:p text:style-name="P4"/>
      <text:p text:style-name="P5"><text:span text:style-name="T6">一</text:span><text:span text:style-name="T7">、</text:span><text:span text:style-name="T8">依據</text:span><text:span text:style-name="T9">：</text:span><text:span text:style-name="T10">教育部「中小學兼任代課及代理教師聘任辦法」暨各項相關法令規定辦理。</text:span></text:p>
      <text:p text:style-name="P11">二、報名資格：</text:p>
      <text:p text:style-name="P12"><text:s text:c="3"/>1、大學以上相關英文科系畢業。</text:p>
      <text:p text:style-name="P13"><text:span text:style-name="T14"><text:s text:c="3"/>2</text:span><text:span text:style-name="T15">、具教學經驗佳</text:span><text:span text:style-name="T16">(</text:span><text:span text:style-name="T17">具幼教經驗尤佳</text:span><text:s/><text:span text:style-name="T18">)</text:span><text:span text:style-name="T19">。</text:span></text:p>
      <text:p text:style-name="P20"><text:s/>3、無教師法第14條及教育人員任用條例第31條各款及第33條之規定情事。</text:p>
      <text:p text:style-name="P21"><text:span text:style-name="T22">4</text:span><text:span text:style-name="T23">、</text:span><text:span text:style-name="T24">無</text:span><text:span text:style-name="T25">涉及性別平等教育法、性騷擾防治法及性侵害犯罪防治法等相關法規定情</text:span></text:p>
      <text:p text:style-name="P26"><text:span text:style-name="T27">事或曾涉有性侵害或性騷擾事件在案者。</text:span></text:p>
      <text:p text:style-name="P28"><text:span text:style-name="T29">5</text:span><text:span text:style-name="T30">、</text:span><text:span text:style-name="T31">品德優良、教學熱忱、具團隊共榮精神，無不良紀錄者。</text:span><text:span text:style-name="T32"><text:s/></text:span></text:p>
      <text:p text:style-name="P33"><text:span text:style-name="T34"><text:s text:c="2"/></text:span><text:span text:style-name="T35"><text:s/>6</text:span><text:span text:style-name="T36">、具備合格教師（無則免附）</text:span><text:span text:style-name="T37">。</text:span><text:span text:style-name="T38"><text:s/></text:span></text:p>
      <text:p text:style-name="P39"/>
      <text:p text:style-name="P40">三、甄選類別：英文教師。</text:p>
      <text:p text:style-name="P41">四、甄選名額：依本校實際需求為主。</text:p>
      <text:p text:style-name="P42">五、薪<text:s text:c="4"/>資：依本校代理教師聘任標準。</text:p>
      <text:p text:style-name="P43"><text:span text:style-name="T44">六、報名日期：即日起至</text:span><text:span text:style-name="T45">11</text:span><text:span text:style-name="T46">3</text:span><text:span text:style-name="T47">年</text:span><text:span text:style-name="T48">3</text:span><text:span text:style-name="T49">月</text:span><text:span text:style-name="T50">3</text:span><text:span text:style-name="T51">1</text:span><text:span text:style-name="T52">日止（</text:span><text:span text:style-name="T53">期間陸續通知考試</text:span><text:span text:style-name="T54">）擇優錄取。</text:span></text:p>
      <text:p text:style-name="P55">七、甄選辦法：</text:p>
      <text:p text:style-name="P56"><text:span text:style-name="T57">1</text:span><text:span text:style-name="T58">、履歷表、自傳及學經歷審查：請將相關資料（履歷表如附件一，英文自傳為</text:span><text:span text:style-name="T59">150</text:span><text:span text:style-name="T60">字以上</text:span><text:span text:style-name="T61">300</text:span><text:span text:style-name="T62">字以下、最高學歷、教師證、最高學歷</text:span><text:span text:style-name="T63">影本</text:span><text:span text:style-name="T64">）。</text:span></text:p>
      <text:p text:style-name="P65"><text:span text:style-name="T66"><text:s text:c="3"/>2</text:span><text:span text:style-name="T67">、請於民國</text:span><text:span text:style-name="T68">11</text:span><text:span text:style-name="T69">3</text:span><text:span text:style-name="T70">年</text:span><text:span text:style-name="T71">3</text:span><text:span text:style-name="T72">月</text:span><text:span text:style-name="T73">3</text:span><text:span text:style-name="T74">1</text:span><text:span text:style-name="T75">日前將資料寄達，經本校書面資料審查後，（</text:span><text:span text:style-name="T76">期間陸續電話通知面試、試教</text:span><text:span text:style-name="T77">）。</text:span></text:p>
      <text:p text:style-name="P78"><text:span text:style-name="T79">甄選結束後，書面資料請於</text:span><text:span text:style-name="T80">113</text:span><text:span text:style-name="T81">年</text:span><text:span text:style-name="T82">4</text:span><text:span text:style-name="T83">月底前親自取回。</text:span></text:p>
      <text:p text:style-name="P84"><text:span text:style-name="T85">3</text:span><text:span text:style-name="T86">、聯絡電話：（</text:span><text:span text:style-name="T87">04</text:span><text:span text:style-name="T88">）</text:span><text:span text:style-name="T89">22327675</text:span><text:span text:style-name="T90">轉</text:span><text:span text:style-name="T91">161</text:span><text:span text:style-name="T92">8</text:span><text:span text:style-name="T93"><text:s/></text:span><text:span text:style-name="T94">蕭主任</text:span><text:span text:style-name="T95">。</text:span></text:p>
      <text:p text:style-name="P96"><text:span text:style-name="T97">住址：</text:span><text:span text:style-name="T98">40455<text:s/></text:span><text:span text:style-name="T99">臺中市北區雙十路</text:span><text:span text:style-name="T100">2</text:span><text:span text:style-name="T101">段</text:span><text:span text:style-name="T102">50</text:span><text:span text:style-name="T103">號</text:span><text:span text:style-name="T104"><text:s text:c="2"/></text:span></text:p>
      <text:soft-page-break/>
      <text:p text:style-name="P105"><text:span text:style-name="T106">臺中市私立育仁</text:span><text:span text:style-name="T107">國民</text:span><text:span text:style-name="T108">小學英文教師甄選履歷表</text:span><text:span text:style-name="T109"><text:s text:c="3"/></text:span><text:span text:style-name="T110"><text:s/></text:span><text:span text:style-name="T111"><text:s/></text:span><text:span text:style-name="T112">(</text:span><text:span text:style-name="T113">附件一</text:span><text:span text:style-name="T114">)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2">
            <text:p text:style-name="P143">一、基<text:s/>本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 table:number-rows-spanned="4">
            <text:p text:style-name="P145">照</text:p>
            <text:p text:style-name="P146"><text:span text:style-name="T147">片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姓<text:s/>名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>出生</text:p>
            <text:p text:style-name="P155">日期</text:p>
          </table:table-cell>
          <table:table-cell table:style-name="TableCell156">
            <text:p text:style-name="P157"><text:span text:style-name="T158"><text:s text:c="2"/></text:span><text:span text:style-name="T159">年</text:span><text:span text:style-name="T160"><text:s text:c="2"/></text:span><text:span text:style-name="T161">月</text:span><text:span text:style-name="T162"><text:s text:c="2"/></text:span><text:span text:style-name="T163">日</text:span></text:p>
          </table:table-cell>
          <table:table-cell table:style-name="TableCell164" table:number-columns-spanned="2">
            <text:p text:style-name="P165">身份證</text:p>
            <text:p text:style-name="P166"><text:span text:style-name="T167">字</text:span><text:span text:style-name="T168"><text:s text:c="2"/></text:span><text:span text:style-name="T169">號</text:span>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性</text:span><text:span text:style-name="T194"><text:s/></text:span><text:span text:style-name="T195">別</text:span></text:p>
          </table:table-cell>
          <table:table-cell table:style-name="TableCell196">
            <text:p text:style-name="P197">□男</text:p>
            <text:p text:style-name="P198"><text:span text:style-name="T199">□</text:span><text:span text:style-name="T200">女</text:span></text:p>
          </table:table-cell>
          <table:table-cell table:style-name="TableCell201">
            <text:p text:style-name="P202">兵役</text:p>
            <text:p text:style-name="P203"><text:span text:style-name="T204">情形</text:span></text:p>
          </table:table-cell>
          <table:table-cell table:style-name="TableCell205" table:number-columns-spanned="4">
            <text:p text:style-name="P206"><text:span text:style-name="T207">□<text:s/></text:span><text:span text:style-name="T208">免役</text:span><text:span text:style-name="T209"><text:s text:c="3"/></text:span><text:span text:style-name="T210">□</text:span><text:span text:style-name="T211">未服役</text:span></text:p>
            <text:p text:style-name="P212"><text:span text:style-name="T213">□<text:s/></text:span><text:span text:style-name="T214">役畢</text:span>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<text:span text:style-name="T217">婚</text:span><text:span text:style-name="T218"><text:s/></text:span><text:span text:style-name="T219">姻狀</text:span><text:span text:style-name="T220"><text:s/></text:span><text:span text:style-name="T221">況</text:span></text:p>
          </table:table-cell>
          <table:covered-table-cell/>
          <table:table-cell table:style-name="TableCell222" table:number-columns-spanned="13">
            <text:p text:style-name="P223"><text:span text:style-name="T224">□<text:s/></text:span><text:span text:style-name="T225">未婚</text:span><text:span text:style-name="T226"><text:s/></text:span><text:span text:style-name="T227"><text:s/>□<text:s/></text:span><text:span text:style-name="T228">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e-mail</text:span></text:p>
          </table:table-cell>
          <table:table-cell table:style-name="TableCell233" table:number-columns-spanned="21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<draw:frame draw:z-index="251656192" draw:id="id0" draw:style-name="a0" draw:name="Text Box 2" text:anchor-type="paragraph" svg:x="3.14722in" svg:y="0.02222in" svg:width="0.29028in" svg:height="0.37292in" style:rel-width="scale" style:rel-height="scale"><draw:text-box><text:p text:style-name="P239"><text:span text:style-name="T240">鄰</text:span></text:p></draw:text-box><svg:title/><svg:desc/></draw:frame></text:span><text:span text:style-name="T241">戶籍地址</text:span></text:p>
          </table:table-cell>
          <table:table-cell table:style-name="TableCell242" table:number-columns-spanned="19">
            <text:p text:style-name="P243"><text:span text:style-name="T244"><text:s text:c="9"/></text:span><text:span text:style-name="T245">縣</text:span><text:span text:style-name="T246"><text:s text:c="8"/></text:span><text:span text:style-name="T247">市</text:span><text:span text:style-name="T248">/</text:span><text:span text:style-name="T249">鎮</text:span><text:span text:style-name="T250"><text:s text:c="8"/></text:span><text:span text:style-name="T251">村</text:span><text:span text:style-name="T252"><text:s text:c="17"/></text:span><text:span text:style-name="T253">路</text:span><text:span text:style-name="T254"><text:s text:c="6"/></text:span><text:span text:style-name="T255">段</text:span><text:span text:style-name="T256"><text:s text:c="6"/></text:span><text:span text:style-name="T257">弄</text:span><text:span text:style-name="T258"><text:s/></text:span></text:p>
            <text:p text:style-name="P259"><text:span text:style-name="T260"><draw:frame draw:z-index="251658240" draw:id="id1" draw:style-name="a1" draw:name="Text Box 4" text:anchor-type="paragraph" svg:x="4.81875in" svg:y="0.01319in" svg:width="0.29792in" svg:height="0.37014in" style:rel-width="scale" style:rel-height="scale"><draw:text-box><text:p text:style-name="P261"><text:span text:style-name="T262">樓</text:span><text:span text:style-name="T263"><text:s/></text:span></text:p></draw:text-box><svg:title/><svg:desc/></draw:frame></text:span><text:span text:style-name="T264"><text:s text:c="9"/></text:span><text:span text:style-name="T265">市</text:span><text:span text:style-name="T266"><text:s text:c="8"/></text:span><text:span text:style-name="T267">區</text:span><text:span text:style-name="T268">/</text:span><text:span text:style-name="T269">鄉</text:span><text:span text:style-name="T270"><text:s text:c="8"/></text:span><text:span text:style-name="T271">里</text:span><text:span text:style-name="T272"><text:s text:c="17"/></text:span><text:span text:style-name="T273">街</text:span><text:span text:style-name="T274"><text:s text:c="6"/></text:span><text:span text:style-name="T275">巷</text:span><text:span text:style-name="T276"><text:s text:c="6"/></text:span><text:span text:style-name="T27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電話</text:p>
          </table:table-cell>
          <table:covered-table-cell/>
          <table:covered-table-cell/>
          <table:table-cell table:style-name="TableCell280" table:number-columns-spanned="2">
            <text:p text:style-name="P281"><text:span text:style-name="T282">( <text:s/>)</text:span></text:p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<draw:frame draw:z-index="251657216" draw:id="id2" draw:style-name="a2" draw:name="Text Box 3" text:anchor-type="paragraph" svg:x="3.14722in" svg:y="0.13264in" svg:width="0.16528in" svg:height="0.29028in" style:rel-width="scale" style:rel-height="scale"><draw:text-box><text:p text:style-name="P287"><text:span text:style-name="T288">鄰</text:span></text:p></draw:text-box><svg:title/><svg:desc/></draw:frame></text:span><text:span text:style-name="T289">現在地址</text:span></text:p>
          </table:table-cell>
          <table:table-cell table:style-name="TableCell290" table:number-columns-spanned="19">
            <text:p text:style-name="P291"><text:span text:style-name="T292"><draw:frame draw:z-index="251659264" draw:id="id3" draw:style-name="a3" draw:name="Text Box 5" text:anchor-type="paragraph" svg:x="4.81944in" svg:y="0.12847in" svg:width="0.38125in" svg:height="0.36875in" style:rel-width="scale" style:rel-height="scale"><draw:text-box><text:p text:style-name="P293"><text:span text:style-name="T294">樓</text:span></text:p></draw:text-box><svg:title/><svg:desc/></draw:frame></text:span><text:span text:style-name="T295"><text:s text:c="9"/></text:span><text:span text:style-name="T296">縣</text:span><text:span text:style-name="T297"><text:s text:c="8"/></text:span><text:span text:style-name="T298">市</text:span><text:span text:style-name="T299">/</text:span><text:span text:style-name="T300">鎮</text:span><text:span text:style-name="T301"><text:s text:c="8"/></text:span><text:span text:style-name="T302">村</text:span><text:span text:style-name="T303"><text:s/></text:span><text:span text:style-name="T304"><text:s text:c="16"/></text:span><text:span text:style-name="T305">路</text:span><text:span text:style-name="T306"><text:s text:c="6"/></text:span><text:span text:style-name="T307">段</text:span><text:span text:style-name="T308"><text:s text:c="6"/></text:span><text:span text:style-name="T309">弄</text:span><text:span text:style-name="T310"><text:s/></text:span></text:p>
            <text:p text:style-name="P311"><text:s text:c="9"/>市<text:s text:c="8"/>區/鄉<text:s text:c="8"/>里<text:s text:c="17"/>街<text:s text:c="6"/>巷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手機</text:p>
          </table:table-cell>
          <table:covered-table-cell/>
          <table:covered-table-cell/>
          <table:table-cell table:style-name="TableCell314" table:number-columns-spanned="2">
            <text:p text:style-name="P315"><text:span text:style-name="T316">( <text:s/>)</text:span></text:p>
          </table:table-cell>
          <table:covered-table-cell/>
        </table:table-row>
        <table:table-row table:style-name="TableRow317">
          <table:table-cell table:style-name="TableCell318" table:number-columns-spanned="7">
            <text:p text:style-name="P319">二、教育程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8">
            <text:p text:style-name="P321"><text:span text:style-name="T322"><text:s text:c="2"/></text:span><text:span text:style-name="T323">三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學<text:s/>校<text:s/>名<text:s/>稱</text:p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>科/系/所</text:p>
          </table:table-cell>
          <table:covered-table-cell/>
          <table:covered-table-cell/>
          <table:table-cell table:style-name="TableCell329" table:number-rows-spanned="4">
            <text:p text:style-name="P330"/>
          </table:table-cell>
          <table:table-cell table:style-name="TableCell331" table:number-columns-spanned="2">
            <text:p text:style-name="P332">稱<text:s/>謂</text:p>
          </table:table-cell>
          <table:covered-table-cell/>
          <table:table-cell table:style-name="TableCell333" table:number-columns-spanned="6">
            <text:p text:style-name="P334">姓<text:s text:c="3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8">
            <text:p text:style-name="P336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><text:span text:style-name="T339">職</text:span><text:span text:style-name="T340"><text:s text:c="3"/></text:span><text:span text:style-name="T341">業</text:span></text:p>
          </table:table-cell>
        </table:table-row>
        <table:table-row table:style-name="TableRow342">
          <table:table-cell table:style-name="TableCell343">
            <text:p text:style-name="P344"><text:span text:style-name="T345">大</text:span><text:span text:style-name="T346"><text:s text:c="4"/></text:span><text:span text:style-name="T347">學</text:span>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研</text:span><text:span text:style-name="T364"><text:s/></text:span><text:span text:style-name="T365">究</text:span><text:span text:style-name="T366"><text:s/></text:span><text:span text:style-name="T367">所</text:span>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8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其</text:span><text:span text:style-name="T384"><text:s text:c="4"/></text:span><text:span text:style-name="T385">它</text:span>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8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5">
            <text:p text:style-name="P400">四、具國小合格教師證：<text:s text:c="20"/>號<text:s text:c="4"/></text:p>
            <text:p text:style-name="P401"><text:span text:style-name="T402"><text:s text:c="4"/></text:span><text:span text:style-name="T403">具其他合格教師證：</text:span><text:span text:style-name="T404"><text:s/></text:span><text:span text:style-name="T405"><text:s text:c="19"/></text:span><text:span text:style-name="T40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5">
            <text:p text:style-name="P409"><text:span text:style-name="T410">五、工作的經驗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5">
            <text:p text:style-name="P413"><text:bookmark-start text:name="_Hlk133044716"/><text:bookmark-start text:name="_Hlk133044715"/><text:bookmark-end text:name="_Hlk133044716"/><text:bookmark-end text:name="_Hlk133044715"/><text:span text:style-name="T414">六、特殊專長：（個人比賽獲獎；曾指導學生參加何類比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5">
            <text:p text:style-name="內文"><text:span text:style-name="T417">茲切結本人無下列情事</text:span><text:span text:style-name="T418">(1)<text:s/></text:span><text:span text:style-name="T419">教師法第十四條第一項各款情事之一者。</text:span><text:span text:style-name="T420">(2)<text:s/></text:span><text:span text:style-name="T421">涉校園性侵害或性騷擾事件尚在調查階段者。</text:span><text:span text:style-name="T422">(3)<text:s/></text:span><text:span text:style-name="T423">已進入不適任教師處理流程輔導期者。</text:span></text:p>
            <text:p text:style-name="P424"><text:s text:c="7"/></text:p>
            <text:p text:style-name="P425"><text:span text:style-name="T426">本人具結簽章：</text:span><text:span text:style-name="T427"><text:s text:c="18"/></text:span><text:span text:style-name="T428">年</text:span><text:span text:style-name="T429"><text:s text:c="5"/></text:span><text:span text:style-name="T430">月</text:span><text:span text:style-name="T431"><text:s text:c="5"/></text:span><text:span text:style-name="T4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/>
      <text:p text:style-name="P434"/>
      <text:p text:style-name="P435"><text:span text:style-name="T436">本人參加</text:span><text:span text:style-name="T437">1</text:span><text:span text:style-name="T438">12</text:span><text:span text:style-name="T439">學年度臺中市私立育仁國民小學</text:span><text:span text:style-name="T440">教師</text:span><text:span text:style-name="T441">甄選，如有下列事項發生時，本人同意無條件放棄錄取資格：</text:span></text:p>
      <text:p text:style-name="P442"/>
      <text:p text:style-name="P443"><text:span text:style-name="T444">一、</text:span><text:span text:style-name="T445">有教師法第十四條、教育人員任用條例第三十一條及三十三條規定情事。</text:span></text:p>
      <text:p text:style-name="P446">二、有涉及性別平等教育法、性騷擾防治法及性侵害犯罪防治法等相關法規定情事<text:s/></text:p>
      <text:p text:style-name="P447"><text:span text:style-name="T448"><text:s text:c="3"/></text:span><text:span text:style-name="T449">或曾涉有性侵害或性騷擾事件在案者。</text:span></text:p>
      <text:p text:style-name="P450">三、證件或資料有偽造或不實情事。</text:p>
      <text:p text:style-name="P451"><text:span text:style-name="T452">四、現役軍人經錄取聘任後，無法於</text:span><text:span text:style-name="T453">11</text:span><text:span text:style-name="T454">2</text:span><text:span text:style-name="T455">年</text:span><text:span text:style-name="T456">7</text:span><text:span text:style-name="T457">月</text:span><text:span text:style-name="T458">31</text:span><text:span text:style-name="T459">日前取得退伍證明文件時。</text:span><text:span text:style-name="T460"><text:s/></text:span></text:p>
      <text:p text:style-name="P461"><text:span text:style-name="T462"><text:s text:c="3"/></text:span></text:p>
      <text:p text:style-name="P463"><text:span text:style-name="T464">此</text:span><text:span text:style-name="T465"><text:s text:c="6"/></text:span><text:span text:style-name="T466">致</text:span></text:p>
      <text:p text:style-name="P467">臺中市私立育仁國民小學</text:p>
      <text:p text:style-name="P468"/>
      <text:p text:style-name="P469">立切結書人：<text:s text:c="23"/>簽章</text:p>
      <text:p text:style-name="P470">身分證字號：</text:p>
      <text:p text:style-name="P471">戶籍地址：</text:p>
      <text:p text:style-name="P472">聯絡電話：</text:p>
      <text:p text:style-name="P473"/>
      <text:p text:style-name="P474"><text:span text:style-name="T475">中</text:span><text:span text:style-name="T476"><text:s/></text:span><text:span text:style-name="T477">華</text:span><text:span text:style-name="T478"><text:s/></text:span><text:span text:style-name="T479">民</text:span><text:span text:style-name="T480"><text:s/></text:span><text:span text:style-name="T481">國</text:span><text:span text:style-name="T482"><text:s text:c="17"/>11</text:span><text:span text:style-name="T483">3</text:span><text:span text:style-name="T484"><text:s text:c="2"/></text:span><text:span text:style-name="T485">年</text:span><text:span text:style-name="T486"><text:s/></text:span><text:span text:style-name="T487"><text:s text:c="6"/></text:span><text:span text:style-name="T488">月</text:span><text:span text:style-name="T489"><text:s text:c="8"/></text:span><text:span text:style-name="T490">日</text:span></text:p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2" style:display-name="WW8Num1z2" style:family="text">
      <style:text-properties style:font-name="Times New Roman" style:font-name-asian="標楷體" style:font-name-complex="Times New Roman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11pt" style:font-size-asian="11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私立育仁小學甄選教師</dc:title>
    <dc:subject/>
    <meta:initial-creator>office</meta:initial-creator>
    <dc:creator>yjes</dc:creator>
    <meta:creation-date>2024-02-19T09:33:00Z</meta:creation-date>
    <dc:date>2024-02-19T09:33:00Z</dc:date>
    <meta:print-date>2017-03-21T09:21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8" meta:character-count="1660" meta:row-count="11" meta:non-whitespace-character-count="1415"/>
  </office:meta>
</office:document-meta>
</file>