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6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506in" fo:text-indent="-0.3333in"/>
        </style:list-level-properties>
      </text:list-level-style-image>
      <text:list-level-style-bullet text:level="2" text:style-name="WW_CharLFO4LVL2" text:bullet-char="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573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069in" fo:text-indent="-0.3333in"/>
        </style:list-level-properties>
      </text:list-level-style-image>
      <text:list-level-style-bullet text:level="2" text:style-name="WW_CharLFO7LVL2" text:bullet-char="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0784in" text:list-level-position-and-space-mode="label-alignment">
          <style:list-level-label-alignment text:label-followed-by="listtab" fo:margin-left="0.4729in" fo:text-indent="-0.0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125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margin-top="0.125in" fo:line-height="0.3055in" fo:margin-lef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margin-top="0.125in" fo:line-height="0.3055in" fo:margin-left="0.7854in" fo:text-indent="-0.4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055in" fo:margin-left="0.8861in" fo:text-indent="-0.4923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055in" fo:margin-left="0.8861in" fo:text-indent="-0.4923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0.3055in"/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055in" fo:margin-left="0.9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3" style:parent-style-name="清單段落" style:family="paragraph">
      <style:paragraph-properties fo:line-height="0.3055in" fo:margin-left="0.9506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4" style:parent-style-name="清單段落" style:family="paragraph">
      <style:paragraph-properties fo:line-height="0.3055in" fo:margin-left="0.9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line-height="0.3055in" fo:margin-left="0.0118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9812in"/>
    </style:style>
    <style:style style:name="TableColumn63" style:family="table-column">
      <style:table-column-properties style:column-width="2.859in"/>
    </style:style>
    <style:style style:name="TableColumn64" style:family="table-column">
      <style:table-column-properties style:column-width="1.9208in"/>
    </style:style>
    <style:style style:name="Table61" style:family="table">
      <style:table-properties style:width="5.7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055in" fo:margin-left="0.902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055in" fo:margin-left="0.902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break-before="page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8" style:family="paragraph">
      <style:paragraph-properties fo:margin-top="0.125in" fo:line-height="0.3055in" fo:margin-left="0.886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8" style:family="paragraph">
      <style:paragraph-properties fo:margin-top="0.125in" fo:line-height="0.3055in" fo:margin-left="0.886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原住民族事務委員會文化志工召募計畫</text:p>
      <text:list text:style-name="LFO1" text:continue-numbering="true">
        <text:list-item>
          <text:p text:style-name="P2">計畫緣起</text:p>
        </text:list-item>
      </text:list>
      <text:p text:style-name="P3"><text:span text:style-name="T4">依循原住民族傳統文化知識，結合臺中市志願服務願景，將其四大理念「幸福」、「機會」、「參與」與「熱忱」融入於推廣志願服務作業中，促進族人社會參與，培養原住民族互助精神，透過文化志工召募計畫，鼓勵族人投入志願服務行列，共同推廣、保存和分享原住民文化。</text:span></text:p>
      <text:list text:style-name="LFO1" text:continue-numbering="true">
        <text:list-item>
          <text:p text:style-name="P5">計畫目的</text:p>
        </text:list-item>
      </text:list>
      <text:p text:style-name="P6"><text:span text:style-name="T7"><text:s text:c="5"/></text:span><text:span text:style-name="T8">透過本計畫</text:span><text:span text:style-name="T9">建立一個具有影響力的文化志願者團隊，並藉由志願者的參與，激發原住民及一般社會大眾對原住民社會發揮志工情與奉獻心，以志願服務方式促進原住民文化及教育之公共事務發展，提升公共服務範圍，以達本市志願服務之願景。</text:span></text:p>
      <text:list text:style-name="LFO1" text:continue-numbering="true">
        <text:list-item>
          <text:p text:style-name="P10">召募對象</text:p>
        </text:list-item>
      </text:list>
      <text:list text:style-name="LFO2" text:continue-numbering="true">
        <text:list-item>
          <text:p text:style-name="P11">凡年滿二十歲以上，對原住民文化有興趣者，有責任心、不遲到早退、願意接受新挑戰、積極學習、具服務熱誠者尤佳等。</text:p>
        </text:list-item>
        <text:list-item>
          <text:p text:style-name="P12">退休公務人員。</text:p>
        </text:list-item>
        <text:list-item>
          <text:p text:style-name="P13">大專院校學生。</text:p>
        </text:list-item>
        <text:list-item>
          <text:p text:style-name="P14">招募人數：10人<text:s/>(請確實了解相關訊息後再行報名，避免報名完成後因其他因素為由退訓，進而影響他人報名權益。）</text:p>
        </text:list-item>
      </text:list>
      <text:list text:style-name="LFO1" text:continue-numbering="true">
        <text:list-item>
          <text:p text:style-name="P15"><text:span text:style-name="T16">召募時間</text:span><text:span text:style-name="T17">：即日起至</text:span><text:span text:style-name="T18">112</text:span><text:span text:style-name="T19">年</text:span><text:span text:style-name="T20">3</text:span><text:span text:style-name="T21">月</text:span><text:span text:style-name="T22">29</text:span><text:span text:style-name="T23">日</text:span><text:span text:style-name="T24"><text:s/>(</text:span><text:span text:style-name="T25">星期五</text:span><text:span text:style-name="T26">)</text:span><text:span text:style-name="T27">截止。</text:span></text:p>
        </text:list-item>
        <text:list-item>
          <text:p text:style-name="P28"><text:span text:style-name="T29">召募方式</text:span><text:span text:style-name="T30">：</text:span><text:span text:style-name="T31">請填妥報名表（附件）後，</text:span><text:span text:style-name="T32">可採親自送達、郵寄</text:span><text:span text:style-name="T33">(</text:span><text:span text:style-name="T34">以郵戳為憑</text:span><text:span text:style-name="T35">)</text:span><text:span text:style-name="T36">或採電子郵件傳送方式辦理，以上報名方式均需於報名後主動致電本會，確認是否已報名成功。</text:span></text:p>
        </text:list-item>
      </text:list>
      <text:list text:style-name="LFO3" text:continue-numbering="true">
        <text:list-item>
          <text:p text:style-name="P37">親送或郵寄地址：42031臺中市豐原區圓環南路70號，臺中市政府原住民族事務委員會<text:s/>宋小姐收，並請註明文化志工招募計畫。</text:p>
        </text:list-item>
        <text:list-item>
          <text:p text:style-name="P38">以電子郵件寄送，主旨請註明文化志工招募計畫，並請於傳送後以電話確認收件情形。</text:p>
        </text:list-item>
      </text:list>
      <text:list text:style-name="LFO4" text:continue-numbering="true">
        <text:list-item>
          <text:p text:style-name="P39">聯絡人：</text:p>
        </text:list-item>
      </text:list>
      <text:p text:style-name="P40"><text:span text:style-name="T41">宋小姐</text:span><text:span text:style-name="T42"><text:s/>L29716@taichung.gov.tw</text:span></text:p>
      <text:p text:style-name="P43">(04-22289111分機50108)</text:p>
      <text:p text:style-name="P44"><text:span text:style-name="T45">丹小姐</text:span><text:span text:style-name="T46"><text:s/></text:span><text:a xlink:href="mailto:Freedom0320@taichung.gov.tw" office:target-frame-name="_top" xlink:show="replace"><text:span text:style-name="T47">Freedom0320@taichung.gov.tw</text:span></text:a><text:span text:style-name="T48"><text:s/></text:span></text:p>
      <text:p text:style-name="P49"><text:s text:c="10"/>(04-22289111分機50111)</text:p>
      <text:list text:style-name="LFO1" text:continue-numbering="true">
        <text:list-item>
          <text:p text:style-name="P50"><text:span text:style-name="T51">資格審查及甄選方式</text:span><text:span text:style-name="T52">：</text:span></text:p>
        </text:list-item>
      </text:list>
      <text:list text:style-name="LFO5" text:continue-numbering="true">
        <text:list-item>
          <text:p text:style-name="P53">書面審核通過後以電話通知邀約面談。</text:p>
        </text:list-item>
        <text:list-item>
          <text:p text:style-name="P54">面談通過者，參與志工訓練與實習。</text:p>
        </text:list-item>
      </text:list>
      <text:list text:style-name="LFO1" text:continue-numbering="true">
        <text:list-item>
          <text:p text:style-name="P55"><text:span text:style-name="T56">志工職前訓練及實習</text:span><text:span text:style-name="T57">：</text:span><text:span text:style-name="T58">(</text:span><text:span text:style-name="T59">根據當年度辦理課程實行</text:span><text:span text:style-name="T60">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訓練名稱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時數</text:p>
          </table:table-cell>
        </table:table-row>
        <table:table-row table:style-name="TableRow72">
          <table:table-cell table:style-name="TableCell73" table:number-rows-spanned="3">
            <text:p text:style-name="P74">基礎訓練</text:p>
          </table:table-cell>
          <table:table-cell table:style-name="TableCell75">
            <text:p text:style-name="P76">志願服務的內涵及倫理</text:p>
          </table:table-cell>
          <table:table-cell table:style-name="TableCell77">
            <text:p text:style-name="P78">2小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志願服務法規之認識</text:p>
          </table:table-cell>
          <table:table-cell table:style-name="TableCell83">
            <text:p text:style-name="P84">2小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志願服務經驗分享</text:p>
          </table:table-cell>
          <table:table-cell table:style-name="TableCell89">
            <text:p text:style-name="P90">2小時</text:p>
          </table:table-cell>
        </table:table-row>
        <table:table-row table:style-name="TableRow91">
          <table:table-cell table:style-name="TableCell92" table:number-rows-spanned="4">
            <text:p text:style-name="P93">特殊訓練</text:p>
          </table:table-cell>
          <table:table-cell table:style-name="TableCell94">
            <text:p text:style-name="P95">社會福利概述</text:p>
          </table:table-cell>
          <table:table-cell table:style-name="TableCell96">
            <text:p text:style-name="P97">2小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社會資源與志願服務</text:p>
          </table:table-cell>
          <table:table-cell table:style-name="TableCell102">
            <text:p text:style-name="P103">1小時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運用單位業務簡介工作內容說明(含實習)</text:p>
          </table:table-cell>
          <table:table-cell table:style-name="TableCell108">
            <text:p text:style-name="P109">4小時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綜合討論</text:p>
          </table:table-cell>
          <table:table-cell table:style-name="TableCell114">
            <text:p text:style-name="P115">1小時</text:p>
          </table:table-cell>
        </table:table-row>
      </table:table>
      <text:p text:style-name="P116">備註：</text:p>
      <text:list text:style-name="LFO6" text:continue-numbering="true">
        <text:list-item>
          <text:p text:style-name="P117">已取得基礎訓練結業證書者，請於報名時繳交影本。</text:p>
        </text:list-item>
        <text:list-item>
          <text:p text:style-name="P118">無取得基礎訓練結業證書者，請至「臺北e大學習網」網路教學數位課程6小時，通過測驗後自行列印結果證明；或參加其他單位辦理之基礎訓練課程。</text:p>
        </text:list-item>
      </text:list>
      <text:list text:style-name="LFO7" text:continue-numbering="true">
        <text:list-item>
          <text:p text:style-name="P119"><text:span text:style-name="T120">「臺北</text:span><text:span text:style-name="T121">e</text:span><text:span text:style-name="T122">大學習網」：</text:span><text:a xlink:href="https://elearning.taipei/mpage/home/view_category_course/志願服務" office:target-frame-name="_top" xlink:show="replace"><text:span text:style-name="T123">https://elearning.taipei/mpage/home/view_category_course/%E5%BF%97%E9%A1%98%E6%9C%8D%E5%8B%99</text:span></text:a></text:p>
        </text:list-item>
      </text:list>
      <text:p text:style-name="P124"/>
      <text:list text:style-name="LFO1" text:continue-numbering="true">
        <text:list-item>
          <text:p text:style-name="P125"><text:span text:style-name="T126">服務項目</text:span><text:span text:style-name="T127">：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28">推展本會原住民族文化館文化志工行動方案，於策展活動時能輔助講解，讓參與民眾能更深入了解原住民族文化。</text:p>
                </text:list-item>
                <text:list-item>
                  <text:p text:style-name="P129">推動本市原住民族部落大學文化志工行動方案，輔助部落大學校務及學務之推動，以及課程有更多元的呈現方式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0"><text:span text:style-name="T131">權利職責</text:span><text:span text:style-name="T132">：</text:span></text:p>
        </text:list-item>
      </text:list>
      <text:list text:style-name="LFO9" text:continue-numbering="true">
        <text:list-item>
          <text:p text:style-name="P133">志願服務皆為無給職，並遵循志願服務法第15條規定進行執行服務，若違反此規範，永不錄用。</text:p>
        </text:list-item>
        <text:list-item>
          <text:p text:style-name="P134">配合本會辦理志願服務教育訓練，協助取得志願服務紀錄冊。</text:p>
        </text:list-item>
        <text:list-item>
          <text:p text:style-name="P135"><text:span text:style-name="T136">本計畫經核准後實施，若有未盡事宜得隨時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6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506in" fo:text-indent="-0.3333in"/>
        </style:list-level-properties>
      </text:list-level-style-image>
      <text:list-level-style-bullet text:level="2" text:style-name="WW_CharLFO4LVL2" text:bullet-char="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573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069in" fo:text-indent="-0.3333in"/>
        </style:list-level-properties>
      </text:list-level-style-image>
      <text:list-level-style-bullet text:level="2" text:style-name="WW_CharLFO7LVL2" text:bullet-char="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0784in" text:list-level-position-and-space-mode="label-alignment">
          <style:list-level-label-alignment text:label-followed-by="listtab" fo:margin-left="0.4729in" fo:text-indent="-0.0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恩慈</meta:initial-creator>
    <dc:creator>陳志康</dc:creator>
    <meta:creation-date>2024-02-20T07:18:00Z</meta:creation-date>
    <dc:date>2024-02-20T07:18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