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875in"/>
    </style:style>
    <style:style style:name="TableColumn30" style:family="table-column">
      <style:table-column-properties style:column-width="1.125in"/>
    </style:style>
    <style:style style:name="TableColumn31" style:family="table-column">
      <style:table-column-properties style:column-width="2in"/>
    </style:style>
    <style:style style:name="TableColumn32" style:family="table-column">
      <style:table-column-properties style:column-width="0.87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use-window-font-color="true"/>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7486in" fo:text-indent="-0.7486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純文字" style:family="paragraph">
      <style:paragraph-properties fo:line-height="0.2222in" fo:margin-lef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本文縮排2" style:family="paragraph">
      <style:paragraph-properties fo:line-height="0.2222in"/>
    </style:style>
    <style:style style:name="P151" style:parent-style-name="本文縮排2" style:family="paragraph">
      <style:paragraph-properties fo:line-height="0.2222in"/>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fo:margin-bottom="0.0847in" fo:line-height="0.2222in"/>
      <style:text-properties style:font-name="Times New Roman"/>
    </style:style>
    <style:style style:name="P154" style:parent-style-name="本文縮排2" style:family="paragraph">
      <style:paragraph-properties fo:margin-bottom="0.0847in" fo:line-height="0.2222in"/>
    </style:style>
    <style:style style:name="T155" style:parent-style-name="預設段落字型" style:family="text">
      <style:text-properties style:font-name="Times New Roman"/>
    </style:style>
    <style:style style:name="T156" style:parent-style-name="預設段落字型" style:family="text">
      <style:text-properties fo:font-weight="bold" style:font-weight-asian="bold"/>
    </style:style>
    <style:style style:name="TableColumn158" style:family="table-column">
      <style:table-column-properties style:column-width="1.5701in"/>
    </style:style>
    <style:style style:name="TableColumn159" style:family="table-column">
      <style:table-column-properties style:column-width="4.6888in"/>
    </style:style>
    <style:style style:name="Table157" style:family="table">
      <style:table-properties style:width="6.259in" fo:margin-left="0.3333in" table:align="left"/>
    </style:style>
    <style:style style:name="TableRow160" style:family="table-row">
      <style:table-row-properties style:min-row-height="0.363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2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line-height="0.2222in"/>
    </style:style>
    <style:style style:name="T165" style:parent-style-name="預設段落字型" style:family="text">
      <style:text-properties fo:font-weight="bold" style:font-weight-asian="bold"/>
    </style:style>
    <style:style style:name="TableRow166" style:family="table-row">
      <style:table-row-properties style:min-row-height="0.363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2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ableRow187" style:family="table-row">
      <style:table-row-properties style:min-row-height="0.363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22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style>
    <style:style style:name="TableRow208" style:family="table-row">
      <style:table-row-properties style:min-row-height="0.363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22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ableRow229" style:family="table-row">
      <style:table-row-properties style:min-row-height="0.363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22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ableRow250" style:family="table-row">
      <style:table-row-properties style:min-row-height="0.363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0.22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純文字" style:family="paragraph">
      <style:paragraph-properties fo:line-height="0.2222in"/>
      <style:text-properties fo:font-size="12pt" style:font-size-asian="12pt" style:font-size-complex="12pt"/>
    </style:style>
    <style:style style:name="P276" style:parent-style-name="純文字" style:family="paragraph">
      <style:paragraph-properties fo:line-height="0.2222in"/>
      <style:text-properties fo:font-size="12pt" style:font-size-asian="12pt" style:font-size-complex="12pt"/>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75in" fo:text-indent="-0.5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margin-left="0.6666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line-height="0.2222in"/>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P331" style:parent-style-name="內文" style:family="paragraph">
      <style:paragraph-properties fo:text-align="justify" fo:line-height="0.2222in"/>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0.6666in" fo:text-indent="-0.3333in">
        <style:tab-stops/>
      </style:paragraph-properties>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P343" style:parent-style-name="本文縮排2" style:family="paragraph">
      <style:paragraph-properties fo:text-align="justify" style:line-height-at-least="0in" fo:margin-left="1.6736in" fo:text-indent="-1.475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6736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1.6736in" fo:text-indent="-1.475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style:line-height-at-least="0in" fo:margin-left="1.6736in" fo:text-indent="-1.475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style:line-height-at-least="0in" fo:margin-left="1.6736in" fo:text-indent="-1.475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fo:margin-left="1.6736in" fo:text-indent="-1.475in">
        <style:tab-stops/>
      </style:paragraph-properties>
    </style:style>
    <style:style style:name="P416" style:parent-style-name="內文" style:family="paragraph">
      <style:paragraph-properties style:line-height-at-least="0in" fo:margin-left="1.1666in" fo:text-indent="-1.1666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1.1666in" fo:text-indent="-0.7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1" style:family="paragraph">
      <style:paragraph-properties style:line-height-at-least="0in"/>
    </style:style>
    <style:style style:name="T424" style:parent-style-name="預設段落字型" style:family="text">
      <style:text-properties style:font-name-asian="標楷體"/>
    </style:style>
    <style:style style:name="P425" style:parent-style-name="內文" style:family="paragraph">
      <style:paragraph-properties style:snap-to-layout-grid="false" fo:line-height="0.2222in" fo:margin-lef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snap-to-layout-grid="false" fo:line-height="0.2222in" fo:margin-left="0.8333in">
        <style:tab-stops/>
      </style:paragraph-properties>
    </style:style>
    <style:style style:name="T433" style:parent-style-name="預設段落字型" style:family="text">
      <style:text-properties style:font-name="標楷體" style:font-name-asian="標楷體"/>
    </style:style>
    <style:style style:name="P434" style:parent-style-name="內文" style:list-style-name="LFO1"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8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1" style:family="paragraph">
      <style:paragraph-properties style:line-height-at-least="0in"/>
      <style:text-properties style:font-name-asian="標楷體" style:font-weight-complex="bold"/>
    </style:style>
    <style:style style:name="P451" style:parent-style-name="內文" style:family="paragraph">
      <style:paragraph-properties style:line-height-at-least="0in" fo:margin-left="0.83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P466" style:parent-style-name="純文字" style:family="paragraph">
      <style:paragraph-properties fo:margin-left="0.7048in" fo:text-indent="-0.5in">
        <style:tab-stops/>
      </style:paragraph-properties>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P475" style:parent-style-name="內文" style:family="paragraph">
      <style:paragraph-properties style:line-height-at-least="0in" fo:margin-left="0.6666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text-indent="0.1666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letter-spacing="0.0138in"/>
    </style:style>
    <style:style style:name="P482" style:parent-style-name="內文" style:family="paragraph">
      <style:paragraph-properties style:line-height-at-least="0in" fo:margin-left="0.6534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6534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P503" style:parent-style-name="內文" style:family="paragraph">
      <style:paragraph-properties style:line-height-at-least="0in" fo:margin-left="0.593in" fo:text-indent="-0.41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P506" style:parent-style-name="內文" style:family="paragraph">
      <style:paragraph-properties style:line-height-at-least="0in" fo:margin-left="1.3333in" fo:text-indent="-1.333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fo:margin-left="0.5in" fo:text-indent="-0.5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style:text-properties style:font-name-asian="標楷體" fo:font-weight="bold" style:font-weight-asian="bold"/>
    </style:style>
    <style:style style:name="P517" style:parent-style-name="內文" style:family="paragraph">
      <style:paragraph-properties fo:text-align="justify" fo:line-height="0.25in" fo:margin-left="0.4993in" fo:text-indent="-0.499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P526" style:parent-style-name="HTML預設格式" style:family="paragraph">
      <style:text-properties style:font-name="Times New Roman" style:font-name-asian="標楷體" fo:font-size="12pt" style:font-size-asian="12pt" style:font-size-complex="12pt"/>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2333in" fo:text-indent="-0.4847in">
        <style:tab-stops/>
      </style:paragraph-properties>
      <style:text-properties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0.7486in">
        <style:tab-stops/>
      </style:paragraph-properties>
      <style:text-properties style:font-name-asian="標楷體"/>
    </style:style>
    <style:style style:name="P55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3" style:parent-style-name="內文" style:family="paragraph">
      <style:paragraph-properties style:snap-to-layout-grid="false" fo:margin-top="0.0833in" fo:line-height="0.2777in"/>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問候" style:family="paragraph">
      <style:paragraph-properties fo:margin-left="0.3333in" fo:text-indent="-0.3333in">
        <style:tab-stops/>
      </style:paragraph-properties>
      <style:text-properties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9" style:parent-style-name="內文" style:family="paragraph">
      <style:paragraph-properties fo:margin-top="0.0458in" style:line-height-at-least="0in" fo:margin-left="0.8569in" fo:text-indent="-0.8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333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style>
    <style:style style:name="P601" style:parent-style-name="內文" style:family="paragraph">
      <style:paragraph-properties fo:margin-left="0.6666in">
        <style:tab-stops/>
      </style:paragraph-properties>
      <style:text-properties style:font-name-asian="標楷體"/>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break-before="page" fo:text-align="center"/>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1in" style:use-optimal-column-width="false"/>
    </style:style>
    <style:style style:name="TableColumn647" style:family="table-column">
      <style:table-column-properties style:column-width="0.6993in" style:use-optimal-column-width="false"/>
    </style:style>
    <style:style style:name="TableColumn648" style:family="table-column">
      <style:table-column-properties style:column-width="0.7493in" style:use-optimal-column-width="false"/>
    </style:style>
    <style:style style:name="TableColumn649" style:family="table-column">
      <style:table-column-properties style:column-width="0.0236in" style:use-optimal-column-width="false"/>
    </style:style>
    <style:style style:name="TableColumn650" style:family="table-column">
      <style:table-column-properties style:column-width="0.487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0125in" style:use-optimal-column-width="false"/>
    </style:style>
    <style:style style:name="TableColumn654" style:family="table-column">
      <style:table-column-properties style:column-width="0.3534in" style:use-optimal-column-width="false"/>
    </style:style>
    <style:style style:name="TableColumn655" style:family="table-column">
      <style:table-column-properties style:column-width="0.8208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484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54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fo:text-indent="0.3333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font-size="11pt" style:font-size-asian="11pt"/>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P695" style:parent-style-name="內文" style:family="paragraph">
      <style:paragraph-properties fo:line-height="0.1666in"/>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fo:font-size="11pt" style:font-size-asian="11pt"/>
    </style:style>
    <style:style style:name="P699" style:parent-style-name="內文" style:family="paragraph">
      <style:paragraph-properties fo:text-align="center" fo:line-height="0.1666in"/>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justify"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justify" fo:line-height="0.2361in"/>
      <style:text-properties style:font-name-asian="標楷體"/>
    </style:style>
    <style:style style:name="P707" style:parent-style-name="註解文字" style:family="paragraph">
      <style:paragraph-properties fo:text-align="justify" fo:line-height="0.2361in"/>
    </style:style>
    <style:style style:name="T708" style:parent-style-name="預設段落字型" style:family="text">
      <style:text-properties style:font-name-asian="標楷體"/>
    </style:style>
    <style:style style:name="P709" style:parent-style-name="註解文字" style:family="paragraph">
      <style:text-properties style:font-name-asian="標楷體"/>
    </style:style>
    <style:style style:name="TableRow710" style:family="table-row">
      <style:table-row-properties style:min-row-height="0.529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472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94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02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5972in" style:use-optimal-row-height="false" fo:keep-together="always"/>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Row932" style:family="table-row">
      <style:table-row-properties style:min-row-height="0.6368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865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style>
    <style:style style:name="T962" style:parent-style-name="預設段落字型" style:family="text">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font-size-complex="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style>
    <style:style style:name="P1040" style:parent-style-name="純文字" style:list-style-name="LFO2"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2" style:family="paragraph">
      <style:paragraph-properties fo:line-height="0.3472in"/>
    </style:style>
    <style:style style:name="T1043" style:parent-style-name="預設段落字型" style:family="text">
      <style:text-properties style:font-name="Times New Roman"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fo:text-indent="0.222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style:font-weight-complex="bold" fo:font-size="16pt" style:font-size-asian="16pt" style:font-size-complex="16pt"/>
    </style:style>
    <style:style style:name="P1068" style:parent-style-name="純文字" style:family="paragraph">
      <style:paragraph-properties fo:line-height="0.3472in"/>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style>
    <style:style style:name="P1080" style:parent-style-name="純文字" style:family="paragraph">
      <style:paragraph-properties fo:line-height="0.3472in"/>
      <style:text-properties style:font-name="Times New Roman" fo:font-size="18pt" style:font-size-asian="18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8pt" style:font-size-asian="18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9" style:parent-style-name="內文" style:family="paragraph">
      <style:paragraph-properties fo:text-align="center" fo:margin-right="-0.1069in"/>
      <style:text-properties style:font-name-asian="標楷體" fo:font-size="26pt" style:font-size-asian="26pt" style:font-size-complex="26pt"/>
    </style:style>
    <style:style style:name="P1110" style:parent-style-name="內文" style:family="paragraph">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paragraph-properties fo:text-indent="0.5in"/>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paragraph-properties fo:text-align="justify" fo:text-indent="2.125in"/>
      <style:text-properties style:font-name-asian="標楷體" fo:font-size="18pt" style:font-size-asian="18pt"/>
    </style:style>
    <style:style style:name="P1136" style:parent-style-name="內文" style:family="paragraph">
      <style:paragraph-properties fo:text-align="justify" fo:text-indent="2.1666in"/>
    </style:style>
    <style:style style:name="T1137" style:parent-style-name="預設段落字型" style:family="text">
      <style:text-properties style:font-name-asian="標楷體" fo:font-size="26pt" style:font-size-asian="26pt" style:text-combine="lines"/>
    </style:style>
    <style:style style:name="T1138" style:parent-style-name="預設段落字型" style:family="text">
      <style:text-properties style:font-name-asian="標楷體" fo:font-size="18pt" style:font-size-asian="18pt"/>
    </style:style>
    <style:style style:name="P1139" style:parent-style-name="內文" style:family="paragraph">
      <style:paragraph-properties fo:text-align="end"/>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P1147" style:parent-style-name="內文" style:family="paragraph">
      <style:text-properties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TableColumn1151" style:family="table-column">
      <style:table-column-properties style:column-width="3.6395in" style:use-optimal-column-width="false"/>
    </style:style>
    <style:style style:name="TableColumn1152" style:family="table-column">
      <style:table-column-properties style:column-width="1.0347in" style:use-optimal-column-width="false"/>
    </style:style>
    <style:style style:name="TableColumn1153" style:family="table-column">
      <style:table-column-properties style:column-width="1in" style:use-optimal-column-width="false"/>
    </style:style>
    <style:style style:name="TableColumn1154" style:family="table-column">
      <style:table-column-properties style:column-width="1.1166in" style:use-optimal-column-width="false"/>
    </style:style>
    <style:style style:name="Table1150" style:family="table">
      <style:table-properties style:width="6.7909in" fo:margin-left="0in" table:align="center"/>
    </style:style>
    <style:style style:name="TableRow1155" style:family="table-row">
      <style:table-row-properties style:min-row-height="1.6458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margin-left="0.4166in" fo:text-indent="-0.4166in">
        <style:tab-stops/>
      </style:paragraph-properties>
      <style:text-properties style:font-name="標楷體" style:font-name-asian="標楷體"/>
    </style:style>
    <style:style style:name="P1158" style:parent-style-name="內文" style:family="paragraph">
      <style:paragraph-properties fo:margin-left="0.073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text-align="center" fo:margin-left="0.4861in" fo:text-indent="-0.4861in">
        <style:tab-stops/>
      </style:paragraph-properties>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內文" style:family="paragraph">
      <style:paragraph-properties fo:text-align="center" fo:margin-left="0.4861in" fo:text-indent="-0.4861in">
        <style:tab-stops/>
      </style:paragraph-properties>
      <style:text-properties style:font-name="標楷體" style:font-name-asian="標楷體"/>
    </style:style>
    <style:style style:name="P1165" style:parent-style-name="內文" style:family="paragraph">
      <style:paragraph-properties fo:margin-left="0.4166in" fo:text-indent="-0.4166in">
        <style:tab-stops/>
      </style:paragraph-properties>
    </style:style>
    <style:style style:name="T1166" style:parent-style-name="預設段落字型" style:family="text">
      <style:text-properties style:font-name="標楷體" style:font-name-asian="標楷體"/>
    </style:style>
    <style:style style:name="P1167" style:parent-style-name="內文" style:family="paragraph">
      <style:paragraph-properties fo:margin-left="0.4166in" fo:text-indent="-0.4166in">
        <style:tab-stops/>
      </style:paragraph-properties>
    </style:style>
    <style:style style:name="T1168" style:parent-style-name="預設段落字型" style:family="text">
      <style:text-properties style:font-name="標楷體" style:font-name-asian="標楷體"/>
    </style:style>
    <style:style style:name="P1169" style:parent-style-name="內文" style:family="paragraph">
      <style:paragraph-properties fo:text-indent="0.1243in"/>
      <style:text-properties style:font-name="標楷體" style:font-name-asian="標楷體" fo:font-size="14pt" style:font-size-asian="14pt" style:font-size-complex="14pt"/>
    </style:style>
    <style:style style:name="P1170" style:parent-style-name="內文" style:family="paragraph">
      <style:paragraph-properties fo:text-indent="0.1243in"/>
      <style:text-properties style:font-name="標楷體" style:font-name-asian="標楷體" fo:font-size="14pt" style:font-size-asian="14pt" style:font-size-complex="14pt"/>
    </style:style>
    <style:style style:name="P1171" style:parent-style-name="內文" style:family="paragraph">
      <style:paragraph-properties fo:text-indent="0.1243in"/>
      <style:text-properties style:font-name="標楷體" style:font-name-asian="標楷體" fo:font-size="14pt" style:font-size-asian="14pt" style:font-size-complex="14pt"/>
    </style:style>
    <style:style style:name="P1172" style:parent-style-name="內文" style:family="paragraph">
      <style:paragraph-properties fo:margin-left="0.3472in" fo:text-indent="-0.3472in">
        <style:tab-stops/>
      </style:paragraph-properties>
      <style:text-properties style:font-name="標楷體" style:font-name-asian="標楷體"/>
    </style:style>
    <style:style style:name="P1173" style:parent-style-name="內文" style:family="paragraph">
      <style:paragraph-properties fo:margin-left="0.4166in" fo:text-indent="-0.4166in">
        <style:tab-stops/>
      </style:paragraph-properties>
      <style:text-properties style:font-name="標楷體" style:font-name-asian="標楷體"/>
    </style:style>
    <style:style style:name="P1174" style:parent-style-name="內文" style:family="paragraph">
      <style:paragraph-properties fo:text-align="justify" fo:text-indent="3.6111in"/>
      <style:text-properties style:font-name="標楷體" style:font-name-asian="標楷體" fo:font-size="20pt" style:font-size-asian="20pt"/>
    </style:style>
    <style:style style:name="P11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80" style:parent-style-name="內文" style:family="paragraph">
      <style:paragraph-properties style:line-height-at-least="0.1666in" fo:text-indent="0.0986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P1186"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8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88" style:parent-style-name="內文" style:family="paragraph">
      <style:paragraph-properties fo:line-height="0.2777in"/>
      <style:text-properties style:font-name="標楷體" style:font-name-asian="標楷體" fo:font-weight="bold" style:font-weight-asian="bold"/>
    </style:style>
    <style:style style:name="P1189"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9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93" style:parent-style-name="內文" style:family="paragraph">
      <style:paragraph-properties fo:line-height="0.2777in" fo:text-indent="0.0972in">
        <style:tab-stops>
          <style:tab-stop style:type="left" style:position="2.6458in"/>
        </style:tab-stops>
      </style:paragraph-properties>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style:font-name-complex="Courier New"/>
    </style:style>
    <style:style style:name="T1196" style:parent-style-name="預設段落字型" style:family="text">
      <style:text-properties style:font-name="標楷體" style:font-name-asian="標楷體" style:font-name-complex="Courier New"/>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style:font-name-complex="Courier New"/>
    </style:style>
    <style:style style:name="T1199" style:parent-style-name="預設段落字型" style:family="text">
      <style:text-properties style:font-name="標楷體" style:font-name-asian="標楷體" style:font-name-complex="Courier New"/>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style:font-name-complex="Courier New"/>
    </style:style>
    <style:style style:name="P1202" style:parent-style-name="內文" style:family="paragraph">
      <style:paragraph-properties fo:line-height="0.2777in" fo:text-indent="0.0972in">
        <style:tab-stops>
          <style:tab-stop style:type="left" style:position="2.6458in"/>
        </style:tab-stops>
      </style:paragraph-properties>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style:font-name-complex="Courier New"/>
    </style:style>
    <style:style style:name="T1205" style:parent-style-name="預設段落字型" style:family="text">
      <style:text-properties style:font-name="標楷體" style:font-name-asian="標楷體" style:font-name-complex="Courier New"/>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style:font-name-complex="Courier New"/>
    </style:style>
    <style:style style:name="T1208" style:parent-style-name="預設段落字型" style:family="text">
      <style:text-properties style:font-name="標楷體" style:font-name-asian="標楷體" style:font-name-complex="Courier New"/>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style:font-name-complex="Courier New"/>
    </style:style>
    <style:style style:name="P1211"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5" style:parent-style-name="內文" style:family="paragraph">
      <style:paragraph-properties style:line-height-at-least="0in" fo:margin-left="0.2215in">
        <style:tab-stops/>
      </style:paragraph-properties>
    </style:style>
    <style:style style:name="T1216" style:parent-style-name="預設段落字型" style:family="text">
      <style:text-properties style:font-name="標楷體" style:font-name-asian="標楷體" fo:font-weight="bold" style:font-weight-asian="bold"/>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 style:family="paragraph">
      <style:paragraph-properties style:line-height-at-least="0in" fo:margin-left="0.2215in">
        <style:tab-stops/>
      </style:paragraph-properties>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style:line-height-at-least="0in" fo:margin-left="0.2215in">
        <style:tab-stops/>
      </style:paragraph-properties>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P1239" style:parent-style-name="內文" style:family="paragraph">
      <style:paragraph-properties style:line-height-at-least="0in" fo:margin-left="0.2215in">
        <style:tab-stops/>
      </style:paragraph-properties>
    </style:style>
    <style:style style:name="T1240" style:parent-style-name="預設段落字型" style:family="text">
      <style:text-properties style:font-name="標楷體" style:font-name-asian="標楷體" fo:font-weight="bold" style:font-weight-asian="bold"/>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內文" style:family="paragraph">
      <style:paragraph-properties style:line-height-at-least="0in" fo:margin-left="0.2215in">
        <style:tab-stops/>
      </style:paragraph-properties>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內文" style:family="paragraph">
      <style:paragraph-properties style:line-height-at-least="0in" fo:margin-left="0.2215in">
        <style:tab-stops/>
      </style:paragraph-properties>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ableRow1263" style:family="table-row">
      <style:table-row-properties style:min-row-height="0.893in" style:use-optimal-row-height="false"/>
    </style:style>
    <style:style style:name="P12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4pt" style:font-size-asian="14pt" style:font-size-complex="14pt"/>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2" style:family="table-row">
      <style:table-row-properties style:min-row-height="1.0645in" style:use-optimal-row-height="false"/>
    </style:style>
    <style:style style:name="P12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81" style:family="table-row">
      <style:table-row-properties style:min-row-height="2.0611in" style:use-optimal-row-height="false"/>
    </style:style>
    <style:style style:name="P12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89" style:family="table-row">
      <style:table-row-properties style:min-row-height="2.1652in" style:use-optimal-row-height="false"/>
    </style:style>
    <style:style style:name="P12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潭子區潭子國民小學第5次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潭子</text:span><text:span text:style-name="T24">區潭子</text:span><text:span text:style-name="T25">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體育教師</text:p>
          </table:table-cell>
          <table:table-cell table:style-name="TableCell52">
            <text:p text:style-name="P53">1</text:p>
          </table:table-cell>
          <table:table-cell table:style-name="TableCell54">
            <text:p text:style-name="P55"><text:span text:style-name="T56">育嬰留職停薪代理缺</text:span></text:p>
          </table:table-cell>
          <table:table-cell table:style-name="TableCell57">
            <text:p text:style-name="P58"><text:span text:style-name="T59">113</text:span><text:span text:style-name="T60">年</text:span><text:span text:style-name="T61">3</text:span><text:span text:style-name="T62">月</text:span><text:span text:style-name="T63">18</text:span><text:span text:style-name="T64">日至</text:span><text:span text:style-name="T65">113</text:span><text:span text:style-name="T66">年</text:span><text:span text:style-name="T67">6</text:span><text:span text:style-name="T68">月</text:span><text:span text:style-name="T69">30</text:span><text:span text:style-name="T70">日止</text:span></text:p>
          </table:table-cell>
          <table:table-cell table:style-name="TableCell71">
            <text:p text:style-name="P72"><text:span text:style-name="T73">備取若干名</text:span></text:p>
          </table:table-cell>
        </table:table-row>
      </table:table>
      <text:p text:style-name="P74"/>
      <text:p text:style-name="P75"><text:span text:style-name="T76">四、簡章及報名表件</text:span><text:span text:style-name="T77"><text:line-break/></text:span><text:span text:style-name="T78">113</text:span><text:span text:style-name="T79">年</text:span><text:span text:style-name="T80">3</text:span><text:span text:style-name="T81">月</text:span><text:span text:style-name="T82">1</text:span><text:span text:style-name="T83">日至</text:span><text:span text:style-name="T84">113</text:span><text:span text:style-name="T85">年</text:span><text:span text:style-name="T86">3</text:span><text:span text:style-name="T87">月</text:span><text:span text:style-name="T88">1</text:span><text:span text:style-name="T89">3</text:span><text:span text:style-name="T90">日止，</text:span><text:span text:style-name="T91">逕至本校網站</text:span><text:span text:style-name="T92">（網址：</text:span><text:a xlink:href="http://www.tzps.tc.edu.tw/" office:target-frame-name="_top" xlink:show="replace"><text:span text:style-name="T93">http://www.tzps.tc.edu.tw/</text:span></text:a><text:span text:style-name="T94">）、臺中市政府教育局網站（</text:span><text:a xlink:href="http://www.tc.edu.tw/" office:target-frame-name="_top" xlink:show="replace"><text:span text:style-name="T95">http://www.tc.edu.tw/</text:span></text:a><text:span text:style-name="T96">）、教育部全國高級中等以下學校教師選聘網（</text:span><text:a xlink:href="http://tsn.moe.edu.tw" office:target-frame-name="_top" xlink:show="replace"><text:span text:style-name="T97">http://tsn.moe.edu.tw</text:span></text:a><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第15條、第18條、第19條、第21條及第22條各款規定或教育人員任用條例第31條各款及第33條之情事者（如附錄說明）。</text:p>
      <text:p text:style-name="P109"><text:span text:style-name="T110"><text:s text:c="3"/></text:span><text:span text:style-name="T111">（二）資格條件</text:span></text:p>
      <text:p text:style-name="P112"><text:span text:style-name="T113"><text:s text:c="9"/></text:span><text:span text:style-name="T114">報考人員除應具備前述基本條件外，依招考次別須具備「高級中等以下學校兼任代課及代理教師聘任辦法」第</text:span><text:span text:style-name="T115">3</text:span><text:span text:style-name="T116">條規定資格條件：</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text:s/>（三）專業條件</text:p>
      <text:p text:style-name="P143"><text:span text:style-name="T144"><text:s text:c="5"/></text:span><text:span text:style-name="T145">報考體育專長代理</text:span><text:span text:style-name="T146">(</text:span><text:span text:style-name="T147">課</text:span><text:span text:style-name="T148">)</text:span><text:span text:style-name="T149">教師具有下列條件之一者尤佳：</text:span></text:p>
      <text:p text:style-name="P150"><text:s text:c="2"/>1.體育相關科系畢業。</text:p>
      <text:p text:style-name="P151"><text:s text:c="2"/>2.具手球專長及相關證照，或相關帶隊經歷(請檢附書面資料以利備查)。</text:p>
      <text:p text:style-name="P152"><text:s text:c="2"/>3.須協助校內體育團隊指導。</text:p>
      <text:p text:style-name="P153">六、報名日期</text:p>
      <text:p text:style-name="P154"><text:span text:style-name="T155"><text:s text:c="2"/></text:span>本次甄選簡章，一次公告分次招考，<text:span text:style-name="T156">如缺額補滿於網站公告且不再進行下階段招考</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第1次招考報名</text:p>
          </table:table-cell>
          <table:table-cell table:style-name="TableCell163">
            <text:p text:style-name="P164">113年3月6日上午9時00分至11時30分。（<text:span text:style-name="T165">逾時恕不受理</text:span>）。</text:p>
          </table:table-cell>
        </table:table-row>
        <table:table-row table:style-name="TableRow166">
          <table:table-cell table:style-name="TableCell167">
            <text:p text:style-name="P168">第2次招考報名</text:p>
          </table:table-cell>
          <table:table-cell table:style-name="TableCell169">
            <text:p text:style-name="P170"><text:span text:style-name="T171">113</text:span><text:span text:style-name="T172">年</text:span><text:span text:style-name="T173">3</text:span><text:span text:style-name="T174">月</text:span><text:span text:style-name="T175">7</text:span><text:span text:style-name="T176">日上午</text:span><text:span text:style-name="T177">9</text:span><text:span text:style-name="T178">時</text:span><text:span text:style-name="T179">00</text:span><text:span text:style-name="T180">分至</text:span><text:span text:style-name="T181">11</text:span><text:span text:style-name="T182">時</text:span><text:span text:style-name="T183">30</text:span><text:span text:style-name="T184">分。（</text:span><text:span text:style-name="T185">逾時恕不受理</text:span><text:span text:style-name="T186">）。</text:span></text:p>
          </table:table-cell>
        </table:table-row>
        <table:table-row table:style-name="TableRow187">
          <table:table-cell table:style-name="TableCell188">
            <text:p text:style-name="P189">第3次招考報名</text:p>
          </table:table-cell>
          <table:table-cell table:style-name="TableCell190">
            <text:p text:style-name="P191"><text:span text:style-name="T192">113</text:span><text:span text:style-name="T193">年</text:span><text:span text:style-name="T194">3</text:span><text:span text:style-name="T195">月</text:span><text:span text:style-name="T196">8</text:span><text:span text:style-name="T197">日上午</text:span><text:span text:style-name="T198">9</text:span><text:span text:style-name="T199">時</text:span><text:span text:style-name="T200">00</text:span><text:span text:style-name="T201">分至</text:span><text:span text:style-name="T202">11</text:span><text:span text:style-name="T203">時</text:span><text:span text:style-name="T204">30</text:span><text:span text:style-name="T205">分。（</text:span><text:span text:style-name="T206">逾時恕不受理</text:span><text:span text:style-name="T207">）。</text:span></text:p>
          </table:table-cell>
        </table:table-row>
        <table:table-row table:style-name="TableRow208">
          <table:table-cell table:style-name="TableCell209">
            <text:p text:style-name="P210">第4次招考報名</text:p>
          </table:table-cell>
          <table:table-cell table:style-name="TableCell211">
            <text:p text:style-name="P212"><text:span text:style-name="T213">113</text:span><text:span text:style-name="T214">年</text:span><text:span text:style-name="T215">3</text:span><text:span text:style-name="T216">月</text:span><text:span text:style-name="T217">11</text:span><text:span text:style-name="T218">日上午</text:span><text:span text:style-name="T219">9</text:span><text:span text:style-name="T220">時</text:span><text:span text:style-name="T221">00</text:span><text:span text:style-name="T222">分至</text:span><text:span text:style-name="T223">11</text:span><text:span text:style-name="T224">時</text:span><text:span text:style-name="T225">30</text:span><text:span text:style-name="T226">分。（</text:span><text:span text:style-name="T227">逾時恕不受理</text:span><text:span text:style-name="T228">）。</text:span></text:p>
          </table:table-cell>
        </table:table-row>
        <text:soft-page-break/>
        <table:table-row table:style-name="TableRow229">
          <table:table-cell table:style-name="TableCell230">
            <text:p text:style-name="P231">第5次招考報名</text:p>
          </table:table-cell>
          <table:table-cell table:style-name="TableCell232">
            <text:p text:style-name="P233"><text:span text:style-name="T234">113</text:span><text:span text:style-name="T235">年</text:span><text:span text:style-name="T236">3</text:span><text:span text:style-name="T237">月</text:span><text:span text:style-name="T238">12</text:span><text:span text:style-name="T239">日上午</text:span><text:span text:style-name="T240">9</text:span><text:span text:style-name="T241">時</text:span><text:span text:style-name="T242">00</text:span><text:span text:style-name="T243">分至</text:span><text:span text:style-name="T244">11</text:span><text:span text:style-name="T245">時</text:span><text:span text:style-name="T246">30</text:span><text:span text:style-name="T247">分。（</text:span><text:span text:style-name="T248">逾時恕不受理</text:span><text:span text:style-name="T249">）。</text:span></text:p>
          </table:table-cell>
        </table:table-row>
        <table:table-row table:style-name="TableRow250">
          <table:table-cell table:style-name="TableCell251">
            <text:p text:style-name="P252">第6次招考報名</text:p>
          </table:table-cell>
          <table:table-cell table:style-name="TableCell253">
            <text:p text:style-name="P254"><text:span text:style-name="T255">113</text:span><text:span text:style-name="T256">年</text:span><text:span text:style-name="T257">3</text:span><text:span text:style-name="T258">月</text:span><text:span text:style-name="T259">13</text:span><text:span text:style-name="T260">日上午</text:span><text:span text:style-name="T261">9</text:span><text:span text:style-name="T262">時</text:span><text:span text:style-name="T263">00</text:span><text:span text:style-name="T264">分至</text:span><text:span text:style-name="T265">11</text:span><text:span text:style-name="T266">時</text:span><text:span text:style-name="T267">30</text:span><text:span text:style-name="T268">分。（</text:span><text:span text:style-name="T269">逾時恕不受理</text:span><text:span text:style-name="T270">）。</text:span></text:p>
          </table:table-cell>
        </table:table-row>
      </table:table>
      <text:p text:style-name="P271"><text:span text:style-name="T272">七、報名方式</text:span><text:span text:style-name="T273"><text:line-break/></text:span><text:span text:style-name="T274">攜帶有關證件親自或委託辦理。</text:span></text:p>
      <text:p text:style-name="P275">八、報名地點<text:line-break/><text:s text:c="4"/>臺中市潭子區潭子國民小學-人事室（地址：臺中市潭子區中山路二段435號）。</text:p>
      <text:p text:style-name="P276"><text:s text:c="4"/>聯絡電話：04-25324610#229(人事主任)。</text:p>
      <text:p text:style-name="P277"><text:span text:style-name="T278">九、報名手續</text:span></text:p>
      <text:p text:style-name="P279"><text:span text:style-name="T280">（一）填寫代理教師甄選報名表。</text:span></text:p>
      <text:p text:style-name="P281"><text:span text:style-name="T282">（二）繳驗身分證、畢業證書、各該科合格教師證書正、影本（正本驗畢發還）、切結書及查閱性侵害加害人登記檔案同意書。</text:span></text:p>
      <text:p text:style-name="P283"><text:span text:style-name="T284">（三）繳交本人最近</text:span><text:span text:style-name="T285">2</text:span><text:span text:style-name="T286">吋脫帽半身照</text:span><text:span text:style-name="T287">2</text:span><text:span text:style-name="T288">張（</text:span><text:span text:style-name="T289">1</text:span><text:span text:style-name="T290">張請先自行黏貼於報名表）。</text:span></text:p>
      <text:p text:style-name="P291"><text:span text:style-name="T292">（四）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受補件。</text:span></text:p>
      <text:p text:style-name="P295"><text:span text:style-name="T296">（五）曾任教師因故離職者，應繳驗離職原因證明文件。</text:span></text:p>
      <text:p text:style-name="P297"><text:span text:style-name="T298">（六）報名費：免收</text:span></text:p>
      <text:p text:style-name="內文"><text:span text:style-name="T299">十、甄選方式及分數比率</text:span></text:p>
      <text:p text:style-name="內文"><text:span text:style-name="T300"><text:s/></text:span><text:span text:style-name="T301"><text:s text:c="7"/>(</text:span><text:span text:style-name="T302">一</text:span><text:span text:style-name="T303">)</text:span><text:span text:style-name="T304">試教：成績占</text:span><text:span text:style-name="T305">50%</text:span><text:span text:style-name="T306">。（試教內容：體育教師，</text:span><text:span text:style-name="T307">年級不限</text:span><text:span text:style-name="T308">，</text:span><text:span text:style-name="T309">版本不限，</text:span><text:span text:style-name="T310">單元自選</text:span><text:span text:style-name="T311">，試教</text:span><text:span text:style-name="T312"><text:s/></text:span></text:p>
      <text:p text:style-name="內文"><text:span text:style-name="T313"><text:s text:c="27"/></text:span><text:span text:style-name="T314">時間</text:span><text:span text:style-name="T315">10</text:span><text:span text:style-name="T316">分鐘）</text:span></text:p>
      <text:p text:style-name="P317"><text:span text:style-name="T318">(</text:span><text:span text:style-name="T319">二</text:span><text:span text:style-name="T320">)</text:span><text:span text:style-name="T321">口試：成績占</text:span><text:span text:style-name="T322">50%</text:span><text:span text:style-name="T323">。口試時間</text:span><text:span text:style-name="T324">10</text:span><text:span text:style-name="T325">分鐘。</text:span></text:p>
      <text:p text:style-name="P326"><text:span text:style-name="T327"><text:s text:c="4"/></text:span><text:span text:style-name="T328">甄選成績同分時以</text:span><text:span text:style-name="T329">試教、口試</text:span><text:span text:style-name="T330">成績高低順序錄取，成績皆相同時，則以抽籤決定之。加</text:span></text:p>
      <text:p text:style-name="P331"><text:span text:style-name="T332"><text:s text:c="4"/></text:span><text:span text:style-name="T333">權計算後分數未達</text:span><text:span text:style-name="T334">70</text:span><text:span text:style-name="T335">分</text:span><text:span text:style-name="T336">(</text:span><text:span text:style-name="T337">含</text:span><text:span text:style-name="T338">)</text:span><text:span text:style-name="T339">者不予錄取。</text:span></text:p>
      <text:p text:style-name="P340"/>
      <text:p text:style-name="P341"><text:span text:style-name="T342">十一、甄選日期</text:span></text:p>
      <text:p text:style-name="P343"><text:span text:style-name="T344">（一）第</text:span><text:span text:style-name="T345">1</text:span><text:span text:style-name="T346">次招考：</text:span>113年3月6日（星期三）下午2時起<text:span text:style-name="T347">(</text:span><text:span text:style-name="T348">請於下午</text:span><text:span text:style-name="T349">1</text:span><text:span text:style-name="T350">時</text:span><text:span text:style-name="T351">30</text:span><text:span text:style-name="T352">分前至教務處報到</text:span><text:span text:style-name="T353">)</text:span><text:span text:style-name="T354">。</text:span></text:p>
      <text:p text:style-name="P355"><text:span text:style-name="T356">（二）第</text:span><text:span text:style-name="T357">2</text:span><text:span text:style-name="T358">次招考：</text:span>113年3月7日（星期四）下午2時起<text:span text:style-name="T359">(</text:span><text:span text:style-name="T360">請於下午</text:span><text:span text:style-name="T361">1</text:span><text:span text:style-name="T362">時</text:span><text:span text:style-name="T363">30</text:span><text:span text:style-name="T364">分前至教務處報到</text:span><text:span text:style-name="T365">)</text:span><text:span text:style-name="T366">。</text:span></text:p>
      <text:p text:style-name="P367"><text:span text:style-name="T368">（三）第</text:span><text:span text:style-name="T369">3</text:span><text:span text:style-name="T370">次招考：</text:span>113年3月8日（星期五）下午2時起<text:span text:style-name="T371">(</text:span><text:span text:style-name="T372">請於下午</text:span><text:span text:style-name="T373">1</text:span><text:span text:style-name="T374">時</text:span><text:span text:style-name="T375">30</text:span><text:span text:style-name="T376">分前至教務處報到</text:span><text:span text:style-name="T377">)</text:span><text:span text:style-name="T378">。</text:span></text:p>
      <text:p text:style-name="P379"><text:span text:style-name="T380">（四）第</text:span><text:span text:style-name="T381">4</text:span><text:span text:style-name="T382">次招考：</text:span>113年3月11日（星期一）下午2時起<text:span text:style-name="T383">(</text:span><text:span text:style-name="T384">請於下午</text:span><text:span text:style-name="T385">1</text:span><text:span text:style-name="T386">時</text:span><text:span text:style-name="T387">30</text:span><text:span text:style-name="T388">分前至教務處報到</text:span><text:span text:style-name="T389">)</text:span><text:span text:style-name="T390">。</text:span></text:p>
      <text:p text:style-name="P391"><text:span text:style-name="T392">（五）第</text:span><text:span text:style-name="T393">5</text:span><text:span text:style-name="T394">次招考：</text:span>113年3月12日（星期二）下午2時起<text:span text:style-name="T395">(</text:span><text:span text:style-name="T396">請於下午</text:span><text:span text:style-name="T397">1</text:span><text:span text:style-name="T398">時</text:span><text:span text:style-name="T399">30</text:span><text:span text:style-name="T400">分前至教務處報到</text:span><text:span text:style-name="T401">)</text:span><text:span text:style-name="T402">。</text:span></text:p>
      <text:p text:style-name="P403"><text:span text:style-name="T404">（六）第</text:span><text:span text:style-name="T405">6</text:span><text:span text:style-name="T406">次招考：</text:span>113年3月13日（星期三）下午2時起<text:span text:style-name="T407">(</text:span><text:span text:style-name="T408">請於下午</text:span><text:span text:style-name="T409">1</text:span><text:span text:style-name="T410">時</text:span><text:span text:style-name="T411">30</text:span><text:span text:style-name="T412">分前至教務處報到</text:span><text:span text:style-name="T413">)</text:span><text:span text:style-name="T414">。</text:span></text:p>
      <text:p text:style-name="P415"/>
      <text:p text:style-name="P416"><text:span text:style-name="T417">十二、甄選地點</text:span></text:p>
      <text:p text:style-name="P418"><text:span text:style-name="T419">臺中市潭子區潭子國民小學</text:span></text:p>
      <text:p text:style-name="P420"><text:span text:style-name="T421">十三、錄取</text:span><text:span text:style-name="T422">及放榜</text:span></text:p>
      <text:list text:style-name="LFO1" text:continue-numbering="true">
        <text:list-item>
          <text:p text:style-name="P423"><text:span text:style-name="T424">錄取</text:span></text:p>
        </text:list-item>
      </text:list>
      <text:p text:style-name="P425"><text:span text:style-name="T426">甄選成績未達</text:span><text:span text:style-name="T427">70</text:span><text:span text:style-name="T428">分者，不予錄取。報考人員達錄取標準者，依成績高低擇優錄取，總成績相同時，</text:span><text:span text:style-name="T429">以</text:span><text:span text:style-name="T430">試教、口試</text:span><text:span text:style-name="T431">成績高低順序錄取，成績皆相同時，則以抽籤決定之，並經教師評審委員會審查通過後由校長聘用。</text:span></text:p>
      <text:soft-page-break/>
      <text:p text:style-name="P432"><text:span text:style-name="T43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4"><text:span text:style-name="T435">放榜</text:span></text:p>
        </text:list-item>
      </text:list>
      <text:p text:style-name="P436"><text:span text:style-name="T437">於甄選日</text:span><text:span text:style-name="T438">(</text:span><text:span text:style-name="T439">日期詳前</text:span><text:span text:style-name="T440">)</text:span><text:span text:style-name="T441">當日</text:span><text:span text:style-name="T442">18</text:span><text:span text:style-name="T443">時前放榜</text:span><text:span text:style-name="T444">，並公告錄取人員姓名於</text:span><text:span text:style-name="T445">本校網頁、臺中市政府教育局網頁及</text:span><text:span text:style-name="T446">教育部全國高級中等以下學校教師選聘網</text:span><text:span text:style-name="T447">。</text:span><text:span text:style-name="T448">報考人員可自行上網查看或打電話或親自</text:span><text:span text:style-name="T449">到校查詢甄選結果，不得以未接獲錄取通知為由延後報到，並請依榜示事項辦理。如因個人疏忽造成權益受損，不得異議。</text:span></text:p>
      <text:list text:style-name="LFO1" text:continue-numbering="true">
        <text:list-item>
          <text:p text:style-name="P450">成績複查</text:p>
        </text:list-item>
      </text:list>
      <text:p text:style-name="P451"><text:span text:style-name="T452">甄選日</text:span><text:span text:style-name="T453">(</text:span><text:span text:style-name="T454">日期詳前</text:span><text:span text:style-name="T455">)</text:span><text:span text:style-name="T456">下午</text:span><text:span text:style-name="T457">18</text:span><text:span text:style-name="T458">時至</text:span><text:span text:style-name="T459">18</text:span><text:span text:style-name="T460">時</text:span><text:span text:style-name="T461">30</text:span><text:span text:style-name="T462">分前</text:span><text:span text:style-name="T463">，憑准考證及身分證親自以書面向本校提出申請，逾期不受理，本校於接獲申請後隨即查核，並以書面告知複查結果。</text:span></text:p>
      <text:p text:style-name="P464"><text:span text:style-name="T465">十四、附則</text:span></text:p>
      <text:p text:style-name="P466"><text:span text:style-name="T467">（一）</text:span><text:span text:style-name="T468">經錄取人員應於</text:span><text:span text:style-name="T469">本校指定時間</text:span><text:span text:style-name="T470">攜帶學、經歷及相關證件正本至本校接受教師評審委員會審查，完成資格審查程序</text:span><text:span text:style-name="T471">(</text:span><text:span text:style-name="T472">須親自辦理，不得委託</text:span><text:span text:style-name="T473">)</text:span><text:span text:style-name="T474">，逾時未接受審查或審查未通過者，取消甄選錄取資格，當事人不得異議。</text:span></text:p>
      <text:p text:style-name="P475"><text:span text:style-name="T476">（二）經各校教師評審委員會審查通過後，錄取人員之聘書應於各校規定之期限內繳回「應聘書」，候用人員於接到聘任通知後</text:span><text:span text:style-name="T477">3</text:span><text:span text:style-name="T478">日內應繳回「應聘書」應聘﹔未依規定期限應聘者，視同棄權。</text:span></text:p>
      <text:p text:style-name="P479"><text:span text:style-name="T480">（三）</text:span><text:span text:style-name="T481">代理教師經甄選錄取，須配合學校行政需求與安排。</text:span></text:p>
      <text:p text:style-name="P482"><text:span text:style-name="T483">（四）經甄試錄取之代理教師，若發現資格不符，或證件有偽造、變造情事，或到職後無法辦理核薪者，均應無條件自到職日起自動解職，應考人不得要求任何補償及異議，若涉及刑責，由應考人自行負責。</text:span></text:p>
      <text:p text:style-name="P484"><text:span text:style-name="T485">（五）</text:span><text:span text:style-name="T486">錄取分發任用後如發現有教育人員任用條例第</text:span><text:span text:style-name="T487">31</text:span><text:span text:style-name="T488">條、</text:span><text:span text:style-name="T489">33</text:span><text:span text:style-name="T490">條或教師法第</text:span><text:span text:style-name="T491">14</text:span><text:span text:style-name="T492">條、第</text:span><text:span text:style-name="T493">15</text:span><text:span text:style-name="T494">條、第</text:span><text:span text:style-name="T495">18</text:span><text:span text:style-name="T496">條、第</text:span><text:span text:style-name="T497">19</text:span><text:span text:style-name="T498">條、第</text:span><text:span text:style-name="T499">21</text:span><text:span text:style-name="T500">條及第</text:span><text:span text:style-name="T501">22</text:span><text:span text:style-name="T502">條之情事者，依有關法令規定處理。</text:span></text:p>
      <text:p text:style-name="P503"><text:span text:style-name="T504">（六）</text:span><text:span text:style-name="T505">經甄選錄取者未依學校規定期限繳交公立或健保醫院體格檢查合格表者取消資格；如患有傳染病防治法規定之法定傳染病者，依傳染病防治法規定辦理。</text:span></text:p>
      <text:p text:style-name="P506"><text:span text:style-name="T507">十五、申訴專線：</text:span><text:span text:style-name="T508">04-25324610</text:span><text:span text:style-name="T509">＊</text:span><text:span text:style-name="T510">229</text:span></text:p>
      <text:p text:style-name="P511"><text:span text:style-name="T512">十六、本簡章未盡事宜，悉依相關法令規定及本委員會決議辦理。</text:span></text:p>
      <text:p text:style-name="P513">十七、本甄選簡章經本委員會通過後實施，修正時亦同。甄選作業辦理完畢後函報臺中市政府教育局備查。</text:p>
      <text:p text:style-name="P514"><text:span text:style-name="T515">十八、如遇颱風天等天然災害，經臺中市政府發布停止上班時則延後辦理，確定時間另行於本校網站最新消息區公告。</text:span></text:p>
      <text:p text:style-name="P516"/>
      <text:p text:style-name="P517"><text:span text:style-name="T518">【附錄一】教師法（節錄）（</text:span><text:span text:style-name="T519">109</text:span><text:span text:style-name="T520">年</text:span><text:span text:style-name="T521">6</text:span><text:span text:style-name="T522">月</text:span><text:span text:style-name="T523">30</text:span><text:span text:style-name="T524">日生效</text:span><text:span text:style-name="T525">）</text:span></text:p>
      <text:p text:style-name="P526">第14條　教師有下列各款情形之一者，應予解聘，且終身不得聘任為教師：</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組成之相關委員會調查確認有性侵害行為屬實。</text:p>
      <text:p text:style-name="P531">五、經學校性別平等教育委員會或依法組成之相關委員會調查確認有性騷擾或性霸凌行為，有解聘及終身不得聘任為教師之必要。</text:p>
      <text:soft-page-break/>
      <text:p text:style-name="P532">六、受兒童及少年性剝削防制條例規定處罰，或受性騷擾防治法第二十條或第二十五條規定處罰，經學校性別平等教育委員會確認，有解聘及終身不得聘任為教師之必要。</text:p>
      <text:p text:style-name="P533">七、經各級社政主管機關依兒童及少年福利與權益保障法第九十七條規定處罰，並經學校教師評審委員會確認，有解聘及終身不得聘任為教師之必要。</text:p>
      <text:p text:style-name="P534">八、知悉服務學校發生疑似校園性侵害事件，未依性別平等教育法規定通報，致再度發生校園性侵害事件；或偽造、變造、湮滅或隱匿他人所犯校園性侵害事件之證據，經學校或有關機關查證屬實。</text:p>
      <text:p text:style-name="P535">九、偽造、變造或湮滅他人所犯校園毒品危害事件之證據，經學校或有關機關查證屬實。</text:p>
      <text:p text:style-name="P536">十、體罰或霸凌學生，造成其身心嚴重侵害。</text:p>
      <text:p text:style-name="P537">十一、行為違反相關法規，經學校或有關機關查證屬實，有解聘及終身不得聘任為教師之必要。</text:p>
      <text:p text:style-name="P538">教師有前項第一款至第三款規定情形之一者，免經教師評審委員會審議，並免報主管機關核准，予以解聘，不受大學法第二十條第一項及專科學校法第二十七條第一項規定之限制。</text:p>
      <text:p text:style-name="P539">教師有第一項第四款至第六款規定情形之一者，免經教師評審委員會審議，由學校逕報主管機關核准後，予以解聘，不受大學法第二十條第一項及專科學校法第二十七條第一項規定之限制。</text:p>
      <text:p text:style-name="P5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1"><text:span text:style-name="T542">第</text:span><text:span text:style-name="T543">15</text:span><text:span text:style-name="T544">條　教師有下列各款情形之一者，應予解聘，且應議決一年至四年不得聘任為教師：</text:span></text:p>
      <text:p text:style-name="P545">一、經學校性別平等教育委員會或依法組成之相關委員會調查確認有性騷擾或性霸凌行為，有解聘之必要。</text:p>
      <text:p text:style-name="P546">二、受兒童及少年性剝削防制條例規定處罰，或受性騷擾防治法第二十條或第二十五條規定處罰，經學校性別平等教育委員會確認，有解聘之必要。</text:p>
      <text:p text:style-name="P547">三、體罰或霸凌學生，造成其身心侵害，有解聘之必要。</text:p>
      <text:p text:style-name="P548">四、經各級社政主管機關依兒童及少年福利與權益保障法第九十七條規定處罰，並經學校教師評審委員會確認，有解聘之必要。</text:p>
      <text:p text:style-name="P549">五、行為違反相關法規，經學校或有關機關查證屬實，有解聘之必要。</text:p>
      <text:p text:style-name="P550">教師有前項第一款或第二款規定情形之一者，應經教師評審委員會委員二分之一以上出席及出席委員二分之一以上之審議通過，並報主管機關核准後，予以解聘。</text:p>
      <text:soft-page-break/>
      <text:p text:style-name="P55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2"/>
      <text:p text:style-name="P553"><text:span text:style-name="T554">【附錄二】教育人員任用條例（節錄）</text:span></text:p>
      <text:p text:style-name="HTML預設格式"><text:span text:style-name="T555">第</text:span><text:span text:style-name="T556">31</text:span><text:span text:style-name="T557">條</text:span><text:span text:style-name="T558"><text:s text:c="2"/></text:span><text:span text:style-name="T559">具有下列情事之一者，不得為教育人員；其已任用者，應報請主管教育行政機關核准後，予以解聘或免職：</text:span></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
      <text:p text:style-name="P579"><text:span text:style-name="T580">第</text:span><text:span text:style-name="T581">33</text:span><text:span text:style-name="T582">條　有痼疾不能任事，或曾服公務交代未清者，不得任用為教育人員。已屆應即退休年齡者，不得任用為專任教育人員。</text:span></text:p>
      <text:p text:style-name="P583"/>
      <text:p text:style-name="P584"><text:span text:style-name="T585">【附錄三】高級中等以下學校兼任代課及代理教師聘任辦法</text:span><text:span text:style-name="T586">（節錄）</text:span></text:p>
      <text:p text:style-name="HTML預設格式"><text:span text:style-name="T587">第</text:span><text:span text:style-name="T588">3</text:span><text:span text:style-name="T589">條</text:span><text:span text:style-name="T590"><text:s text:c="2"/></text:span><text:span text:style-name="T591">學校</text:span><text:span text:style-name="T592">聘任兼任教師，應由校長就具有各該教育階段、科（類）合格教師證書者聘任之。</text:span></text:p>
      <text:p text:style-name="P593">學校藝術才能班因課程安排需要聘任兼任教師，得由校長就校外具藝術專長者聘任之，不受前項規定資格之限制。</text:p>
      <text:p text:style-name="P594">學校聘任三個月以上之代課、代理教師，應依下列資格順序公開甄選，經教師評審委員會審查通過後，由校長聘任之：</text:p>
      <text:p text:style-name="P595">一、具有各該教育階段、科（類）合格教師證書者。</text:p>
      <text:p text:style-name="P596">二、無前款人員報名或前款人員經甄選未通過者，得為具有修畢師資職前教育課程，取得修畢證明書者。</text:p>
      <text:p text:style-name="P597">三、無前款人員報名或前款人員經甄選未通過者，得為具有大學以上畢業者。</text:p>
      <text:p text:style-name="P598">前項第二款、第三款資格，應以具出缺科（類）專長者，優先聘任之。</text:p>
      <text:p text:style-name="P59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0">學校聘任未滿三個月之代課或代理教師，得免經公開甄選及教師評審委員會審查程序，由校長就符合第三項規定資格者聘任之。</text:span></text:p>
      <text:p text:style-name="P601"/>
      <text:p text:style-name="P602">第11條<text:s text:c="2"/>兼任、代課及代理教師有下列各款情形之一者，學校應予終止聘約，且終身不得聘任為兼任、代課及代理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令組成之相關委員會調查確認有性侵害行為屬實。</text:p>
      <text:p text:style-name="P607">五、經學校性別平等教育委員會或依法令組成之相關委員會調查確認有性騷擾或性霸凌行為，有終止聘約及終身不得聘任為兼任、代課及代理教師之必要。</text:p>
      <text:soft-page-break/>
      <text:p text:style-name="P6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9">七、經各級社政主管機關依兒童及少年福利與權益保障法第九十七條規定處罰，並經教師評審委員會確認，有終止聘約及終身不得聘任為兼任、代課及代理教師之必要。</text:p>
      <text:p text:style-name="P610">八、知悉服務學校發生疑似校園性侵害事件，未依性別平等教育法規定通報，致再度發生校園性侵害事件；或偽造、變造、湮滅或隱匿他人所犯校園性侵害事件之證據，經學校查證屬實。</text:p>
      <text:p text:style-name="P611">九、偽造、變造或湮滅他人所犯校園毒品危害事件之證據，經學校查證屬實。</text:p>
      <text:p text:style-name="P612">十、體罰或霸凌學生，造成其身心嚴重侵害。</text:p>
      <text:p text:style-name="P613">十一、行為違反相關法規，經學校查證屬實，有終止聘約及終身不得聘任為兼任、代課及代理教師之必要。</text:p>
      <text:p text:style-name="P6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6">，予以終止聘約。</text:p>
      <text:p text:style-name="P617">兼任、代課及代理教師聘期未滿三個月，有第一項各款規定情形之一者，免經教師評審委員會審議，並免報主管機關核准，予以終止聘約。</text:p>
      <text:p text:style-name="P618"/>
      <text:p text:style-name="P619">【附錄四】性別平等教育法（節錄）</text:p>
      <text:p text:style-name="P620">第27條<text:s text:c="2"/>學校或主管機關應建立校園性侵害、性騷擾或性霸凌事件之檔案資料。</text:p>
      <text:p text:style-name="P621">行為人如為學生者，轉至其他學校就讀時，主管機關及原就讀之學校認為有追蹤輔導之必要者，應於知悉後一個月內，通報行為人次一就讀之學校。</text:p>
      <text:p text:style-name="P622">行為人為學生以外者，轉至其他學校服務時，主管機關及原服務之學校應追蹤輔導，並應通報行為人次一服務之學校。</text:p>
      <text:p text:style-name="P623">接獲前二項通報之學校，應對行為人實施必要之追蹤輔導，非有正當理由，不得公布行為人之姓名或其他足以識別其身分之資料。</text:p>
      <text:p text:style-name="HTML預設格式"><text:span text:style-name="T624">第一項檔案資料之建立、保存方式、保存年限、銷毀、運用與第二項及第三項之通報及其他相關事項，於依第二十條第一項所定防治準則定之。</text:span></text:p>
      <text:soft-page-break/>
      <text:p text:style-name="P625"><text:span text:style-name="T626">112</text:span><text:span text:style-name="T627">學年度臺中市潭子區潭子國民小學代理教師甄選報名表</text:span></text:p>
      <text:p text:style-name="P628"><text:span text:style-name="T629">第</text:span><text:span text:style-name="T630">五</text:span><text:span text:style-name="T631">次代理教師甄選報名表</text:span><text:span text:style-name="T632">(</text:span><text:span text:style-name="T633">一次公告分次招考</text:span><text:span text:style-name="T634">)</text:span></text:p>
      <text:p text:style-name="P635"/>
      <text:p text:style-name="P636"><text:span text:style-name="T637">【表格自行下載使用，列印時請以</text:span><text:span text:style-name="T638">A4</text:span><text:span text:style-name="T639">紙張列印</text:span><text:span text:style-name="T640">】</text:span></text:p>
      <text:p text:style-name="內文"><text:span text:style-name="T641">甄選類別：</text:span><text:span text:style-name="T642"><text:s text:c="32"/></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text:span><text:span text:style-name="T665"><text:s text:c="3"/></text:span><text:span text:style-name="T666">名</text:span></text:p>
          </table:table-cell>
          <table:table-cell table:style-name="TableCell667" table:number-columns-spanned="4">
            <text:p text:style-name="P668"/>
            <text:p text:style-name="P669"/>
          </table:table-cell>
          <table:covered-table-cell/>
          <table:covered-table-cell/>
          <table:covered-table-cell/>
          <table:table-cell table:style-name="TableCell670" table:number-columns-spanned="4">
            <text:p text:style-name="P671"><text:span text:style-name="T672">出生年月日</text:span></text:p>
          </table:table-cell>
          <table:covered-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 text:c="4"/></text:span><text:span text:style-name="T679">日</text:span></text:p>
          </table:table-cell>
          <table:covered-table-cell/>
          <table:covered-table-cell/>
          <table:covered-table-cell/>
          <table:table-cell table:style-name="TableCell680" table:number-columns-spanned="3" table:number-rows-spanned="5">
            <text:p text:style-name="P681">正面半身</text:p>
            <text:p text:style-name="P682"><text:span text:style-name="T683">脫帽照片</text:span></text:p>
          </table:table-cell>
          <table:covered-table-cell/>
          <table:covered-table-cell/>
        </table:table-row>
        <table:table-row table:style-name="TableRow684">
          <table:table-cell table:style-name="TableCell685">
            <text:p text:style-name="P686"><text:span text:style-name="T687">現職機關學校</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text:span text:style-name="T692">身分證字號</text:span></text:p>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服役</text:p>
            <text:p text:style-name="P699">情形</text:p>
          </table:table-cell>
          <table:table-cell table:style-name="TableCell700" table:number-columns-spanned="4">
            <text:p text:style-name="P701">□免役<text:s text:c="3"/>□役畢<text:s text:c="3"/>□服役中</text:p>
          </table:table-cell>
          <table:covered-table-cell/>
          <table:covered-table-cell/>
          <table:covered-table-cell/>
          <table:table-cell table:style-name="TableCell702" table:number-columns-spanned="4">
            <text:p text:style-name="P703"><text:span text:style-name="T704">連絡電話</text:span></text:p>
          </table:table-cell>
          <table:covered-table-cell/>
          <table:covered-table-cell/>
          <table:covered-table-cell/>
          <table:table-cell table:style-name="TableCell705" table:number-columns-spanned="4">
            <text:p text:style-name="P706">TEL：</text:p>
            <text:p text:style-name="P707"><text:span text:style-name="T708">手機：</text:span></text:p>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text:span text:style-name="T713">地址</text:span></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電子郵件</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pan text:style-name="T726">學</text:span></text:p>
            <text:p text:style-name="P727"/>
            <text:p text:style-name="P728"/>
            <text:p text:style-name="P729"/>
            <text:p text:style-name="P730"/>
            <text:p text:style-name="P731"><text:span text:style-name="T732">歷</text:span></text:p>
          </table:table-cell>
          <table:table-cell table:style-name="TableCell733" table:number-columns-spanned="5">
            <text:p text:style-name="P734"><text:span text:style-name="T735">學</text:span><text:span text:style-name="T736"><text:s text:c="3"/></text:span><text:span text:style-name="T737">校</text:span><text:span text:style-name="T738"><text:s text:c="3"/></text:span><text:span text:style-name="T739">名</text:span><text:span text:style-name="T740"><text:s text:c="3"/></text:span><text:span text:style-name="T741">稱</text:span></text:p>
          </table:table-cell>
          <table:covered-table-cell/>
          <table:covered-table-cell/>
          <table:covered-table-cell/>
          <table:covered-table-cell/>
          <table:table-cell table:style-name="TableCell742" table:number-columns-spanned="4">
            <text:p text:style-name="內文"><text:span text:style-name="T743">系</text:span><text:span text:style-name="T744"><text:s text:c="4"/></text:span><text:span text:style-name="T745">科</text:span></text:p>
          </table:table-cell>
          <table:covered-table-cell/>
          <table:covered-table-cell/>
          <table:covered-table-cell/>
          <table:table-cell table:style-name="TableCell746">
            <text:p text:style-name="內文"><text:span text:style-name="T747">組</text:span><text:span text:style-name="T748"><text:s text:c="3"/></text:span><text:span text:style-name="T749">別</text:span></text:p>
          </table:table-cell>
          <table:table-cell table:style-name="TableCell750" table:number-columns-spanned="5">
            <text:p text:style-name="P751"><text:span text:style-name="T752">起</text:span><text:span text:style-name="T753"><text:s text:c="4"/></text:span><text:span text:style-name="T754">迄</text:span><text:span text:style-name="T755"><text:s text:c="4"/></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5">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研究所</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table-cell table:style-name="TableCell804" table:number-rows-spanned="3">
            <text:p text:style-name="P805"><text:span text:style-name="T806">應</text:span></text:p>
            <text:p text:style-name="P807"><text:span text:style-name="T808">繳</text:span></text:p>
            <text:p text:style-name="P809"><text:span text:style-name="T810">驗</text:span></text:p>
            <text:p text:style-name="P811"><text:span text:style-name="T812">證</text:span></text:p>
            <text:p text:style-name="P813"><text:span text:style-name="T814">件</text:span></text:p>
          </table:table-cell>
          <table:table-cell table:style-name="TableCell815" table:number-columns-spanned="2">
            <text:p text:style-name="P816"><text:span text:style-name="T817">類</text:span><text:span text:style-name="T818"><text:s text:c="4"/></text:span><text:span text:style-name="T819">別</text:span></text:p>
          </table:table-cell>
          <table:covered-table-cell/>
          <table:table-cell table:style-name="TableCell820" table:number-columns-spanned="4">
            <text:p text:style-name="P821"><text:span text:style-name="T822">證</text:span><text:span text:style-name="T823"><text:s/></text:span><text:span text:style-name="T824">書</text:span><text:span text:style-name="T825"><text:s/></text:span><text:span text:style-name="T826">字</text:span><text:span text:style-name="T827"><text:s/></text:span><text:span text:style-name="T828">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日</text:span><text:span text:style-name="T836"><text:s/></text:span><text:span text:style-name="T837">期</text:span></text:p>
          </table:table-cell>
          <table:covered-table-cell/>
          <table:covered-table-cell/>
          <table:covered-table-cell/>
          <table:table-cell table:style-name="TableCell838" table:number-columns-spanned="4">
            <text:p text:style-name="P839"><text:span text:style-name="T840">發</text:span><text:span text:style-name="T841"><text:s/></text:span><text:span text:style-name="T842">證</text:span><text:span text:style-name="T843"><text:s/></text:span><text:span text:style-name="T844">機</text:span><text:span text:style-name="T845"><text:s/></text:span><text:span text:style-name="T846">關</text:span></text:p>
          </table:table-cell>
          <table:covered-table-cell/>
          <table:covered-table-cell/>
          <table:covered-table-cell/>
          <table:table-cell table:style-name="TableCell847">
            <text:p text:style-name="P848"><text:span text:style-name="T849">備註</text:span></text:p>
          </table:table-cell>
        </table:table-row>
        <table:table-row table:style-name="TableRow850">
          <table:covered-table-cell>
            <text:p text:style-name="P851"/>
          </table:covered-table-cell>
          <table:table-cell table:style-name="TableCell852" table:number-columns-spanned="2">
            <text:p text:style-name="P853"><text:span text:style-name="T854">□</text:span><text:span text:style-name="T855">國小合格教師證書</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其他</text:span></text:p>
          </table: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rows-spanned="3">
            <text:p text:style-name="P880"><text:span text:style-name="T881">經</text:span></text:p>
            <text:p text:style-name="P882"><text:span text:style-name="T883">歷</text:span></text:p>
          </table:table-cell>
          <table:table-cell table:style-name="TableCell884" table:number-columns-spanned="2">
            <text:p text:style-name="P885"><text:span text:style-name="T886">曾服務之機關學校</text:span></text:p>
          </table:table-cell>
          <table:covered-table-cell/>
          <table:table-cell table:style-name="TableCell887">
            <text:p text:style-name="P888"><text:span text:style-name="T889">職</text:span><text:span text:style-name="T890"><text:s text:c="2"/></text:span><text:span text:style-name="T891">稱</text:span></text:p>
          </table:table-cell>
          <table:table-cell table:style-name="TableCell892" table:number-columns-spanned="4">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covered-table-cell/>
          <table:covered-table-cell/>
          <table:table-cell table:style-name="TableCell901" table:number-columns-spanned="4">
            <text:p text:style-name="P902"><text:span text:style-name="T903">曾服務之機關學校</text:span></text:p>
          </table:table-cell>
          <table:covered-table-cell/>
          <table:covered-table-cell/>
          <table:covered-table-cell/>
          <table:table-cell table:style-name="TableCell904" table:number-columns-spanned="2">
            <text:p text:style-name="P905"><text:span text:style-name="T906">職</text:span><text:span text:style-name="T907"><text:s text:c="2"/></text:span><text:span text:style-name="T908">稱</text:span></text:p>
          </table:table-cell>
          <table:covered-table-cell/>
          <table:table-cell table:style-name="TableCell909" table:number-columns-spanned="2">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16">
            <text:p text:style-name="P948"><text:span text:style-name="T949">填表人簽章</text:span><text:span text:style-name="T950">：</text:span><text:span text:style-name="T951"><text:s text:c="38"/></text:span><text:span text:style-name="T952">填表日期：</text:span><text:span text:style-name="T953"><text:s text:c="2"/>113</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9"/>
      <text:p text:style-name="P960"/>
      <text:p text:style-name="P961"><text:span text:style-name="T962">委託書</text:span></text:p>
      <text:p text:style-name="P963"/>
      <text:p text:style-name="P964"><text:span text:style-name="T965">本人因故無法親自報名貴校辦理之</text:span><text:span text:style-name="T966">112</text:span><text:span text:style-name="T967">學年度代理（代課）教師甄選，</text:span></text:p>
      <text:p text:style-name="P968"><text:span text:style-name="T969">今委託</text:span><text:span text:style-name="T970"><text:s text:c="11"/></text:span><text:span text:style-name="T971">先生（小姐）代理報名，並願意負起一切法律責任，恐口說無憑，特此具結。</text:span></text:p>
      <text:p text:style-name="P972"/>
      <text:p text:style-name="P973"/>
      <text:p text:style-name="P974"><text:span text:style-name="T975">此致</text:span></text:p>
      <text:p text:style-name="P976"><text:span text:style-name="T977">臺中市潭子</text:span><text:span text:style-name="T978">區潭子國民小學</text:span></text:p>
      <text:p text:style-name="P979"/>
      <text:p text:style-name="P980"/>
      <text:p text:style-name="P981"/>
      <text:p text:style-name="P982"/>
      <text:p text:style-name="P983"/>
      <text:p text:style-name="P984"><text:span text:style-name="T985">委託人：</text:span><text:span text:style-name="T986"><text:s text:c="16"/></text:span><text:span text:style-name="T987">（簽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text:span text:style-name="T1000">受委託人：</text:span><text:span text:style-name="T1001"><text:s text:c="16"/></text:span><text:span text:style-name="T1002">（簽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中華民國</text:span><text:span text:style-name="T1016">113</text:span><text:span text:style-name="T1017">年</text:span><text:span text:style-name="T1018"><text:s/></text:span><text:span text:style-name="T1019">月</text:span><text:span text:style-name="T1020"><text:s/></text:span><text:span text:style-name="T1021">日</text:span></text:p>
      <text:soft-page-break/>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　　　　　</text:span><text:span text:style-name="T1031"><text:s text:c="8"/></text:span><text:span text:style-name="T1032">報名</text:span><text:span text:style-name="T1033">112</text:span><text:span text:style-name="T1034">學年度</text:span><text:span text:style-name="T1035">臺中市潭子</text:span><text:span text:style-name="T1036">區潭子國民小學</text:span><text:span text:style-name="T1037">代理（代課）教師甄選，如有下列事項發生時，</text:span><text:span text:style-name="T1038">本人同意無條件放棄錄取資格</text:span><text:span text:style-name="T1039">。</text:span></text:p>
      <text:list text:style-name="LFO2" text:continue-numbering="true">
        <text:list-item>
          <text:p text:style-name="P1040"><text:span text:style-name="T1041">無法於規定時間內至本校人事室報到，辦理應聘手續者。</text:span></text:p>
        </text:list-item>
        <text:list-item>
          <text:p text:style-name="P1042"><text:span text:style-name="T1043">資料有不實等情事者。</text:span></text:p>
        </text:list-item>
        <text:list-item>
          <text:p text:style-name="P1044"><text:span text:style-name="T1045">經發現有教師法第</text:span><text:span text:style-name="T1046">14</text:span><text:span text:style-name="T1047">條、第</text:span><text:span text:style-name="T1048">15</text:span><text:span text:style-name="T1049">條、第</text:span><text:span text:style-name="T1050">18</text:span><text:span text:style-name="T1051">條、第</text:span><text:span text:style-name="T1052">19</text:span><text:span text:style-name="T1053">條、第</text:span><text:span text:style-name="T1054">21</text:span><text:span text:style-name="T1055">條及第</text:span><text:span text:style-name="T1056">22</text:span><text:span text:style-name="T1057">條及教育人員任用條例第</text:span><text:span text:style-name="T1058">31</text:span><text:span text:style-name="T1059">條各款及</text:span><text:span text:style-name="T1060">33</text:span><text:span text:style-name="T1061">條情事之一者。</text:span></text:p>
        </text:list-item>
      </text:list>
      <text:p text:style-name="P1062"><text:s text:c="8"/></text:p>
      <text:p text:style-name="P1063"><text:span text:style-name="T1064">此</text:span><text:span text:style-name="T1065"><text:s text:c="6"/></text:span><text:span text:style-name="T1066">致</text:span></text:p>
      <text:p text:style-name="P1067"/>
      <text:p text:style-name="P1068"><text:span text:style-name="T1069">臺中市潭子</text:span><text:span text:style-name="T1070">區潭子國民小學</text:span></text:p>
      <text:p text:style-name="P1071"/>
      <text:p text:style-name="P1072"/>
      <text:p text:style-name="P1073"/>
      <text:p text:style-name="P1074"><text:span text:style-name="T1075"><text:s text:c="15"/></text:span><text:span text:style-name="T1076">　</text:span><text:span text:style-name="T1077"><text:s/></text:span><text:span text:style-name="T1078">立切結書人：</text:span><text:span text:style-name="T1079">（簽名）</text:span></text:p>
      <text:p text:style-name="P1080"/>
      <text:p text:style-name="P1081"><text:span text:style-name="T1082"><text:s text:c="11"/></text:span><text:span text:style-name="T1083">　</text:span><text:span text:style-name="T1084"><text:s/></text:span><text:span text:style-name="T1085">身分證字號：</text:span></text:p>
      <text:p text:style-name="P1086"/>
      <text:p text:style-name="P1087"><text:span text:style-name="T1088"><text:s text:c="14"/></text:span><text:span text:style-name="T1089">　通訊處：</text:span><text:span text:style-name="T1090"><text:s/></text:span></text:p>
      <text:p text:style-name="P1091"/>
      <text:p text:style-name="P1092"><text:span text:style-name="T1093"><text:s text:c="14"/></text:span><text:span text:style-name="T1094">　電話：</text:span></text:p>
      <text:p text:style-name="P1095"/>
      <text:p text:style-name="P1096"/>
      <text:p text:style-name="P1097"><text:span text:style-name="T1098">中　華　民　國</text:span><text:span text:style-name="T1099"><text:s text:c="3"/>113 <text:s/></text:span><text:span text:style-name="T1100">年</text:span><text:span text:style-name="T1101"><text:s text:c="12"/></text:span><text:span text:style-name="T1102">月</text:span><text:span text:style-name="T1103"><text:s text:c="13"/></text:span><text:span text:style-name="T1104">日</text:span></text:p>
      <text:p text:style-name="P1105"/>
      <text:p text:style-name="P1106"/>
      <text:p text:style-name="P1107"/>
      <text:p text:style-name="P1108"/>
      <text:soft-page-break/>
      <text:p text:style-name="P1109">查閱性侵害犯罪加害人登記檔案同意書</text:p>
      <text:p text:style-name="P1110"/>
      <text:p text:style-name="內文"><text:span text:style-name="T1111">本人（</text:span><text:span text:style-name="T1112"><text:s text:c="10"/></text:span><text:span text:style-name="T1113">，</text:span><text:span text:style-name="T1114"><text:s text:c="6"/></text:span><text:span text:style-name="T1115">年</text:span><text:span text:style-name="T1116"><text:s text:c="5"/></text:span><text:span text:style-name="T1117">月</text:span><text:span text:style-name="T1118"><text:s text:c="6"/></text:span><text:span text:style-name="T1119">日生，國民身分證統一編號：</text:span><text:span text:style-name="T1120"><text:s text:c="21"/></text:span><text:span text:style-name="T1121">）為應徵潭子</text:span><text:span text:style-name="T1122">區潭子國民小學代理</text:span><text:span text:style-name="T1123">(</text:span><text:span text:style-name="T1124">代課</text:span><text:span text:style-name="T1125">)</text:span><text:span text:style-name="T1126">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P1132">臺中市潭子區潭子國民小學</text:p>
      <text:p text:style-name="P1133"/>
      <text:p text:style-name="P1134"/>
      <text:p text:style-name="P1135">立同意書人：<text:s text:c="12"/>（簽名）</text:p>
      <text:p text:style-name="P1136"><text:span text:style-name="T1137">國民身分證統一編號</text:span><text:span text:style-name="T1138">：</text:span></text:p>
      <text:p text:style-name="內文"/>
      <text:p text:style-name="P1139"><text:span text:style-name="T1140">中華民國</text:span><text:span text:style-name="T1141"><text:s/>113</text:span><text:span text:style-name="T1142">年</text:span><text:span text:style-name="T1143"><text:s text:c="4"/></text:span><text:span text:style-name="T1144">月</text:span><text:span text:style-name="T1145"><text:s text:c="4"/></text:span><text:span text:style-name="T1146">日</text:span></text:p>
      <text:p text:style-name="P1147"/>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5">
            <text:p text:style-name="P1157"/>
            <text:p text:style-name="P1158"><text:span text:style-name="T1159"><text:s/></text:span><text:span text:style-name="T1160">112</text:span><text:span text:style-name="T1161">學年度臺中市潭子區潭子國民小學</text:span></text:p>
            <text:p text:style-name="P1162"><text:span text:style-name="T1163">代理教師甄選准考證</text:span></text:p>
            <text:p text:style-name="P1164"/>
            <text:p text:style-name="P1165"><text:span text:style-name="T1166"><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167"><text:span text:style-name="T1168"><draw:frame draw:z-index="251660288" draw:id="id1" draw:style-name="a1" draw:name="Text Box 3" text:anchor-type="paragraph" svg:x="1.62986in" svg:y="0.13819in" svg:width="0.66667in" svg:height="1.12292in" style:rel-width="scale" style:rel-height="scale"><draw:text-box><text:p text:style-name="P1169"/><text:p text:style-name="P1170">照</text:p><text:p text:style-name="P1171">片</text:p></draw:text-box><svg:title/><svg:desc/></draw:frame></text:span></text:p>
            <text:p text:style-name="P1172"/>
            <text:p text:style-name="P1173"/>
            <text:p text:style-name="P1174"/>
            <text:p text:style-name="P1175"/>
            <text:p text:style-name="P1176"/>
            <text:p text:style-name="P1177"/>
            <text:p text:style-name="P1178"/>
            <text:p text:style-name="P1179"/>
            <text:p text:style-name="P1180"><text:span text:style-name="T1181">准考證號碼：</text:span><text:span text:style-name="T1182"><text:s text:c="13"/></text:span><text:span text:style-name="T1183">(</text:span><text:span text:style-name="T1184">由學校填寫</text:span><text:span text:style-name="T1185">)</text:span></text:p>
            <text:p text:style-name="P1186"/>
            <text:p text:style-name="P1187">姓名：</text:p>
            <text:p text:style-name="P1188"/>
            <text:p text:style-name="P1189">甄選類別：</text:p>
            <text:p text:style-name="P1190">□普通班留職停薪缺(體育代理教師)</text:p>
            <text:p text:style-name="P1191"/>
            <text:p text:style-name="P1192">報考梯次:</text:p>
            <text:p text:style-name="P1193"><text:span text:style-name="T1194">□</text:span><text:span text:style-name="T1195">第一次招考</text:span><text:span text:style-name="T1196"><text:s/></text:span><text:span text:style-name="T1197">□</text:span><text:span text:style-name="T1198">第二次招考</text:span><text:span text:style-name="T1199"><text:s/></text:span><text:span text:style-name="T1200">□</text:span><text:span text:style-name="T1201">第三次招考</text:span></text:p>
            <text:p text:style-name="P1202"><text:span text:style-name="T1203">□</text:span><text:span text:style-name="T1204">第四次招考</text:span><text:span text:style-name="T1205"><text:s/></text:span><text:span text:style-name="T1206">□</text:span><text:span text:style-name="T1207">第五次招考</text:span><text:span text:style-name="T1208"><text:s/></text:span><text:span text:style-name="T1209">□</text:span><text:span text:style-name="T1210">第六次招考</text:span></text:p>
            <text:p text:style-name="P1211"/>
          </table:table-cell>
          <table:table-cell table:style-name="TableCell1212">
            <text:p text:style-name="P1213">考試日期</text:p>
          </table:table-cell>
          <table:table-cell table:style-name="TableCell1214" table:number-columns-spanned="2">
            <text:p text:style-name="P1215"><text:span text:style-name="T1216">□<text:s/></text:span><text:span text:style-name="T1217">113</text:span><text:span text:style-name="T1218">年</text:span><text:span text:style-name="T1219">3</text:span><text:span text:style-name="T1220">月</text:span><text:span text:style-name="T1221">06</text:span><text:span text:style-name="T1222">日</text:span></text:p>
            <text:p text:style-name="P1223"><text:span text:style-name="T1224">□<text:s/></text:span><text:span text:style-name="T1225">113</text:span><text:span text:style-name="T1226">年</text:span><text:span text:style-name="T1227">3</text:span><text:span text:style-name="T1228">月</text:span><text:span text:style-name="T1229">07</text:span><text:span text:style-name="T1230">日</text:span></text:p>
            <text:p text:style-name="P1231"><text:span text:style-name="T1232">□<text:s/></text:span><text:span text:style-name="T1233">113</text:span><text:span text:style-name="T1234">年</text:span><text:span text:style-name="T1235">3</text:span><text:span text:style-name="T1236">月</text:span><text:span text:style-name="T1237">08</text:span><text:span text:style-name="T1238">日</text:span></text:p>
            <text:p text:style-name="P1239"><text:span text:style-name="T1240">□<text:s/></text:span><text:span text:style-name="T1241">113</text:span><text:span text:style-name="T1242">年</text:span><text:span text:style-name="T1243">3</text:span><text:span text:style-name="T1244">月</text:span><text:span text:style-name="T1245">11</text:span><text:span text:style-name="T1246">日</text:span></text:p>
            <text:p text:style-name="P1247"><text:span text:style-name="T1248">□<text:s/></text:span><text:span text:style-name="T1249">113</text:span><text:span text:style-name="T1250">年</text:span><text:span text:style-name="T1251">3</text:span><text:span text:style-name="T1252">月</text:span><text:span text:style-name="T1253">12</text:span><text:span text:style-name="T1254">日</text:span></text:p>
            <text:p text:style-name="P1255"><text:span text:style-name="T1256">□<text:s/></text:span><text:span text:style-name="T1257">113</text:span><text:span text:style-name="T1258">年</text:span><text:span text:style-name="T1259">3</text:span><text:span text:style-name="T1260">月</text:span><text:span text:style-name="T1261">13</text:span><text:span text:style-name="T1262">日</text:span></text:p>
          </table:table-cell>
          <table:covered-table-cell/>
        </table:table-row>
        <table:table-row table:style-name="TableRow1263">
          <table:covered-table-cell>
            <text:p text:style-name="P1264"/>
          </table:covered-table-cell>
          <table:table-cell table:style-name="TableCell1265">
            <text:p text:style-name="P1266">考試時間</text:p>
          </table:table-cell>
          <table:table-cell table:style-name="TableCell1267">
            <text:p text:style-name="P1268">考試科目</text:p>
          </table:table-cell>
          <table:table-cell table:style-name="TableCell1269">
            <text:p text:style-name="P1270">主試人員</text:p>
            <text:p text:style-name="P1271">簽章</text:p>
          </table:table-cell>
        </table:table-row>
        <table:table-row table:style-name="TableRow1272">
          <table:covered-table-cell>
            <text:p text:style-name="P1273"/>
          </table:covered-table-cell>
          <table:table-cell table:style-name="TableCell1274">
            <text:p text:style-name="P1275">13：30前</text:p>
          </table:table-cell>
          <table:table-cell table:style-name="TableCell1276">
            <text:p text:style-name="P1277">報到</text:p>
            <text:p text:style-name="P1278">(教務處)</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14:00~結束</text:p>
          </table:table-cell>
          <table:table-cell table:style-name="TableCell1285">
            <text:p text:style-name="P1286">口試</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14:00~結束</text:p>
          </table:table-cell>
          <table:table-cell table:style-name="TableCell1293">
            <text:p text:style-name="P1294">試教</text:p>
          </table:table-cell>
          <table:table-cell table:style-name="TableCell1295">
            <text:p text:style-name="P1296"/>
          </table:table-cell>
        </table:table-row>
      </table:table>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zps</dc:creator>
    <meta:creation-date>2024-02-26T07:04:00Z</meta:creation-date>
    <dc:date>2024-02-29T00:14:00Z</dc:date>
    <meta:print-date>2009-07-29T14:28:00Z</meta:print-date>
    <meta:template xlink:href="Normal" xlink:type="simple"/>
    <meta:editing-cycles>6</meta:editing-cycles>
    <meta:editing-duration>PT5760S</meta:editing-duration>
    <meta:document-statistic meta:page-count="12" meta:paragraph-count="17" meta:word-count="1337" meta:character-count="8946" meta:row-count="63" meta:non-whitespace-character-count="7626"/>
  </office:meta>
</office:document-meta>
</file>