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5" style:parent-style-name="Default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7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9" style:parent-style-name="Default" style:family="paragraph">
      <style:paragraph-properties fo:line-height="0.3055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Default" style:family="paragraph">
      <style:paragraph-properties fo:line-height="0.3055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6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Default" style:family="paragraph">
      <style:paragraph-properties fo:line-height="0.3055in" fo:margin-left="1.3625in" fo:text-indent="-1.36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Default" style:family="paragraph">
      <style:paragraph-properties fo:text-align="justify" fo:line-height="0.3055in" fo:margin-left="0.3895in" fo:text-indent="-0.3895in">
        <style:tab-stops/>
      </style:paragraph-properties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Default" style:family="paragraph">
      <style:paragraph-properties fo:line-height="0.3055in"/>
      <style:text-properties fo:font-weight="bold" style:font-weight-asian="bold" style:use-window-font-color="true" fo:font-size="14pt" style:font-size-asian="14pt" style:font-size-complex="14pt"/>
    </style:style>
    <style:style style:name="P47" style:parent-style-name="Default" style:family="paragraph">
      <style:paragraph-properties fo:line-height="0.3055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 fo:line-height="0.3055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line-height="0.3055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line-height="0.3055in" fo:margin-left="0.3888in" fo:text-indent="-0.3888in">
        <style:tab-stops/>
      </style:paragraph-properties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122" style:parent-style-name="Default" style:family="paragraph">
      <style:paragraph-properties fo:line-height="0.3055in" fo:margin-right="-0.0986in"/>
      <style:text-properties fo:font-size="14pt" style:font-size-asian="14pt" style:font-size-complex="14pt"/>
    </style:style>
    <style:style style:name="P123" style:parent-style-name="Default" style:family="paragraph">
      <style:paragraph-properties fo:line-height="0.3055in" fo:margin-right="-0.0986in"/>
      <style:text-properties fo:font-size="14pt" style:font-size-asian="14pt" style:font-size-complex="14pt"/>
    </style:style>
    <style:style style:name="P124" style:parent-style-name="Default" style:family="paragraph">
      <style:paragraph-properties fo:line-height="0.3055in"/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3055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203" style:family="table-column">
      <style:table-column-properties style:column-width="0.5875in"/>
    </style:style>
    <style:style style:name="TableColumn204" style:family="table-column">
      <style:table-column-properties style:column-width="1.0826in"/>
    </style:style>
    <style:style style:name="TableColumn205" style:family="table-column">
      <style:table-column-properties style:column-width="0.5909in"/>
    </style:style>
    <style:style style:name="TableColumn206" style:family="table-column">
      <style:table-column-properties style:column-width="0.5902in"/>
    </style:style>
    <style:style style:name="TableColumn207" style:family="table-column">
      <style:table-column-properties style:column-width="0.5909in"/>
    </style:style>
    <style:style style:name="TableColumn208" style:family="table-column">
      <style:table-column-properties style:column-width="0.7875in"/>
    </style:style>
    <style:style style:name="TableColumn209" style:family="table-column">
      <style:table-column-properties style:column-width="0.984in"/>
    </style:style>
    <style:style style:name="TableColumn210" style:family="table-column">
      <style:table-column-properties style:column-width="1.4722in"/>
    </style:style>
    <style:style style:name="Table202" style:family="table">
      <style:table-properties style:width="6.6861in" fo:margin-left="0in" table:align="center"/>
    </style:style>
    <style:style style:name="TableRow211" style:family="table-row">
      <style:table-row-properties style:min-row-height="0.774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1.745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1.7451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1.745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1.7451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46" style:parent-style-name="預設段落字型" style:family="text">
      <style:text-properties fo:font-size="14pt" style:font-size-asian="14pt" style:font-size-complex="13pt"/>
    </style:style>
    <style:style style:name="P2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1.745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05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style:vertical-align="auto" fo:margin-right="-0.1069in"/>
      <style:text-properties style:font-name="Times New Roman" style:font-name-asian="標楷體" fo:font-size="22pt" style:font-size-asian="22pt" style:font-size-complex="12pt" fo:hyphenate="true"/>
    </style:style>
    <style:style style:name="P255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56" style:parent-style-name="內文" style:family="paragraph">
      <style:paragraph-properties fo:text-align="justify" style:vertical-align="auto" fo:line-height="0.4166in"/>
      <style:text-properties fo:hyphenate="true"/>
    </style:style>
    <style:style style:name="T25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58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59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6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6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62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6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64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6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66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6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68" style:parent-style-name="預設段落字型" style:family="text">
      <style:text-properties style:font-name="Times New Roman" style:font-name-asian="標楷體" fo:color="#FFFFFF" fo:font-size="18pt" style:font-size-asian="18pt" style:font-size-complex="12pt"/>
    </style:style>
    <style:style style:name="T26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70" style:parent-style-name="內文" style:family="paragraph">
      <style:paragraph-properties fo:text-align="justify" style:vertical-align="auto" fo:line-height="0.4166in"/>
      <style:text-properties fo:hyphenate="true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27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74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75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76" style:parent-style-name="內文" style:family="paragraph">
      <style:paragraph-properties style:vertical-align="auto" fo:text-indent="0.5in"/>
      <style:text-properties style:font-name="Times New Roman" style:font-name-asian="標楷體" fo:font-size="18pt" style:font-size-asian="18pt" style:font-size-complex="12pt" fo:hyphenate="true"/>
    </style:style>
    <style:style style:name="P277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78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79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80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81" style:parent-style-name="內文" style:family="paragraph">
      <style:paragraph-properties style:vertical-align="auto"/>
      <style:text-properties style:font-name="Times New Roman" style:font-name-asian="標楷體" fo:font-size="18pt" style:font-size-asian="18pt" style:font-size-complex="12pt" fo:hyphenate="true"/>
    </style:style>
    <style:style style:name="P282" style:parent-style-name="內文" style:family="paragraph">
      <style:paragraph-properties fo:text-align="justify" style:vertical-align="auto" fo:text-indent="2.125in"/>
      <style:text-properties style:font-name="Times New Roman" style:font-name-asian="標楷體" fo:font-size="18pt" style:font-size-asian="18pt" style:font-size-complex="12pt" fo:hyphenate="true"/>
    </style:style>
    <style:style style:name="P283" style:parent-style-name="內文" style:family="paragraph">
      <style:paragraph-properties fo:text-align="justify" style:vertical-align="auto" fo:text-indent="2.125in"/>
      <style:text-properties fo:hyphenate="true"/>
    </style:style>
    <style:style style:name="T28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P286" style:parent-style-name="內文" style:family="paragraph">
      <style:paragraph-properties fo:text-align="justify" style:vertical-align="auto" fo:text-indent="1.5in"/>
      <style:text-properties style:font-name="Times New Roman" style:font-name-asian="標楷體" fo:font-size="18pt" style:font-size-asian="18pt" style:font-size-complex="12pt" fo:hyphenate="true"/>
    </style:style>
    <style:style style:name="P287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88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89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90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91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92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93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94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95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96" style:parent-style-name="內文" style:family="paragraph">
      <style:paragraph-properties style:vertical-align="auto"/>
      <style:text-properties style:font-name="Times New Roman" style:font-size-complex="12pt" fo:hyphenate="true"/>
    </style:style>
    <style:style style:name="P297" style:parent-style-name="內文" style:family="paragraph">
      <style:paragraph-properties fo:text-align="center" style:vertical-align="auto" fo:margin-right="0.393in"/>
      <style:text-properties fo:hyphenate="true"/>
    </style:style>
    <style:style style:name="T29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9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0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0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0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0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0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0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0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0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0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0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1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312" style:parent-style-name="內文" style:family="paragraph">
      <style:paragraph-properties fo:text-align="justify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055in" fo:margin-left="0.7777in" fo:text-indent="-0.7777in">
        <style:tab-stops/>
      </style:paragraph-properties>
    </style:style>
  </office:automatic-styles>
  <office:body>
    <office:text text:use-soft-page-breaks="true">
      <text:p text:style-name="P1">臺中市立光明國民中學事務組長徵才公告簡章</text:p>
      <text:p text:style-name="P4"/>
      <text:p text:style-name="P5">一、徵才職務：</text:p>
      <text:p text:style-name="P6"><text:s text:c="4"/>(一)職稱：事務組長。</text:p>
      <text:p text:style-name="P7"><text:s text:c="4"/>(二)職系：綜合行政職系。</text:p>
      <text:p text:style-name="P8"><text:s text:c="4"/>(三)職務列等：委任第5職等至薦任第7職等。</text:p>
      <text:p text:style-name="P9"><text:span text:style-name="T10"><text:s text:c="4"/>(</text:span><text:span text:style-name="T11">四</text:span><text:span text:style-name="T12">)</text:span><text:span text:style-name="T13">缺額：正取</text:span><text:span text:style-name="T14">1</text:span><text:span text:style-name="T15">名、備取</text:span><text:span text:style-name="T16">2</text:span><text:span text:style-name="T17">名。</text:span></text:p>
      <text:p text:style-name="P18"><text:span text:style-name="T19"><text:s text:c="4"/>(</text:span><text:span text:style-name="T20">五</text:span><text:span text:style-name="T21">)</text:span><text:span text:style-name="T22">辦公地點：臺中市立光明國民中學</text:span><text:span text:style-name="T23">(</text:span><text:span text:style-name="T24">臺</text:span><text:span text:style-name="T25">中市西區自由路一段</text:span><text:span text:style-name="T26">75</text:span><text:span text:style-name="T27">號</text:span><text:span text:style-name="T28">)</text:span><text:span text:style-name="T29">。</text:span></text:p>
      <text:p text:style-name="P30">二、公告時間：</text:p>
      <text:p text:style-name="P31"><text:span text:style-name="T32"><text:s text:c="4"/></text:span><text:span text:style-name="T33">自即日起至</text:span><text:span text:style-name="T34">113</text:span><text:span text:style-name="T35">年</text:span><text:span text:style-name="T36">3</text:span><text:span text:style-name="T37">月</text:span><text:span text:style-name="T38">5</text:span><text:span text:style-name="T39">日</text:span><text:span text:style-name="T40">(</text:span><text:span text:style-name="T41">星期</text:span><text:span text:style-name="T42">二</text:span><text:span text:style-name="T43">)</text:span><text:span text:style-name="T44">止，</text:span><text:span text:style-name="T45">公告於本校、臺中市政府教育局及行政院人事行政總處等網站。</text:span></text:p>
      <text:p text:style-name="P46">三、工作內容：</text:p>
      <text:p text:style-name="P47"><text:s text:c="4"/>(一)營繕工程、財物及勞務等採購招標業務。</text:p>
      <text:p text:style-name="P48"><text:s text:c="4"/>(二)財產管理維護、校舍環境管理及校園安全維護。</text:p>
      <text:p text:style-name="P49"><text:s text:c="4"/>(三)工友、行政助理之管理及考核等相關業務。</text:p>
      <text:p text:style-name="P50"><text:span text:style-name="T51"><text:s text:c="4"/>(</text:span><text:span text:style-name="T52">四</text:span><text:span text:style-name="T53">)</text:span><text:span text:style-name="T54">其他臨時交辦事項。</text:span></text:p>
      <text:p text:style-name="P55">四、資格條件：</text:p>
      <text:p text:style-name="P56"><text:s text:c="4"/>(一)教育部認可之國內外大學以上學校畢業。</text:p>
      <text:p text:style-name="P57"><text:s text:c="4"/>(二)公務人員高等考試或相當等級之考試以上(含委任公務人員晉升薦任官等訓練)及格，經銓敘審定合格實授薦任第六職等以上，並具綜合行政職系法定任用資格之公務人員，且無特考特用限制調任情事。</text:p>
      <text:p text:style-name="P58"><text:s text:c="4"/>(三)無公務人員任用法第26條、第28條及公務人員陞遷法第12條及臺灣地區與大陸地區人民關係條例第21條第1項各款情事者。</text:p>
      <text:p text:style-name="P59"><text:s text:c="4"/>(四)未具雙重國籍之中華民國國民。</text:p>
      <text:p text:style-name="P60"><text:span text:style-name="T61"><text:s text:c="4"/>(</text:span><text:span text:style-name="T62">五</text:span><text:span text:style-name="T63">)</text:span><text:span text:style-name="T64">熟稔採購業務及電腦文書處理，並</text:span><text:span text:style-name="T65">需具</text:span><text:span text:style-name="T66">採購專業人員及格證書</text:span><text:span text:style-name="T67">(</text:span><text:span text:style-name="T68">具進階證</text:span><text:span text:style-name="T69">書</text:span><text:span text:style-name="T70">者尤佳</text:span><text:span text:style-name="T71">)</text:span><text:span text:style-name="T72">。</text:span></text:p>
      <text:p text:style-name="P73"><text:span text:style-name="T74"><text:s text:c="4"/>(</text:span><text:span text:style-name="T75">六</text:span><text:span text:style-name="T76">)</text:span><text:span text:style-name="T77">具有溝通協調能力及高度服務熱忱，並能配合假日加班</text:span><text:span text:style-name="T78">者。</text:span></text:p>
      <text:p text:style-name="P79"><text:s text:c="4"/>(七)通過全民英檢或相當之英語測驗者尤佳。</text:p>
      <text:p text:style-name="P80">五、報名方式：<text:s/></text:p>
      <text:p text:style-name="P81"><text:span text:style-name="T82"><text:s text:c="4"/>(</text:span><text:span text:style-name="T83">一</text:span><text:span text:style-name="T84">)</text:span><text:span text:style-name="T85">請於</text:span><text:span text:style-name="T86">113</text:span><text:span text:style-name="T87">年</text:span><text:span text:style-name="T88">3月5日(星期二)</text:span><text:span text:style-name="T89">前至行政院人事行政總處「事求人機關徵才系統」本職缺公告點選「我要應徵」，連結至職缺應徵系統，確認「我的簡歷」及「我的履歷」內容無誤</text:span><text:span text:style-name="T90">(</text:span><text:span text:style-name="T91">簡要自述、上傳照片，註明手機、電子信箱等聯絡方式），點選【應徵職缺】，進行本職缺應徵</text:span><text:span text:style-name="T92">並</text:span><text:soft-page-break/><text:span text:style-name="T93">完成授權同意開放履歷給徵才機關調閱</text:span><text:span text:style-name="T94">。</text:span></text:p>
      <text:p text:style-name="P95"><text:span text:style-name="T96"><text:s text:c="3"/>(</text:span><text:span text:style-name="T97">二</text:span><text:span text:style-name="T98">)</text:span><text:span text:style-name="T99">請填妥「</text:span><text:span text:style-name="T100">臺中市立光明國民中學</text:span><text:span text:style-name="T101">113</text:span><text:span text:style-name="T102">年綜合行政職系事務組長甄選自傳</text:span><text:span text:style-name="T103">」後，與下列證明文件掃描合併為</text:span><text:span text:style-name="T104">1</text:span><text:span text:style-name="T105">個</text:span><text:span text:style-name="T106">PDF</text:span><text:span text:style-name="T107">檔完整上傳，未完整上</text:span><text:span text:style-name="T108">傳附件者，視為資格不符，恕不另行通知補件：</text:span></text:p>
      <text:p text:style-name="P109"><text:s text:c="8"/>1.身分證正反面。</text:p>
      <text:p text:style-name="P110"><text:s text:c="8"/>2.最高學歷畢業證書。</text:p>
      <text:p text:style-name="P111"><text:s text:c="8"/>3.考試及格證書。</text:p>
      <text:p text:style-name="P112"><text:s text:c="8"/>4.現職派令。</text:p>
      <text:p text:style-name="P113"><text:s text:c="8"/>5.現職銓敘部審定函。</text:p>
      <text:p text:style-name="P114"><text:s text:c="8"/>6.最近5年考績通知書。</text:p>
      <text:p text:style-name="P115"><text:s text:c="8"/>7.退伍令或免服兵役證明(無則免附）。</text:p>
      <text:p text:style-name="P116"><text:s text:c="8"/>8.身心障礙證明正反面(無則免附)。</text:p>
      <text:p text:style-name="P117"><text:s text:c="8"/>9.採購專業人員訓練及格證書。</text:p>
      <text:p text:style-name="P118"><text:span text:style-name="T119"><text:s text:c="8"/>10.</text:span><text:s/><text:span text:style-name="T120">英文能力檢定或其他業務相關證書影本（無者免附）。</text:span></text:p>
      <text:p text:style-name="P121"><text:s text:c="5"/><text:s text:c="3"/>11.查閱性侵害犯罪加害人登記檔案同意書。</text:p>
      <text:p text:style-name="P122"><text:s text:c="2"/>(三)聯絡電話：04-23756287分機751(人事室陳主任)；業務問題洽分機731(<text:s/></text:p>
      <text:p text:style-name="P123"><text:s text:c="16"/>總務處倪主任）<text:s text:c="17"/></text:p>
      <text:p text:style-name="P124"><text:span text:style-name="T125">六、甄選方式、時間：</text:span></text:p>
      <text:p text:style-name="P126"><text:span text:style-name="T127"><text:s text:c="4"/>(</text:span><text:span text:style-name="T128">一</text:span><text:span text:style-name="T129">)</text:span><text:span text:style-name="T130">經書面審查符合資格者，</text:span><text:span text:style-name="T131">擇優通知面試</text:span><text:span text:style-name="T132">，若資格不符或未獲遴用恕不再通知。</text:span></text:p>
      <text:p text:style-name="P133"><text:span text:style-name="T134"><text:s text:c="4"/>(</text:span><text:span text:style-name="T135">二</text:span><text:span text:style-name="T136">)</text:span><text:span text:style-name="T137">面試名單於</text:span><text:span text:style-name="T138">113</text:span><text:span text:style-name="T139">年</text:span><text:span text:style-name="T140">3</text:span><text:span text:style-name="T141">月</text:span><text:span text:style-name="T142">19</text:span><text:span text:style-name="T143">日</text:span><text:span text:style-name="T144">(</text:span><text:span text:style-name="T145">星期</text:span><text:span text:style-name="T146">二</text:span><text:span text:style-name="T147">)18</text:span><text:span text:style-name="T148">時</text:span><text:span text:style-name="T149">前公告於本校</text:span><text:span text:style-name="T150">首頁-重要公告-人事室項下</text:span><text:span text:style-name="T151">，請逕予上網查閱，並依公告所載時間、地點參加面試，逾時未到視同放棄。</text:span></text:p>
      <text:p text:style-name="P152"><text:span text:style-name="T153"><text:s text:c="4"/>(</text:span><text:span text:style-name="T154">三</text:span><text:span text:style-name="T155">)</text:span><text:span text:style-name="T156">面試成績未達</text:span><text:span text:style-name="T157">80</text:span><text:span text:style-name="T158">分者，不予錄取。</text:span></text:p>
      <text:p text:style-name="P159">七、其他事項：</text:p>
      <text:p text:style-name="P160"><text:s text:c="4"/>(一)錄取名單公告於本校及臺中市政府教育局網站，請自行上網查閱。</text:p>
      <text:p text:style-name="P161"><text:s text:c="4"/>(二)本次甄選職缺除正取名額外，得增列候補名額1至2名，候補期間為5個月，自甄選結果確定之翌日起算。惟應徵人員均不符合本校需求，本校得予以從缺。</text:p>
      <text:p text:style-name="P162"><text:s text:c="4"/>(三)錄取後由本校依規定辦理商調及核派作業，如服務機關學校不同意過調或有其他不能完成任用之情事時，即取消錄取資格，由候補人員依序遞補。</text:p>
      <text:p text:style-name="P163"><text:span text:style-name="T164"><text:s text:c="4"/>(</text:span><text:span text:style-name="T165">四</text:span><text:span text:style-name="T166">)</text:span><text:s/><text:span text:style-name="T167">錄取人員本校得視業務需要或職期輪調辦法予以調整職務。</text:span></text:p>
      <text:p text:style-name="P168"><text:s text:c="4"/>(五)<text:s/>報名人員所檢附之證件，如有偽造、變造、假借、冒用等情事，一經查明，已錄取者，撤銷錄取資格；已發布派令者，撤銷派令。</text:p>
      <text:p text:style-name="P169"><text:s text:c="4"/>(六)本公告簡章如有未盡事宜，悉依公務人員任用法及其相關法令規定辦理。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pan text:style-name="T199">臺中市立光明國民中學</text:span><text:span text:style-name="T200"><text:s/>113<text:s/></text:span><text:span text:style-name="T201">年綜合行政職系事務組長甄選自傳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姓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性別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出生</text:p>
            <text:p text:style-name="P222">年月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目前服務機關學校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8">
            <text:p text:style-name="P231">一、工作經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>二、應徵動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<text:span text:style-name="T238">三、</text:span><text:span text:style-name="T239">工作理念、願景與自我期許：</text:span>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<text:span text:style-name="T244">四、</text:span><text:span text:style-name="T245">特殊工作成績表現：</text:span><text:span text:style-name="T246"><text:s/></text:span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<text:span text:style-name="T251">五、其他</text:span><text:span text:style-name="T2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>查閱性侵害犯罪加害人登記檔案同意書</text:p>
      <text:p text:style-name="P255"/>
      <text:p text:style-name="P256"><text:span text:style-name="T257">本人（</text:span><text:span text:style-name="T258">ＯＯＯ</text:span><text:span text:style-name="T259"><text:s text:c="7"/></text:span><text:span text:style-name="T260">，</text:span><text:span text:style-name="T261"><text:s/></text:span><text:span text:style-name="T262">00</text:span><text:span text:style-name="T263">年</text:span><text:span text:style-name="T264">00</text:span><text:span text:style-name="T265">月</text:span><text:span text:style-name="T266">00</text:span><text:span text:style-name="T267">日生，國民身分證統一編號：</text:span><text:span text:style-name="T268">0000000000 <text:s text:c="4"/></text:span><text:span text:style-name="T269">）為應徵臺中市立光明國民中學事務組長所需</text:span></text:p>
      <text:p text:style-name="P270"><text:span text:style-name="T271">，同意</text:span><text:span text:style-name="T272">貴校申</text:span><text:span text:style-name="T273">請查閱本人有無性侵害犯罪登記檔案資料。</text:span></text:p>
      <text:p text:style-name="P274"><text:s text:c="4"/></text:p>
      <text:p text:style-name="P275">此致</text:p>
      <text:p text:style-name="P276"/>
      <text:p text:style-name="P277">臺中市立光明國民中學</text:p>
      <text:p text:style-name="P278"/>
      <text:p text:style-name="P279"/>
      <text:p text:style-name="P280"/>
      <text:p text:style-name="P281"/>
      <text:p text:style-name="P282">立同意書人：<text:s text:c="29"/>（簽名）</text:p>
      <text:p text:style-name="P283"><text:span text:style-name="T284">國民身分證統一編號</text:span><text:span text:style-name="T285">：</text:span>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<text:s text:c="2"/></text:span><text:span text:style-name="T299">中</text:span><text:span text:style-name="T300"><text:s text:c="7"/></text:span><text:span text:style-name="T301">華</text:span><text:span text:style-name="T302"><text:s text:c="6"/></text:span><text:span text:style-name="T303">民</text:span><text:span text:style-name="T304"><text:s text:c="6"/></text:span><text:span text:style-name="T305">國</text:span><text:span text:style-name="T306"><text:s text:c="12"/></text:span><text:span text:style-name="T307">年</text:span><text:span text:style-name="T308"><text:s text:c="17"/></text:span><text:span text:style-name="T309">月</text:span><text:span text:style-name="T310"><text:s text:c="15"/></text:span><text:span text:style-name="T311">日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主任</meta:initial-creator>
    <dc:creator>personnel01</dc:creator>
    <meta:creation-date>2024-02-29T05:59:00Z</meta:creation-date>
    <dc:date>2024-02-29T05:59:00Z</dc:date>
    <meta:print-date>2023-01-30T02:0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2" meta:character-count="2154" meta:row-count="15" meta:non-whitespace-character-count="1836"/>
  </office:meta>
</office:document-meta>
</file>