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fo:text-indent="-0.3152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16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0.6916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1333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0916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.1763in" style:use-optimal-column-width="false"/>
    </style:style>
    <style:style style:name="Table10" style:family="table">
      <style:table-properties style:width="6.6763in" fo:margin-left="0.018in" table:align="left"/>
    </style:style>
    <style:style style:name="TableRow28" style:family="table-row">
      <style:table-row-properties style:min-row-height="0.370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style:font-name-complex="Times New Roman" fo:color="#000000" fo:letter-spacing="-0.0138i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388in" fo:margin-left="0.0333in" fo:margin-right="0.0333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43" style:family="table-row">
      <style:table-row-properties style:min-row-height="0.37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 fo:letter-spacing="-0.0138in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222in"/>
    </style:style>
    <style:style style:name="T71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Times New Roman" fo:color="#000000"/>
    </style:style>
    <style:style style:name="T73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Times New Roman" fo:color="#000000"/>
    </style:style>
    <style:style style:name="T75" style:parent-style-name="預設段落字型" style:family="text">
      <style:text-properties style:font-name-asian="標楷體" style:font-name-complex="Times New Roman" fo:color="#000000"/>
    </style:style>
    <style:style style:name="TableRow76" style:family="table-row">
      <style:table-row-properties style:row-height="0.457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 style:row-height="0.3541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P9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101" style:family="table-row">
      <style:table-row-properties style:row-height="0.3541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0" style:family="table-row">
      <style:table-row-properties style:row-height="0.3541in" style:use-optimal-row-height="false" fo:keep-together="always"/>
    </style:style>
    <style:style style:name="TableCell1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9" style:family="table-row">
      <style:table-row-properties style:row-height="0.3541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name-complex="Times New Roman" fo:color="#000000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28" style:family="table-row">
      <style:table-row-properties style:row-height="0.3541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5" style:family="table-row">
      <style:table-row-properties style:row-height="0.3541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2" style:family="table-row">
      <style:table-row-properties style:row-height="0.3541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9" style:family="table-row">
      <style:table-row-properties style:min-row-height="0.3256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2222in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57" style:family="table-row">
      <style:table-row-properties style:min-row-height="0.29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62" style:family="table-row">
      <style:table-row-properties style:min-row-height="0.342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Cell16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Row167" style:family="table-row">
      <style:table-row-properties style:min-row-height="0.4854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text-align="justify" fo:margin-top="0.075in" fo:line-height="0.2222in"/>
    </style:style>
    <style:style style:name="T174" style:parent-style-name="預設段落字型" style:family="text">
      <style:text-properties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-asian="標楷體" style:font-name-complex="Times New Roman" fo:font-weight="bold" style:font-weight-asian="bold" fo:color="#000000" style:font-size-complex="12pt"/>
    </style:style>
    <style:style style:name="T176" style:parent-style-name="預設段落字型" style:family="text">
      <style:text-properties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-asian="標楷體" style:font-name-complex="Times New Roman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-asian="標楷體" style:font-name-complex="Times New Roman" fo:color="#000000" style:font-size-complex="12pt"/>
    </style:style>
    <style:style style:name="TableRow187" style:family="table-row">
      <style:table-row-properties style:row-height="0.4375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1965in" fo:margin-left="0.0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0" style:family="table-row">
      <style:table-row-properties style:row-height="0.4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6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6" style:family="table-row">
      <style:table-row-properties style:row-height="0.39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6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3" style:family="table-row">
      <style:table-row-properties style:min-row-height="0.2305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line-height="0.2638in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4" style:family="table-row">
      <style:table-row-properties style:min-row-height="1.6166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29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3" style:family="table-row">
      <style:table-row-properties style:min-row-height="0.2305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638in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1" style:family="table-row">
      <style:table-row-properties style:min-row-height="4.4875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54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5" style:family="table-row">
      <style:table-row-properties style:min-row-height="0.2875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2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color="#000000"/>
    </style:style>
    <style:style style:name="T263" style:parent-style-name="預設段落字型" style:family="text">
      <style:text-properties style:font-name="標楷體" style:font-name-asian="標楷體" style:font-name-complex="Times New Roman" fo:color="#000000"/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266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67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68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69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270" style:family="table-row">
      <style:table-row-properties style:min-row-height="0.2416in" style:use-optimal-row-height="false" fo:keep-together="always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line-height="0.2222in" fo:margin-left="0.2486in" fo:text-indent="-0.24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line-height="0.2222in" fo:margin-left="0.3416in" fo:text-indent="-0.3416in">
        <style:tab-stops/>
      </style:paragraph-properties>
      <style:text-properties style:font-name="標楷體" style:font-name-asian="標楷體" style:font-name-complex="Times New Roman" fo:color="#000000"/>
    </style:style>
    <style:style style:name="TableRow275" style:family="table-row">
      <style:table-row-properties style:min-row-height="0.2in" style:use-optimal-row-height="false" fo:keep-together="always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color="#000000"/>
    </style:style>
    <style:style style:name="T280" style:parent-style-name="預設段落字型" style:family="text">
      <style:text-properties style:font-name-asian="標楷體" style:font-name-complex="Times New Roman" fo:color="#000000"/>
    </style:style>
    <style:style style:name="TableRow281" style:family="table-row">
      <style:table-row-properties style:min-row-height="0.2423in" style:use-optimal-row-height="false" fo:keep-together="always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T287" style:parent-style-name="預設段落字型" style:family="text">
      <style:text-properties style:font-name-asian="標楷體" style:font-name-complex="Times New Roman" fo:color="#000000"/>
    </style:style>
    <style:style style:name="TableRow288" style:family="table-row">
      <style:table-row-properties style:min-row-height="0.2423in" style:use-optimal-row-height="false" fo:keep-together="always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2222in" fo:margin-left="0.2798in" fo:text-indent="-0.27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style:font-name-complex="Times New Roman" fo:color="#000000"/>
    </style:style>
    <style:style style:name="T299" style:parent-style-name="預設段落字型" style:family="text">
      <style:text-properties style:font-name-asian="標楷體" style:font-name-complex="Times New Roman" fo:color="#000000"/>
    </style:style>
    <style:style style:name="TableRow300" style:family="table-row">
      <style:table-row-properties style:min-row-height="0.9687in" style:use-optimal-row-height="false" fo:keep-together="always"/>
    </style:style>
    <style:style style:name="TableCell30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1944in" fo:margin-left="0.1951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3" style:parent-style-name="Standard" style:family="paragraph">
      <style:paragraph-properties fo:line-height="0.1944in" fo:margin-left="0.1951in" fo:text-indent="-0.1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10" style:parent-style-name="Standard" style:family="paragraph">
      <style:paragraph-properties fo:line-height="0.1944in" fo:margin-left="0.2701in" fo:text-indent="-0.27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line-height="0.1944in" fo:margin-left="0.3736in" fo:text-indent="-0.37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color="#000000"/>
    </style:style>
    <style:style style:name="T322" style:parent-style-name="預設段落字型" style:family="text">
      <style:text-properties style:font-name-asian="標楷體" style:font-name-complex="Times New Roman" fo:color="#000000" style:text-scale="93%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24" style:parent-style-name="預設段落字型" style:family="text">
      <style:text-properties style:font-name-asian="標楷體" style:font-name-complex="Times New Roman" fo:color="#000000" style:text-scale="93%"/>
    </style:style>
    <style:style style:name="T325" style:parent-style-name="預設段落字型" style:family="text">
      <style:text-properties style:font-name="標楷體" style:font-name-asian="標楷體" style:font-name-complex="Times New Roman" fo:color="#000000"/>
    </style:style>
    <style:style style:name="T326" style:parent-style-name="預設段落字型" style:family="text">
      <style:text-properties style:font-name-asian="標楷體" style:font-name-complex="Times New Roman" fo:color="#000000" style:text-scale="93%"/>
    </style:style>
    <style:style style:name="T327" style:parent-style-name="預設段落字型" style:family="text">
      <style:text-properties style:font-name-asian="標楷體" style:font-name-complex="Times New Roman" fo:color="#000000" style:text-scale="93%"/>
    </style:style>
    <style:style style:name="T328" style:parent-style-name="預設段落字型" style:family="text">
      <style:text-properties style:font-name="標楷體" style:font-name-asian="標楷體" style:font-name-complex="Times New Roman" fo:color="#000000"/>
    </style:style>
    <style:style style:name="T329" style:parent-style-name="預設段落字型" style:family="text">
      <style:text-properties style:font-name-asian="標楷體" style:font-name-complex="Times New Roman" fo:color="#000000" style:text-scale="93%"/>
    </style:style>
    <style:style style:name="P330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6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中市立臺中家事商業高級中等學校</text:span><text:span text:style-name="T4"><text:s/></text:span><text:span text:style-name="T5">113</text:span><text:span text:style-name="T6">年度學務創新人力甄選報名表</text:span></text:p>
      <text:p text:style-name="P7"><text:span text:style-name="T8"><text:s text:c="43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5">
            <text:p text:style-name="P42">請貼最近3個月內2吋正面半身脫帽照片1張</text:p>
          </table:table-cell>
        </table:table-row>
        <table:table-row table:style-name="TableRow43">
          <table:table-cell table:style-name="TableCell44" table:number-columns-spanned="3">
            <text:p text:style-name="P45">身分證號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e-mail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3">
            <text:p text:style-name="P54">連絡電話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行動電話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columns-spanned="3">
            <text:p text:style-name="P63">通訊處</text:p>
          </table:table-cell>
          <table:covered-table-cell/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3">
            <text:p text:style-name="P68">學歷</text:p>
          </table:table-cell>
          <table:covered-table-cell/>
          <table:covered-table-cell/>
          <table:table-cell table:style-name="TableCell69" table:number-columns-spanned="13">
            <text:p text:style-name="P70"><text:span text:style-name="T71">畢業學校</text:span><text:span text:style-name="T72">(</text:span><text:span text:style-name="T73">並請填明系科組別</text:span><text:span text:style-name="T74">)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4">
            <text:p text:style-name="P78">緊急通知人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關<text:s/>係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行動電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專長</text:p>
            <text:p text:style-name="P92">證照</text:p>
          </table:table-cell>
          <table:covered-table-cell/>
          <table:table-cell table:style-name="TableCell93" table:number-columns-spanned="4">
            <text:p text:style-name="P94">類別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登記機關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登記日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證書字號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 table:number-rows-spanned="4">
            <text:p text:style-name="P121">工作項目</text:p>
          </table:table-cell>
          <table:covered-table-cell/>
          <table:table-cell table:style-name="TableCell122" table:number-columns-spanned="7">
            <text:p text:style-name="P12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職<text:s text:c="2"/>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起迄年月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7">
            <text:p text:style-name="P151"><text:span text:style-name="T152">身心障礙註記</text:span><text:span text:style-name="T153"><text:s/></text:span><text:span text:style-name="T154">(</text:span><text:span text:style-name="T155">無則免填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<text:span text:style-name="T170"><text:s/></text:span><text:span text:style-name="T171">是否有配偶、三親等以內血親、姻親等關係人員在本校服務</text:span><text:span text:style-name="T172">:</text:span></text:p>
            <text:p text:style-name="P173"><text:span text:style-name="T174"><text:s text:c="12"/></text:span><text:span text:style-name="T175"><text:s/>□</text:span><text:span text:style-name="T176">無</text:span><text:span text:style-name="T177"><text:s/></text:span><text:span text:style-name="T178">，</text:span><text:span text:style-name="T179"><text:s/></text:span><text:span text:style-name="T180">□</text:span><text:span text:style-name="T181">有</text:span><text:span text:style-name="T182">-</text:span><text:span text:style-name="T183">（姓名：</text:span><text:span text:style-name="T184"><text:s text:c="16"/></text:span><text:span text:style-name="T185">）</text:span><text:span text:style-name="T18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3">
            <text:p text:style-name="P189">報名資格</text:p>
            <text:p text:style-name="P190">(務必勾選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<text:span text:style-name="T193">□</text:span><text:span text:style-name="T194"><text:s/>1.</text:span><text:span text:style-name="T195">具有教育部學務</text:span><text:span text:style-name="T196">(</text:span><text:span text:style-name="T197">含校安</text:span><text:span text:style-name="T198">)</text:span><text:span text:style-name="T199">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><text:span text:style-name="T203">□</text:span><text:span text:style-name="T204"><text:s/>2.</text:span><text:span text:style-name="T205">具有學務相關工作經驗一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<text:span text:style-name="T209">□<text:s/></text:span><text:span text:style-name="T210">3.</text:span><text:span text:style-name="T211">具有大學以上畢業學歷者。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<text:span text:style-name="T216">請簡述相關學務工作專業訓練或學務相關工作經驗內容。</text:span><text:span text:style-name="T217">(</text:span><text:span text:style-name="T218">報名資格勾選</text:span><text:span text:style-name="T219">1</text:span><text:span text:style-name="T220">或</text:span><text:span text:style-name="T221">2</text:span><text:span text:style-name="T222">者必填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7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17">
            <text:p text:style-name="P235"><text:span text:style-name="T236">個</text:span><text:span text:style-name="T237"><text:s text:c="4"/></text:span><text:span text:style-name="T238">人</text:span><text:span text:style-name="T239"><text:s text:c="4"/></text:span><text:span text:style-name="T240">簡</text:span><text:span text:style-name="T241"><text:s text:c="4"/></text:span><text:span text:style-name="T242">要</text:span><text:span text:style-name="T243"><text:s text:c="4"/></text:span><text:span text:style-name="T244">自</text:span><text:span text:style-name="T245"><text:s text:c="5"/></text:span><text:span text:style-name="T246">述</text:span><text:span text:style-name="T247"><text:s text:c="3"/></text:span><text:span text:style-name="T248">(</text:span><text:span text:style-name="T249">必填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6">
            <text:p text:style-name="P257">檢視證<text:s/>件</text:p>
          </table:table-cell>
          <table:table-cell table:style-name="TableCell258" table:number-columns-spanned="8">
            <text:p text:style-name="P259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><text:span text:style-name="T262">□6.</text:span><text:span text:style-name="T263">最近</text:span><text:span text:style-name="T264">3</text:span><text:span text:style-name="T265">個月內核發之</text:span><text:span text:style-name="T266">警察刑事紀錄證明書</text:span><text:span text:style-name="T267">(</text:span><text:span text:style-name="T268">良民證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8" table:number-rows-spanned="2">
            <text:p text:style-name="P272">□2.國民身分證影本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□7.值勤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<text:span text:style-name="T279">□8.</text:span><text:span text:style-name="T280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8">
            <text:p text:style-name="P283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><text:span text:style-name="T286">□9.</text:span><text:span text:style-name="T287">甄選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8">
            <text:p text:style-name="P290"><text:span text:style-name="T291">□4.</text:span><text:span text:style-name="T292">退伍令或免役證明</text:span><text:span text:style-name="T293">(</text:span><text:span text:style-name="T294">無兵役義務者免附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<text:span text:style-name="T298">□10.</text:span><text:span text:style-name="T299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8">
            <text:p text:style-name="P302">5.</text:p>
            <text:p text:style-name="P303"><text:span text:style-name="T304">□</text:span><text:span text:style-name="T305">教育部學務</text:span><text:span text:style-name="T306">(</text:span><text:span text:style-name="T307">含校安</text:span><text:span text:style-name="T308">)</text:span><text:span text:style-name="T309">儲備人員培訓合格證明文件</text:span></text:p>
            <text:p text:style-name="P310"><text:span text:style-name="T311">□</text:span><text:span text:style-name="T312">學務工作經驗</text:span><text:span text:style-name="T313">1</text:span><text:span text:style-name="T314">年</text:span><text:span text:style-name="T315">(</text:span><text:span text:style-name="T316">含</text:span><text:span text:style-name="T317">)</text:span><text:span text:style-name="T318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<text:span text:style-name="T321">□11.</text:span><text:span text:style-name="T322">輔導諮商、教育、醫療、法律、觀護相關工作證明、離職證明</text:span><text:span text:style-name="T323">、</text:span><text:span text:style-name="T324">服務證明或其他</text:span><text:span text:style-name="T325">證明文件</text:span><text:span text:style-name="T326">(</text:span><text:span text:style-name="T327">無則免</text:span><text:span text:style-name="T328">附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>
        <text:list-item text:start-value="1">
          <text:p text:style-name="P330"><text:span text:style-name="T331">本人未具雙重國籍之中華民國國民</text:span><text:span text:style-name="T332">(</text:span><text:span text:style-name="T333">大陸地區人民需在臺灣地區設有戶籍滿</text:span><text:span text:style-name="T334">10</text:span><text:span text:style-name="T335">年</text:span><text:span text:style-name="T336">)</text:span><text:span text:style-name="T337">、無公務人員任用法第</text:span><text:span text:style-name="T338">26</text:span><text:span text:style-name="T339">條至</text:span><text:span text:style-name="T340">28</text:span><text:span text:style-name="T341">條各款情事之一者，公務人員陞遷法第</text:span><text:span text:style-name="T342">12</text:span><text:span text:style-name="T343">條情事、臺灣地區與大陸地區人民關係條例第</text:span><text:span text:style-name="T344">21</text:span><text:span text:style-name="T345">條第</text:span><text:span text:style-name="T346">1</text:span><text:span text:style-name="T347">項所定不得任用之情事者；且無性侵害、性騷擾及性霸凌等犯罪紀錄及行為。</text:span></text:p>
        </text:list-item>
        <text:list-item>
          <text:p text:style-name="P348"><text:span text:style-name="T349">以上所填資料及切結事項如有不實，願放棄錄取資格。</text:span></text:p>
        </text:list-item>
      </text:list>
      <text:p text:style-name="P350"><text:span text:style-name="T351">報考人</text:span><text:span text:style-name="T352">:</text:span><text:span text:style-name="T353">(</text:span><text:span text:style-name="T354">親筆簽名</text:span><text:span text:style-name="T355">)</text:span><text:span text:style-name="T356"><text:s/></text:span><text:span text:style-name="T357">______________________</text:span></text:p>
      <text:p text:style-name="P358"><text:span text:style-name="T359">中</text:span><text:span text:style-name="T360"><text:s/></text:span><text:span text:style-name="T361">華</text:span><text:span text:style-name="T362"><text:s/></text:span><text:span text:style-name="T363">民</text:span><text:span text:style-name="T364"><text:s/></text:span><text:span text:style-name="T365">國</text:span><text:span text:style-name="T366"><text:s text:c="9"/></text:span><text:span text:style-name="T367">年</text:span><text:span text:style-name="T368"><text:s text:c="7"/></text:span><text:span text:style-name="T369">月</text:span><text:span text:style-name="T370"><text:s text:c="7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-0.1437in" text:min-label-width="0.25in" text:list-level-position-and-space-mode="label-alignment">
          <style:list-level-label-alignment text:label-followed-by="nothing" fo:margin-left="0.1062in" fo:text-indent="-0.25in"/>
        </style:list-level-properties>
      </text:list-level-style-number>
      <text:list-level-style-number text:level="2" style:num-suffix="." style:num-format="">
        <style:list-level-properties text:space-before="0.1062in" text:min-label-width="0.25in" text:list-level-position-and-space-mode="label-alignment">
          <style:list-level-label-alignment text:label-followed-by="nothing" fo:margin-left="0.3562in" fo:text-indent="-0.25in"/>
        </style:list-level-properties>
      </text:list-level-style-number>
      <text:list-level-style-number text:level="3" style:num-suffix="." style:num-format="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4" style:num-suffix="." style:num-format="">
        <style:list-level-properties text:space-before="0.6062in" text:min-label-width="0.25in" text:list-level-position-and-space-mode="label-alignment">
          <style:list-level-label-alignment text:label-followed-by="nothing" fo:margin-left="0.8562in" fo:text-indent="-0.25in"/>
        </style:list-level-properties>
      </text:list-level-style-number>
      <text:list-level-style-number text:level="5" style:num-suffix="." style:num-format="">
        <style:list-level-properties text:space-before="0.8562in" text:min-label-width="0.25in" text:list-level-position-and-space-mode="label-alignment">
          <style:list-level-label-alignment text:label-followed-by="nothing" fo:margin-left="1.1062in" fo:text-indent="-0.25in"/>
        </style:list-level-properties>
      </text:list-level-style-number>
      <text:list-level-style-number text:level="6" style:num-suffix="." style:num-format="">
        <style:list-level-properties text:space-before="1.1062in" text:min-label-width="0.25in" text:list-level-position-and-space-mode="label-alignment">
          <style:list-level-label-alignment text:label-followed-by="nothing" fo:margin-left="1.3562in" fo:text-indent="-0.25in"/>
        </style:list-level-properties>
      </text:list-level-style-number>
      <text:list-level-style-number text:level="7" style:num-suffix="." style:num-format="">
        <style:list-level-properties text:space-before="1.3562in" text:min-label-width="0.25in" text:list-level-position-and-space-mode="label-alignment">
          <style:list-level-label-alignment text:label-followed-by="nothing" fo:margin-left="1.6062in" fo:text-indent="-0.25in"/>
        </style:list-level-properties>
      </text:list-level-style-number>
      <text:list-level-style-number text:level="8" style:num-suffix="." style:num-format="">
        <style:list-level-properties text:space-before="1.6062in" text:min-label-width="0.25in" text:list-level-position-and-space-mode="label-alignment">
          <style:list-level-label-alignment text:label-followed-by="nothing" fo:margin-left="1.8562in" fo:text-indent="-0.25in"/>
        </style:list-level-properties>
      </text:list-level-style-number>
      <text:list-level-style-number text:level="9" style:num-suffix="." style:num-format="">
        <style:list-level-properties text:space-before="1.8562in" text:min-label-width="0.25in" text:list-level-position-and-space-mode="label-alignment">
          <style:list-level-label-alignment text:label-followed-by="nothing" fo:margin-left="2.1062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F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2756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小華</meta:initial-creator>
    <dc:creator>melody</dc:creator>
    <meta:creation-date>2024-02-06T03:38:00Z</meta:creation-date>
    <dc:date>2024-02-06T03:38:00Z</dc:date>
    <meta:print-date>2023-11-28T07:4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53" meta:character-count="1026" meta:row-count="7" meta:non-whitespace-character-count="875"/>
  </office:meta>
</office:document-meta>
</file>