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center"/>
    </style:style>
    <style:style style:name="TableRow23" style:family="table-row">
      <style:table-row-properties style:min-row-height="0.5125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7527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min-row-height="0.2729in"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5631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3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4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5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6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7" style:family="table-row">
      <style:table-row-properties style:min-row-height="0.4444in" style:use-optimal-row-height="false"/>
    </style:style>
    <style:style style:name="TableCell11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6" style:family="table-row">
      <style:table-row-properties style:min-row-height="0.3611in" style:use-optimal-row-height="false"/>
    </style:style>
    <style:style style:name="P127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P13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ableCell15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5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微軟正黑體"/>
    </style:style>
    <style:style style:name="P16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P17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Row178" style:family="table-row">
      <style:table-row-properties style:min-row-height="1.9333in" style:use-optimal-row-height="false"/>
    </style:style>
    <style:style style:name="TableCell17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1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2" style:parent-style-name="TableParagraph" style:family="paragraph">
      <style:paragraph-properties fo:text-align="center" fo:line-height="0.2777in" fo:margin-right="0.0576in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P18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7" style:parent-style-name="TableParagraph" style:family="paragraph">
      <style:paragraph-properties fo:text-align="center" fo:line-height="0.2777in" fo:margin-right="0.0576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0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2" style:family="table-row">
      <style:table-row-properties style:min-row-height="1.9333in" style:use-optimal-row-height="false"/>
    </style:style>
    <style:style style:name="TableCell20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09" style:parent-style-name="TableParagraph" style:family="paragraph">
      <style:paragraph-properties fo:text-align="center" fo:line-height="0.2777in" fo:margin-right="0.0576in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4" style:parent-style-name="TableParagraph" style:family="paragraph">
      <style:paragraph-properties fo:text-align="center" fo:line-height="0.2777in" fo:margin-right="0.0576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26" style:parent-style-name="內文" style:family="paragraph">
      <style:text-properties style:font-name-asian="新細明體"/>
    </style:style>
    <style:style style:name="P227" style:parent-style-name="內文" style:family="paragraph">
      <style:text-properties style:font-name-asian="新細明體"/>
    </style:style>
    <style:style style:name="P228" style:parent-style-name="內文" style:family="paragraph">
      <style:text-properties style:font-name-asian="新細明體"/>
    </style:style>
    <style:style style:name="P229" style:parent-style-name="內文" style:family="paragraph">
      <style:text-properties style:font-name-asian="新細明體"/>
    </style:style>
    <style:style style:name="P230" style:parent-style-name="內文" style:family="paragraph">
      <style:text-properties style:font-name-asian="新細明體"/>
    </style:style>
    <style:style style:name="P231" style:parent-style-name="內文" style:family="paragraph">
      <style:text-properties style:font-name-asian="新細明體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 fo:font-size="22pt" style:font-size-asian="22pt"/>
    </style:style>
    <style:style style:name="P23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2" style:family="table-row">
      <style:table-row-properties style:min-row-height="1.0993in" style:use-optimal-row-height="false"/>
    </style:style>
    <style:style style:name="TableCell24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47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48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49" style:family="table-row">
      <style:table-row-properties style:min-row-height="0.4715in" style:use-optimal-row-height="false"/>
    </style:style>
    <style:style style:name="TableCell250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150%" fo:margin-right="2.5222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59" style:family="table-row">
      <style:table-row-properties style:min-row-height="0.5125in" style:use-optimal-row-height="false"/>
    </style:style>
    <style:style style:name="P260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text-indent="0.1666in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66" style:family="table-row">
      <style:table-row-properties style:min-row-height="0.9847in" style:use-optimal-row-height="false"/>
    </style:style>
    <style:style style:name="TableCell267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1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150%" fo:margin-right="2.5222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74" style:parent-style-name="TableParagraph" style:family="paragraph">
      <style:paragraph-properties fo:line-height="150%" fo:margin-right="2.5222in" fo:text-indent="0.1527in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新細明體" fo:color="#808080"/>
    </style:style>
    <style:style style:name="T278" style:parent-style-name="預設段落字型" style:family="text">
      <style:text-properties style:font-name-asian="新細明體" fo:color="#808080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2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83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84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6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</text:p>
            <text:p text:style-name="P86">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聯絡人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證明<text:line-break/>文件</text:p>
          </table:table-cell>
          <table:table-cell table:style-name="TableCell120" table:number-columns-spanned="8">
            <text:p text:style-name="P121"><text:span text:style-name="T122">●請提供並勾選申請項目佐證</text:span><text:span text:style-name="T123">文件，並按照以下順序排列</text:span><text:span text:style-name="T124">繳交至</text:span><text:span text:style-name="T125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技職學生獎學金</text:p>
          </table:table-cell>
          <table:covered-table-cell/>
          <table:covered-table-cell/>
          <table:table-cell table:style-name="TableCell130" table:number-columns-spanned="3">
            <text:p text:style-name="P131">技職學生助學金</text:p>
          </table:table-cell>
          <table:covered-table-cell/>
          <table:covered-table-cell/>
          <table:table-cell table:style-name="TableCell132" table:number-columns-spanned="2">
            <text:p text:style-name="P133">特殊表現學生獎學金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□1.申請書正本</text:p>
            <text:p text:style-name="P138">□2.成績證明書一份（應有未受小過以上處分紀錄)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一份（應有未<text:s text:c="8"/>受小過以上處分紀錄)</text:p>
            <text:p text:style-name="P149">□3.當年度戶籍謄本(記事欄不可省略)</text:p>
            <text:p text:style-name="P150">□4.其他證明文件(如低收／中低收)</text:p>
            <text:p text:style-name="P151"><text:span text:style-name="T152">□</text:span><text:span text:style-name="T153">5</text:span><text:span text:style-name="T154">.</text:span><text:span text:style-name="T155">個人資料保護法告知暨同意書</text:span><text:span text:style-name="T156">正本</text:span></text:p>
          </table:table-cell>
          <table:covered-table-cell/>
          <table:covered-table-cell/>
          <table:table-cell table:style-name="TableCell157" table:number-columns-spanned="2">
            <text:p text:style-name="P158">□1.申請書正本</text:p>
            <text:p text:style-name="P159">□2.成績證明書一份（應有未受小過以上處分紀錄)</text:p>
            <text:p text:style-name="P160">□3.當年度戶籍謄本(記事欄不可省略)</text:p>
            <text:p text:style-name="P161"><text:span text:style-name="T162">□</text:span><text:span text:style-name="T163">4</text:span><text:span text:style-name="T164">.</text:span><text:span text:style-name="T165">其他證明文件(傑出表現證明)</text:span></text:p>
            <text:p text:style-name="P166"><text:span text:style-name="T167">□</text:span><text:span text:style-name="T168">5</text:span><text:span text:style-name="T169">.</text:span><text:span text:style-name="T170">個人資料保護法告知暨同意書</text:span><text:span text:style-name="T171">正本</text:span></text:p>
            <text:p text:style-name="P172"><text:span text:style-name="T173">□6.得獎</text:span><text:span text:style-name="T174">感言及</text:span><text:span text:style-name="T175">生活</text:span><text:span text:style-name="T176">照片電子檔</text:span><text:span text:style-name="T177">(以小組為單位)</text:span>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得獎</text:p>
            <text:p text:style-name="P181">感言</text:p>
            <text:p text:style-name="P182"><text:span text:style-name="T183">(申請</text:span><text:span text:style-name="T184">特殊</text:span><text:span text:style-name="T185">表現</text:span></text:p>
            <text:p text:style-name="P186">學生獎</text:p>
            <text:p text:style-name="P187"><text:span text:style-name="T188">學金</text:span><text:span text:style-name="T189">者</text:span><text:span text:style-name="T190">)</text:span></text:p>
          </table:table-cell>
          <table:table-cell table:style-name="TableCell191" table:number-columns-spanned="8">
            <text:p text:style-name="P192"><text:span text:style-name="T193">說明：內容</text:span><text:span text:style-name="T194">需100~200字</text:span><text:span text:style-name="T195">，除撰寫證明文件所附獎項之得獎感言外，也可寫到如獲本獎學金的得獎感言</text:span><text:span text:style-name="T196">。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得獎/</text:span><text:span text:style-name="T206"><text:line-break/></text:span><text:span text:style-name="T207">生活</text:span></text:p>
            <text:p text:style-name="P208">照片</text:p>
            <text:p text:style-name="P209"><text:span text:style-name="T210">(申請</text:span><text:span text:style-name="T211">特殊</text:span><text:span text:style-name="T212">表現</text:span></text:p>
            <text:p text:style-name="P213">學生獎</text:p>
            <text:p text:style-name="P214"><text:span text:style-name="T215">學金</text:span><text:span text:style-name="T216">者</text:span><text:span text:style-name="T217">)</text:span></text:p>
          </table:table-cell>
          <table:table-cell table:style-name="TableCell218" table:number-columns-spanned="8">
            <text:p text:style-name="P219"><text:span text:style-name="T220">說明：圖片</text:span><text:span text:style-name="T221">符合以</text:span><text:span text:style-name="T222">下框格大小</text:span><text:span text:style-name="T223">，並提供照片電子檔。</text:span></text:p>
            <text:p text:style-name="P224"><text:span text:style-name="T225"><draw:custom-shape svg:x="0.15486in" svg:y="0.13681in" svg:width="3.69792in" svg:height="2.51042in" draw:z-index="251658240" draw:id="id0" draw:style-name="a0" draw:name="Rectangle 5" text:anchor-type="paragraph"><svg:title/><svg:desc/><text:p text:style-name="P226"/><text:p text:style-name="P227"/><text:p text:style-name="P228"/><text:p text:style-name="P229"/><text:p text:style-name="P230"/><text:p text:style-name="P231"/><text:p text:style-name="內文"><text:span text:style-name="T232"><text:s text:c="33"/></text:span><text:span text:style-name="T233">範例</text:span></text:p><draw:enhanced-geometry draw:type="non-primitive" svg:viewBox="0 0 21600 21600" draw:enhanced-path="M 0 0 L 21600 0 21600 21600 0 21600 Z N"/></draw:custom-shape>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師長加註意見</text:p>
          </table:table-cell>
          <table:table-cell table:style-name="TableCell245" table:number-columns-spanned="8">
            <text:p text:style-name="P246"/>
            <text:p text:style-name="P247"/>
            <text:p text:style-name="P248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學校</text:span><text:span text:style-name="T253"><text:line-break/></text:span><text:span text:style-name="T254">審</text:span><text:span text:style-name="T255">查</text:span></text:p>
          </table:table-cell>
          <table:table-cell table:style-name="TableCell256" table:number-columns-spanned="8">
            <text:p text:style-name="P257"><text:span text:style-name="T258"><text:s text:c="2"/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63"><text:span text:style-name="T264">聯絡電話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桃園市政府教育局</text:p>
            <text:p text:style-name="P269"><text:span text:style-name="T270">審查結果</text:span></text:p>
          </table:table-cell>
          <table:table-cell table:style-name="TableCell271" table:number-columns-spanned="8">
            <text:p text:style-name="P272"><text:span text:style-name="T273"><text:s text:c="2"/></text:span></text:p>
            <text:p text:style-name="P274"><text:span text:style-name="T275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76"><text:span text:style-name="T277">審核</text:span><text:span text:style-name="T278">章</text:span></text:p></draw:text-box><svg:title/><svg:desc/></draw:frame></text:span><text:span text:style-name="T279">□通過</text:span><text:span text:style-name="T280"><text:s text:c="5"/></text:span><text:span text:style-name="T281">□未通過</text:span></text:p>
            <text:p text:style-name="P282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4-03-04T05:28:00Z</meta:creation-date>
    <dc:date>2024-03-04T05:28:00Z</dc:date>
    <meta:print-date>2022-03-03T08:25:00Z</meta:print-date>
    <meta:template xlink:href="Normal" xlink:type="simple"/>
    <meta:editing-cycles>2</meta:editing-cycles>
    <meta:editing-duration>PT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1" meta:word-count="148" meta:character-count="991" meta:row-count="7" meta:non-whitespace-character-count="844"/>
  </office:meta>
</office:document-meta>
</file>