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298in" fo:text-indent="-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6298in" fo:text-indent="-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paragraph-properties fo:text-indent="-0.3701in"/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66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67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68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69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0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1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2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margin-left="0in" fo:text-indent="-0.03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family="paragraph">
      <style:paragraph-properties fo:margin-left="0in" fo:text-indent="-0.0368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weight-complex="bold" fo:color="#FF0000"/>
    </style:style>
    <style:style style:name="T12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color="#FF0000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letter-spacing="-0.0138in"/>
    </style:style>
    <style:style style:name="T136" style:parent-style-name="預設段落字型" style:family="text">
      <style:text-properties fo:color="#808080" fo:letter-spacing="-0.0138in" fo:font-size="10pt" style:font-size-asian="10pt" style:font-size-complex="10pt"/>
    </style:style>
    <style:style style:name="T137" style:parent-style-name="預設段落字型" style:family="text">
      <style:text-properties fo:color="#808080" fo:letter-spacing="-0.0138in" fo:font-size="10pt" style:font-size-asian="10pt" style:font-size-complex="10pt"/>
    </style:style>
    <style:style style:name="T138" style:parent-style-name="預設段落字型" style:family="text">
      <style:text-properties fo:color="#808080" fo:letter-spacing="-0.0138in" fo:font-size="10pt" style:font-size-asian="10pt" style:font-size-complex="10pt"/>
    </style:style>
    <style:style style:name="TableColumn140" style:family="table-column">
      <style:table-column-properties style:column-width="0.5159in" style:use-optimal-column-width="false"/>
    </style:style>
    <style:style style:name="TableColumn141" style:family="table-column">
      <style:table-column-properties style:column-width="0.3784in" style:use-optimal-column-width="false"/>
    </style:style>
    <style:style style:name="TableColumn142" style:family="table-column">
      <style:table-column-properties style:column-width="0.5263in" style:use-optimal-column-width="false"/>
    </style:style>
    <style:style style:name="TableColumn143" style:family="table-column">
      <style:table-column-properties style:column-width="0.7in" style:use-optimal-column-width="false"/>
    </style:style>
    <style:style style:name="TableColumn144" style:family="table-column">
      <style:table-column-properties style:column-width="0.7236in" style:use-optimal-column-width="false"/>
    </style:style>
    <style:style style:name="TableColumn145" style:family="table-column">
      <style:table-column-properties style:column-width="0.0263in" style:use-optimal-column-width="false"/>
    </style:style>
    <style:style style:name="TableColumn146" style:family="table-column">
      <style:table-column-properties style:column-width="0.5111in" style:use-optimal-column-width="false"/>
    </style:style>
    <style:style style:name="TableColumn147" style:family="table-column">
      <style:table-column-properties style:column-width="0.2597in" style:use-optimal-column-width="false"/>
    </style:style>
    <style:style style:name="TableColumn148" style:family="table-column">
      <style:table-column-properties style:column-width="0.0743in" style:use-optimal-column-width="false"/>
    </style:style>
    <style:style style:name="TableColumn149" style:family="table-column">
      <style:table-column-properties style:column-width="0.025in" style:use-optimal-column-width="false"/>
    </style:style>
    <style:style style:name="TableColumn150" style:family="table-column">
      <style:table-column-properties style:column-width="0.1409in" style:use-optimal-column-width="false"/>
    </style:style>
    <style:style style:name="TableColumn151" style:family="table-column">
      <style:table-column-properties style:column-width="1.1875in" style:use-optimal-column-width="false"/>
    </style:style>
    <style:style style:name="TableColumn152" style:family="table-column">
      <style:table-column-properties style:column-width="0.1937in" style:use-optimal-column-width="false"/>
    </style:style>
    <style:style style:name="TableColumn153" style:family="table-column">
      <style:table-column-properties style:column-width="0.0527in" style:use-optimal-column-width="false"/>
    </style:style>
    <style:style style:name="TableColumn154" style:family="table-column">
      <style:table-column-properties style:column-width="0.6916in" style:use-optimal-column-width="false"/>
    </style:style>
    <style:style style:name="TableColumn155" style:family="table-column">
      <style:table-column-properties style:column-width="0.3847in" style:use-optimal-column-width="false"/>
    </style:style>
    <style:style style:name="TableColumn156" style:family="table-column">
      <style:table-column-properties style:column-width="0.7326in" style:use-optimal-column-width="false"/>
    </style:style>
    <style:style style:name="Table139" style:family="table">
      <style:table-properties style:width="7.125in" fo:margin-left="0in" table:align="center"/>
    </style:style>
    <style:style style:name="TableRow157" style:family="table-row">
      <style:table-row-properties style:row-height="0.5118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row-height="0.4659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paragraph-properties fo:line-height="0.1666in"/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註解文字" style:family="paragraph">
      <style:paragraph-properties fo:text-align="center" fo:line-height="0.1666in"/>
      <style:text-properties style:font-name-asian="標楷體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Row194" style:family="table-row">
      <style:table-row-properties style:min-row-height="0.3041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Row201" style:family="table-row">
      <style:table-row-properties style:min-row-height="0.279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Row207" style:family="table-row">
      <style:table-row-properties style:row-height="0.5347in" style:use-optimal-row-height="false" fo:keep-together="always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P219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TableCell2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P222" style:parent-style-name="Textbody" style:family="paragraph">
      <style:paragraph-properties fo:margin-bottom="0in" fo:line-height="0.1666in" fo:margin-left="0.0076in" fo:text-indent="-0.0076in">
        <style:tab-stops/>
      </style:paragraph-properties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Row224" style:family="table-row">
      <style:table-row-properties style:row-height="0.4986in" style:use-optimal-row-height="false" fo:keep-together="always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row-height="0.3944in" style:use-optimal-row-height="false" fo:keep-together="always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row-height="0.4in" style:use-optimal-row-height="false" fo:keep-together="always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row-height="0.3125in" style:use-optimal-row-height="false" fo:keep-together="always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TableCell3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right="-0.143in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3pt" style:font-size-asian="13pt"/>
    </style:style>
    <style:style style:name="T307" style:parent-style-name="預設段落字型" style:family="text">
      <style:text-properties style:font-name-asian="標楷體" fo:font-size="13pt" style:font-size-asian="13pt"/>
    </style:style>
    <style:style style:name="TableCell3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ableCell3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-asian="標楷體" fo:font-size="13pt" style:font-size-asian="13pt" fo:language="af" fo:country="ZA"/>
    </style:style>
    <style:style style:name="T320" style:parent-style-name="預設段落字型" style:family="text">
      <style:text-properties style:font-name-asian="標楷體" fo:font-size="13pt" style:font-size-asian="13pt" fo:language="af" fo:country="ZA"/>
    </style:style>
    <style:style style:name="T321" style:parent-style-name="預設段落字型" style:family="text">
      <style:text-properties style:font-name-asian="標楷體" fo:font-size="13pt" style:font-size-asian="13pt" fo:language="af" fo:country="ZA"/>
    </style:style>
    <style:style style:name="T322" style:parent-style-name="預設段落字型" style:family="text">
      <style:text-properties style:font-name-asian="標楷體" fo:font-size="13pt" style:font-size-asian="13pt" fo:language="af" fo:country="ZA"/>
    </style:style>
    <style:style style:name="T323" style:parent-style-name="預設段落字型" style:family="text">
      <style:text-properties style:font-name-asian="標楷體" fo:font-size="13pt" style:font-size-asian="13pt" fo:language="af" fo:country="ZA"/>
    </style:style>
    <style:style style:name="T324" style:parent-style-name="預設段落字型" style:family="text">
      <style:text-properties style:font-name-asian="標楷體" fo:font-size="13pt" style:font-size-asian="13pt" fo:language="af" fo:country="ZA"/>
    </style:style>
    <style:style style:name="T325" style:parent-style-name="預設段落字型" style:family="text">
      <style:text-properties style:font-name-asian="標楷體" fo:font-size="13pt" style:font-size-asian="13pt" fo:language="af" fo:country="ZA"/>
    </style:style>
    <style:style style:name="TableCell3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-asian="標楷體" fo:font-size="13pt" style:font-size-asian="13pt" fo:language="af" fo:country="ZA"/>
    </style:style>
    <style:style style:name="T329" style:parent-style-name="預設段落字型" style:family="text">
      <style:text-properties style:font-name-asian="標楷體" fo:font-size="13pt" style:font-size-asian="13pt" fo:language="af" fo:country="ZA"/>
    </style:style>
    <style:style style:name="T330" style:parent-style-name="預設段落字型" style:family="text">
      <style:text-properties style:font-name-asian="標楷體" fo:font-size="13pt" style:font-size-asian="13pt" fo:language="af" fo:country="ZA"/>
    </style:style>
    <style:style style:name="T331" style:parent-style-name="預設段落字型" style:family="text">
      <style:text-properties style:font-name-asian="標楷體" fo:font-size="13pt" style:font-size-asian="13pt" fo:language="af" fo:country="ZA"/>
    </style:style>
    <style:style style:name="T332" style:parent-style-name="預設段落字型" style:family="text">
      <style:text-properties style:font-name-asian="標楷體" fo:font-size="13pt" style:font-size-asian="13pt" fo:language="af" fo:country="ZA"/>
    </style:style>
    <style:style style:name="T333" style:parent-style-name="預設段落字型" style:family="text">
      <style:text-properties style:font-name-asian="標楷體" fo:font-size="13pt" style:font-size-asian="13pt" fo:language="af" fo:country="ZA"/>
    </style:style>
    <style:style style:name="T334" style:parent-style-name="預設段落字型" style:family="text">
      <style:text-properties style:font-name-asian="標楷體" fo:font-size="13pt" style:font-size-asian="13pt" fo:language="af" fo:country="ZA"/>
    </style:style>
    <style:style style:name="TableCell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-asian="標楷體" fo:font-size="13pt" style:font-size-asian="13pt"/>
    </style:style>
    <style:style style:name="TableRow338" style:family="table-row">
      <style:table-row-properties style:row-height="0.3708in" style:use-optimal-row-height="false" fo:keep-together="always"/>
    </style:style>
    <style:style style:name="P3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right="-0.143in"/>
      <style:text-properties style:font-name-asian="標楷體"/>
    </style:style>
    <style:style style:name="TableCell3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2" style:family="table-row">
      <style:table-row-properties style:row-height="0.3069in" style:use-optimal-row-height="false" fo:keep-together="always"/>
    </style:style>
    <style:style style:name="P3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right="-0.143in"/>
      <style:text-properties style:font-name-asian="標楷體" fo:font-size="13pt" style:font-size-asian="13pt"/>
    </style:style>
    <style:style style:name="TableCell3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66" style:family="table-row">
      <style:table-row-properties style:row-height="0.3069in" style:use-optimal-row-height="false" fo:keep-together="always"/>
    </style:style>
    <style:style style:name="P3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-0.143in"/>
      <style:text-properties style:font-name-asian="標楷體" fo:font-size="13pt" style:font-size-asian="13pt"/>
    </style:style>
    <style:style style:name="TableCell3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80" style:family="table-row">
      <style:table-row-properties style:row-height="0.3777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row-height="0.4888in" style:use-optimal-row-height="false" fo:keep-together="always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Row437" style:family="table-row">
      <style:table-row-properties style:min-row-height="0.5173in" style:use-optimal-row-height="false" fo:keep-together="always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TableRow451" style:family="table-row">
      <style:table-row-properties style:min-row-height="0.4722in" style:use-optimal-row-height="false" fo:keep-together="always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Row465" style:family="table-row">
      <style:table-row-properties style:min-row-height="1.6541in" style:use-optimal-row-height="false" fo:keep-together="always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-asian="標楷體" style:font-weight-complex="bold" fo:color="#FF0000"/>
    </style:style>
    <style:style style:name="T479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widows="2" fo:orphans="2" fo:text-align="justify" fo:line-height="0.1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內文" style:family="paragraph">
      <style:paragraph-properties fo:widows="2" fo:orphans="2" fo:text-align="justify" fo:line-height="0.1666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 fo:text-align="justify" fo:line-height="0.1666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fo:text-align="justify" fo:line-height="0.1666in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ableRow527" style:family="table-row">
      <style:table-row-properties style:row-height="0.4104in" style:use-optimal-row-height="false" fo:keep-together="always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line-height-at-least="0in"/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weight="bold" style:font-weight-asian="bold"/>
    </style:style>
    <style:style style:name="TableRow539" style:family="table-row">
      <style:table-row-properties style:row-height="0.5097in" style:use-optimal-row-height="false" fo:keep-together="always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line-height-at-least="0in"/>
      <style:text-properties fo:font-weight="bold" style:font-weight-asian="bold"/>
    </style:style>
    <style:style style:name="TableRow542" style:family="table-row">
      <style:table-row-properties style:row-height="0.5097in" style:use-optimal-row-height="false" fo:keep-together="always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line-height-at-least="0in"/>
      <style:text-properties fo:font-weight="bold" style:font-weight-asian="bold"/>
    </style:style>
    <style:style style:name="P545" style:parent-style-name="Textbody" style:family="paragraph">
      <style:paragraph-properties style:line-height-at-least="0in"/>
      <style:text-properties fo:font-weight="bold" style:font-weight-asian="bold"/>
    </style:style>
    <style:style style:name="P546" style:parent-style-name="Textbody" style:family="paragraph">
      <style:paragraph-properties style:line-height-at-least="0in"/>
      <style:text-properties fo:font-weight="bold" style:font-weight-asian="bold"/>
    </style:style>
    <style:style style:name="P547" style:parent-style-name="Textbody" style:family="paragraph">
      <style:paragraph-properties style:line-height-at-least="0in"/>
      <style:text-properties fo:font-weight="bold" style:font-weight-asian="bold"/>
    </style:style>
    <style:style style:name="TableRow548" style:family="table-row">
      <style:table-row-properties style:row-height="0.7152in" style:use-optimal-row-height="false" fo:keep-together="always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551" style:parent-style-name="Textbody" style:family="paragraph">
      <style:paragraph-properties style:line-height-at-least="0in"/>
      <style:text-properties fo:font-weight="bold" style:font-weight-asian="bold"/>
    </style:style>
    <style:style style:name="TableRow552" style:family="table-row">
      <style:table-row-properties style:row-height="0.5097in" style:use-optimal-row-height="false" fo:keep-together="always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line-height-at-least="0in"/>
      <style:text-properties fo:font-weight="bold" style:font-weight-asian="bold"/>
    </style:style>
    <style:style style:name="TableRow555" style:family="table-row">
      <style:table-row-properties style:row-height="0.5097in" style:use-optimal-row-height="false" fo:keep-together="always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line-height-at-least="0in"/>
      <style:text-properties fo:font-weight="bold" style:font-weight-asian="bold"/>
    </style:style>
    <style:style style:name="TableRow558" style:family="table-row">
      <style:table-row-properties style:row-height="0.5097in" style:use-optimal-row-height="false" fo:keep-together="always"/>
    </style:style>
    <style:style style:name="TableCell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line-height-at-least="0in"/>
      <style:text-properties fo:font-weight="bold" style:font-weight-asian="bold"/>
    </style:style>
    <style:style style:name="TableRow561" style:family="table-row">
      <style:table-row-properties style:row-height="0.5097in" style:use-optimal-row-height="false" fo:keep-together="always"/>
    </style:style>
    <style:style style:name="TableCell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line-height-at-least="0in"/>
      <style:text-properties fo:font-weight="bold" style:font-weight-asian="bold"/>
    </style:style>
    <style:style style:name="TableRow564" style:family="table-row">
      <style:table-row-properties style:row-height="0.5097in" style:use-optimal-row-height="false" fo:keep-together="always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line-height-at-least="0in"/>
      <style:text-properties fo:font-weight="bold" style:font-weight-asian="bold"/>
    </style:style>
    <style:style style:name="TableRow567" style:family="table-row">
      <style:table-row-properties style:row-height="0.5097in" style:use-optimal-row-height="false" fo:keep-together="always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line-height-at-least="0in"/>
      <style:text-properties fo:font-weight="bold" style:font-weight-asian="bold"/>
    </style:style>
    <style:style style:name="TableRow570" style:family="table-row">
      <style:table-row-properties style:row-height="0.5097in" style:use-optimal-row-height="false" fo:keep-together="always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line-height-at-least="0in"/>
      <style:text-properties fo:font-weight="bold" style:font-weight-asian="bold"/>
    </style:style>
    <style:style style:name="TableRow573" style:family="table-row">
      <style:table-row-properties style:row-height="0.5097in" style:use-optimal-row-height="false" fo:keep-together="always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line-height-at-least="0in"/>
      <style:text-properties fo:font-weight="bold" style:font-weight-asian="bold"/>
    </style:style>
    <style:style style:name="TableRow576" style:family="table-row">
      <style:table-row-properties style:row-height="0.5097in" style:use-optimal-row-height="false" fo:keep-together="always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line-height-at-least="0in"/>
      <style:text-properties fo:font-weight="bold" style:font-weight-asian="bold"/>
    </style:style>
    <style:style style:name="TableRow579" style:family="table-row">
      <style:table-row-properties style:row-height="0.5097in" style:use-optimal-row-height="false" fo:keep-together="always"/>
    </style:style>
    <style:style style:name="TableCell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line-height-at-least="0in"/>
      <style:text-properties fo:font-weight="bold" style:font-weight-asian="bold"/>
    </style:style>
    <style:style style:name="TableRow582" style:family="table-row">
      <style:table-row-properties style:row-height="0.5097in" style:use-optimal-row-height="false" fo:keep-together="always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line-height-at-least="0in"/>
      <style:text-properties fo:font-weight="bold" style:font-weight-asian="bold"/>
    </style:style>
    <style:style style:name="TableRow585" style:family="table-row">
      <style:table-row-properties style:row-height="0.5097in" style:use-optimal-row-height="false" fo:keep-together="always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line-height-at-least="0in"/>
      <style:text-properties fo:font-weight="bold" style:font-weight-asian="bold"/>
    </style:style>
    <style:style style:name="TableRow588" style:family="table-row">
      <style:table-row-properties style:row-height="0.5097in" style:use-optimal-row-height="false" fo:keep-together="always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line-height-at-least="0in"/>
      <style:text-properties fo:font-weight="bold" style:font-weight-asian="bold"/>
    </style:style>
    <style:style style:name="TableRow591" style:family="table-row">
      <style:table-row-properties style:row-height="0.5097in" style:use-optimal-row-height="false" fo:keep-together="always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line-height-at-least="0in"/>
      <style:text-properties fo:font-weight="bold" style:font-weight-asian="bold"/>
    </style:style>
    <style:style style:name="TableRow594" style:family="table-row">
      <style:table-row-properties style:row-height="0.5097in" style:use-optimal-row-height="false" fo:keep-together="always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line-height-at-least="0in"/>
      <style:text-properties fo:font-weight="bold" style:font-weight-asian="bold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602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603" style:parent-style-name="純文字" style:family="paragraph">
      <style:paragraph-properties style:snap-to-layout-grid="false" fo:line-height="0.3472in"/>
    </style:style>
    <style:style style:name="T604" style:parent-style-name="預設段落字型" style:family="text">
      <style:text-properties style:font-name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style:font-name="Times New Roman" fo:font-size="14pt" style:font-size-asian="14pt" style:font-size-complex="14pt"/>
    </style:style>
    <style:style style:name="P613" style:parent-style-name="純文字" style:list-style-name="LFO3" style:family="paragraph">
      <style:paragraph-properties style:snap-to-layout-grid="false" fo:line-height="0.3472in" fo:margin-left="0.6666in">
        <style:tab-stops/>
      </style:paragraph-properties>
    </style:style>
    <style:style style:name="T614" style:parent-style-name="預設段落字型" style:family="text">
      <style:text-properties style:font-name="Times New Roman" fo:font-size="14pt" style:font-size-asian="14pt" style:font-size-complex="14pt"/>
    </style:style>
    <style:style style:name="P615" style:parent-style-name="純文字" style:list-style-name="LFO3" style:family="paragraph">
      <style:paragraph-properties style:snap-to-layout-grid="false" fo:line-height="0.3472in" fo:margin-left="0.6666in">
        <style:tab-stops/>
      </style:paragraph-properties>
    </style:style>
    <style:style style:name="T616" style:parent-style-name="預設段落字型" style:family="text">
      <style:text-properties style:font-name="Times New Roman" fo:font-size="14pt" style:font-size-asian="14pt" style:font-size-complex="14pt"/>
    </style:style>
    <style:style style:name="P617" style:parent-style-name="純文字" style:list-style-name="LFO3" style:family="paragraph">
      <style:paragraph-properties style:snap-to-layout-grid="false" fo:line-height="0.3472in" fo:margin-left="0.6666in">
        <style:tab-stops/>
      </style:paragraph-properties>
    </style:style>
    <style:style style:name="T618" style:parent-style-name="預設段落字型" style:family="text">
      <style:text-properties fo:letter-spacing="0.0152in" fo:font-size="14pt" style:font-size-asian="14pt" style:font-size-complex="14pt"/>
    </style:style>
    <style:style style:name="T619" style:parent-style-name="預設段落字型" style:family="text">
      <style:text-properties fo:letter-spacing="0.0152in" fo:font-size="14pt" style:font-size-asian="14pt" style:font-size-complex="14pt"/>
    </style:style>
    <style:style style:name="T620" style:parent-style-name="預設段落字型" style:family="text">
      <style:text-properties fo:letter-spacing="0.0152in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222in" fo:margin-left="0.393in">
        <style:tab-stops/>
      </style:paragraph-properties>
      <style:text-properties style:font-name="標楷體" style:font-name-asian="標楷體" fo:letter-spacing="0.0152in"/>
    </style:style>
    <style:style style:name="P622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23" style:parent-style-name="本文縮排3" style:family="paragraph">
      <style:paragraph-properties style:snap-to-layout-grid="false" fo:line-height="0.2222in" fo:margin-left="0.9284in" fo:text-indent="-0.6333in">
        <style:tab-stops/>
      </style:paragraph-properties>
      <style:text-properties fo:letter-spacing="0.0152in" style:font-size-complex="12pt"/>
    </style:style>
    <style:style style:name="P624" style:parent-style-name="本文縮排3" style:family="paragraph">
      <style:paragraph-properties style:snap-to-layout-grid="false" fo:line-height="0.2222in" fo:margin-left="0.9284in" fo:text-indent="-0.6333in">
        <style:tab-stops/>
      </style:paragraph-properties>
      <style:text-properties fo:letter-spacing="0.0152in" style:font-size-complex="12pt"/>
    </style:style>
    <style:style style:name="P625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26" style:parent-style-name="內文" style:family="paragraph">
      <style:paragraph-properties style:snap-to-layout-grid="false" fo:line-height="0.2222in" fo:margin-left="0.9381in" fo:text-indent="-0.643in">
        <style:tab-stops/>
      </style:paragraph-properties>
      <style:text-properties style:font-name="標楷體" style:font-name-asian="標楷體" fo:letter-spacing="0.0152in"/>
    </style:style>
    <style:style style:name="P627" style:parent-style-name="內文" style:family="paragraph">
      <style:paragraph-properties style:snap-to-layout-grid="false" fo:line-height="0.2222in" fo:margin-left="0.2951in" fo:text-indent="0.0236in">
        <style:tab-stops/>
      </style:paragraph-properties>
      <style:text-properties style:font-name="標楷體" style:font-name-asian="標楷體" fo:letter-spacing="0.0152in"/>
    </style:style>
    <style:style style:name="P628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29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630" style:parent-style-name="內文" style:family="paragraph">
      <style:paragraph-properties style:snap-to-layout-grid="false" fo:line-height="0.2222in" fo:margin-left="0.295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0.0152in"/>
    </style:style>
    <style:style style:name="T632" style:parent-style-name="預設段落字型" style:family="text">
      <style:text-properties style:font-name="標楷體" style:font-name-asian="標楷體" style:font-name-complex="新細明體" fo:color="#333333" fo:letter-spacing="0.0152in"/>
    </style:style>
    <style:style style:name="T633" style:parent-style-name="預設段落字型" style:family="text">
      <style:text-properties style:font-name="標楷體" style:font-name-asian="標楷體" fo:letter-spacing="0.0152in"/>
    </style:style>
    <style:style style:name="P634" style:parent-style-name="內文" style:family="paragraph">
      <style:paragraph-properties style:snap-to-layout-grid="false" fo:line-height="0.2222in" fo:margin-left="0.393in" fo:text-indent="0.197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0.0152in"/>
    </style:style>
    <style:style style:name="T636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2222in" fo:margin-left="0.393in" fo:text-indent="0.1972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P643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644" style:parent-style-name="純文字" style:family="paragraph">
      <style:paragraph-properties style:snap-to-layout-grid="false" fo:line-height="0.3472in" fo:text-indent="0.1944in"/>
    </style:style>
    <style:style style:name="T645" style:parent-style-name="預設段落字型" style:family="text">
      <style:text-properties style:font-name="Times New Roman" fo:font-size="14pt" style:font-size-asian="14pt" style:font-size-complex="14pt"/>
    </style:style>
    <style:style style:name="T646" style:parent-style-name="預設段落字型" style:family="text">
      <style:text-properties style:font-name="Times New Roman" fo:font-size="14pt" style:font-size-asian="14pt" style:font-size-complex="14pt"/>
    </style:style>
    <style:style style:name="T647" style:parent-style-name="預設段落字型" style:family="text">
      <style:text-properties style:font-name="Times New Roman" fo:font-size="14pt" style:font-size-asian="14pt" style:font-size-complex="14pt"/>
    </style:style>
    <style:style style:name="P648" style:parent-style-name="純文字" style:family="paragraph">
      <style:paragraph-properties style:snap-to-layout-grid="false" fo:line-height="0.3472in"/>
      <style:text-properties style:font-name="Times New Roman" style:font-weight-complex="bold" fo:font-size="14pt" style:font-size-asian="14pt" style:font-size-complex="14pt"/>
    </style:style>
    <style:style style:name="P649" style:parent-style-name="純文字" style:family="paragraph">
      <style:paragraph-properties style:snap-to-layout-grid="false" fo:line-height="0.3472in"/>
    </style:style>
    <style:style style:name="T65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651" style:parent-style-name="純文字" style:family="paragraph">
      <style:paragraph-properties style:snap-to-layout-grid="false" fo:line-height="0.3472in"/>
    </style:style>
    <style:style style:name="T652" style:parent-style-name="預設段落字型" style:family="text">
      <style:text-properties style:font-name="Times New Roman" fo:font-size="14pt" style:font-size-asian="14pt" style:font-size-complex="14pt"/>
    </style:style>
    <style:style style:name="T653" style:parent-style-name="預設段落字型" style:family="text">
      <style:text-properties style:font-name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fo:font-size="14pt" style:font-size-asian="14pt" style:font-size-complex="14pt"/>
    </style:style>
    <style:style style:name="P656" style:parent-style-name="純文字" style:family="paragraph">
      <style:paragraph-properties style:snap-to-layout-grid="false" fo:line-height="0.3472in"/>
    </style:style>
    <style:style style:name="T657" style:parent-style-name="預設段落字型" style:family="text">
      <style:text-properties style:font-name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fo:font-size="14pt" style:font-size-asian="14pt" style:font-size-complex="14pt"/>
    </style:style>
    <style:style style:name="T659" style:parent-style-name="預設段落字型" style:family="text">
      <style:text-properties style:font-name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fo:font-size="14pt" style:font-size-asian="14pt" style:font-size-complex="14pt"/>
    </style:style>
    <style:style style:name="P661" style:parent-style-name="純文字" style:family="paragraph">
      <style:paragraph-properties style:snap-to-layout-grid="false" fo:line-height="0.3472in"/>
    </style:style>
    <style:style style:name="T662" style:parent-style-name="預設段落字型" style:family="text">
      <style:text-properties style:font-name="Times New Roman" fo:font-size="14pt" style:font-size-asian="14pt" style:font-size-complex="14pt"/>
    </style:style>
    <style:style style:name="T663" style:parent-style-name="預設段落字型" style:family="text">
      <style:text-properties style:font-name="Times New Roman" fo:font-size="14pt" style:font-size-asian="14pt" style:font-size-complex="14pt"/>
    </style:style>
    <style:style style:name="T664" style:parent-style-name="預設段落字型" style:family="text">
      <style:text-properties style:font-name="Times New Roman" fo:font-size="14pt" style:font-size-asian="14pt" style:font-size-complex="14pt"/>
    </style:style>
    <style:style style:name="P665" style:parent-style-name="純文字" style:family="paragraph">
      <style:paragraph-properties style:snap-to-layout-grid="false" fo:line-height="0.3472in"/>
    </style:style>
    <style:style style:name="T666" style:parent-style-name="預設段落字型" style:family="text">
      <style:text-properties style:font-name="Times New Roman" fo:font-size="14pt" style:font-size-asian="14pt" style:font-size-complex="14pt"/>
    </style:style>
    <style:style style:name="T667" style:parent-style-name="預設段落字型" style:family="text">
      <style:text-properties style:font-name="Times New Roman" fo:font-size="14pt" style:font-size-asian="14pt" style:font-size-complex="14pt"/>
    </style:style>
    <style:style style:name="T668" style:parent-style-name="預設段落字型" style:family="text">
      <style:text-properties style:font-name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fo:font-size="14pt" style:font-size-asian="14pt" style:font-size-complex="14pt"/>
    </style:style>
    <style:style style:name="P670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671" style:parent-style-name="純文字" style:family="paragraph">
      <style:paragraph-properties style:snap-to-layout-grid="false" fo:line-height="0.3472in"/>
    </style:style>
    <style:style style:name="T672" style:parent-style-name="預設段落字型" style:family="text">
      <style:text-properties style:font-name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fo:font-size="14pt" style:font-size-asian="14pt" style:font-size-complex="14pt"/>
    </style:style>
    <style:style style:name="T678" style:parent-style-name="預設段落字型" style:family="text">
      <style:text-properties style:font-name="Times New Roman" fo:font-size="14pt" style:font-size-asian="14pt" style:font-size-complex="14pt"/>
    </style:style>
    <style:style style:name="P679" style:parent-style-name="純文字" style:family="paragraph">
      <style:paragraph-properties fo:break-before="page" style:snap-to-layout-grid="false" fo:text-align="center" fo:line-height="0.3472in"/>
    </style:style>
    <style:style style:name="T680" style:parent-style-name="預設段落字型" style:family="text">
      <style:text-properties fo:font-size="22pt" style:font-size-asian="22pt"/>
    </style:style>
    <style:style style:name="P681" style:parent-style-name="內文" style:family="paragraph">
      <style:text-properties style:font-name-asian="標楷體" fo:font-size="18pt" style:font-size-asian="18pt"/>
    </style:style>
    <style:style style:name="P682" style:parent-style-name="內文" style:family="paragraph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P688" style:parent-style-name="內文" style:family="paragraph">
      <style:text-properties style:font-name-asian="標楷體" fo:font-size="18pt" style:font-size-asian="18pt"/>
    </style:style>
    <style:style style:name="P6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90" style:parent-style-name="內文" style:family="paragraph">
      <style:text-properties style:font-name-asian="標楷體" fo:font-size="18pt" style:font-size-asian="18pt"/>
    </style:style>
    <style:style style:name="P691" style:parent-style-name="內文" style:family="paragraph">
      <style:text-properties style:font-name-asian="標楷體" fo:font-size="18pt" style:font-size-asian="18pt"/>
    </style:style>
    <style:style style:name="P692" style:parent-style-name="內文" style:family="paragraph">
      <style:text-properties style:font-name-asian="標楷體" fo:font-size="18pt" style:font-size-asian="18pt"/>
    </style:style>
    <style:style style:name="P6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94" style:parent-style-name="內文" style:family="paragraph">
      <style:paragraph-properties fo:text-align="justify" fo:text-indent="2.1666in"/>
    </style:style>
    <style:style style:name="T695" style:parent-style-name="預設段落字型" style:family="text">
      <style:text-properties style:font-name-asian="標楷體" fo:font-size="26pt" style:font-size-asian="26pt" style:text-combine="lines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P697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臺中市立溪南國民中學113年幹事職務代理人甄選簡章</text:p>
      <text:list text:style-name="LFO1" text:continue-numbering="true">
        <text:list-item>
          <text:p text:style-name="P2">依據：<text:bookmark-start text:name="OLE_LINK11"/>「各機關職務代理應行注意事項」及「行政院暨所屬機關約僱人員僱用辦法」及相關法令規定辦理。<text:bookmark-end text:name="OLE_LINK11"/></text:p>
        </text:list-item>
        <text:list-item>
          <text:p text:style-name="P3">職稱：約僱人員（幹事職務代理人）。</text:p>
        </text:list-item>
        <text:list-item>
          <text:p text:style-name="P4">名額：性別不拘，正取１名、備取若干名(於正取因故無法報到時，由備取人員依序遞補)。</text:p>
        </text:list-item>
        <text:list-item>
          <text:p text:style-name="P5">僱用期間：自報到日起至113年公務人員高等考試三級考試錄取人員分發報到前一日止；另僱用原因消失，應即無條件解僱，並不得以任何理由要求留用或救助。</text:p>
        </text:list-item>
        <text:list-item>
          <text:p text:style-name="P6">工作地點：臺中市立溪南國民中學（41465<text:bookmark-start text:name="OLE_LINK1"/>臺中市烏日區溪南路1段731號<text:bookmark-end text:name="OLE_LINK1"/>）</text:p>
        </text:list-item>
        <text:list-item>
          <text:p text:style-name="P7">報酬：以約僱五等280薪點(折合月薪約新臺幣37,800元)計酬(如雇用期間政府調薪配合調整)，並視實際出勤狀況依規定按日計算（另須自付勞健保及離職儲金自付部分)。</text:p>
        </text:list-item>
        <text:list-item>
          <text:p text:style-name="P8">資格條件：</text:p>
        </text:list-item>
      </text:list>
      <text:p text:style-name="P9">(一)國內外大學以上畢業。</text:p>
      <text:p text:style-name="P10">(二)具中華民國國籍且無公務人員任用法第26、28條各款情事之一者，且無性侵害、性騷擾及性霸凌等之犯罪紀錄及行為者。</text:p>
      <text:p text:style-name="P11">(三)具基本文書處理、資訊處理能力（含Word、Excel、Internet等）及財管管理經驗作業者尤佳。</text:p>
      <text:list text:style-name="LFO1" text:continue-numbering="true">
        <text:list-item>
          <text:p text:style-name="P12">工作項目：</text:p>
        </text:list-item>
      </text:list>
      <text:p text:style-name="清單段落"><text:span text:style-name="T13">(</text:span><text:span text:style-name="T14">一</text:span><text:span text:style-name="T15">)</text:span><text:span text:style-name="T16"><text:s/></text:span><text:span text:style-name="T17">辦理一般綜合性行政業務。</text:span></text:p>
      <text:p text:style-name="清單段落"><text:span text:style-name="T18">(</text:span><text:span text:style-name="T19">二</text:span><text:span text:style-name="T20">)</text:span><text:span text:style-name="T21"><text:s/></text:span><text:span text:style-name="T22">辦理各項學生活動、比賽之籌備及推行事宜。</text:span></text:p>
      <text:p text:style-name="清單段落"><text:span text:style-name="T23">(</text:span><text:span text:style-name="T24">三</text:span><text:span text:style-name="T25">)<text:s/></text:span><text:span text:style-name="T26">辦理各項文書資料、成績、專科教室、實驗室之管理。</text:span></text:p>
      <text:p text:style-name="清單段落"><text:span text:style-name="T27">(</text:span><text:span text:style-name="T28">四</text:span><text:span text:style-name="T29">)<text:s/></text:span><text:span text:style-name="T30">辦理財產登記保管及財產報表之填造事宜。</text:span></text:p>
      <text:p text:style-name="P31">(五)<text:s/>其他臨時交辦事項。</text:p>
      <text:p text:style-name="P32">九、聯絡、應徵方式：</text:p>
      <text:p text:style-name="P33"><text:span text:style-name="T34">請符合資格且有意者，請檢具下列證件</text:span><text:span text:style-name="T35">(</text:span><text:span text:style-name="T36">請</text:span><text:span text:style-name="T37">以</text:span><text:span text:style-name="T38">A4</text:span><text:span text:style-name="T39">格式依序裝訂，面試時請攜帶正本，驗畢發還</text:span><text:span text:style-name="T40">)</text:span><text:span text:style-name="T41">，</text:span><text:span text:style-name="T42">自即日起至</text:span><text:span text:style-name="T43">113</text:span><text:span text:style-name="T44">年</text:span><text:span text:style-name="T45">3</text:span><text:span text:style-name="T46">月</text:span><text:span text:style-name="T47">12</text:span><text:span text:style-name="T48">日</text:span><text:span text:style-name="T49">(</text:span><text:span text:style-name="T50">星期二</text:span><text:span text:style-name="T51">)</text:span><text:span text:style-name="T52">下午</text:span><text:span text:style-name="T53">17</text:span><text:span text:style-name="T54">時止</text:span><text:span text:style-name="T55">(</text:span><text:span text:style-name="T56">以郵戳為憑</text:span><text:span text:style-name="T57">)</text:span><text:span text:style-name="T58">，以掛號郵寄</text:span><text:span text:style-name="T59">41465</text:span><text:span text:style-name="T60">臺中市烏日區溪南路</text:span><text:span text:style-name="T61">1</text:span><text:span text:style-name="T62">段</text:span><text:span text:style-name="T63">731</text:span><text:span text:style-name="T64">號「臺中市立溪南國民中學人事室」收或上班時間親自送達，註明「應徵幹事職務代理人」，以郵戳為憑，逾期不予受理。</text:span></text:p>
      <text:list text:style-name="LFO2" text:continue-numbering="true">
        <text:list-item>
          <text:p text:style-name="P65">甄選報名表(含簡要自述)1份（正本須親自簽名蓋章）</text:p>
        </text:list-item>
        <text:list-item>
          <text:p text:style-name="P66">國民身分證正反面影本。</text:p>
        </text:list-item>
        <text:list-item>
          <text:p text:style-name="P67">學歷畢業證書影本。</text:p>
        </text:list-item>
        <text:list-item>
          <text:p text:style-name="P68">退伍令或免役證明影本（無則免附）。</text:p>
        </text:list-item>
        <text:list-item>
          <text:p text:style-name="P69">專業證照或相關檢定合格證明文件影本（無則免附）。</text:p>
        </text:list-item>
        <text:list-item>
          <text:p text:style-name="P70">機關<text:s/>(學校<text:s/>)離職證明書影本（無則免附）。</text:p>
        </text:list-item>
        <text:list-item>
          <text:p text:style-name="P71">性侵害犯罪防治法查閱檔案同意書。</text:p>
        </text:list-item>
        <text:list-item>
          <text:p text:style-name="P72">切結書。</text:p>
        </text:list-item>
      </text:list>
      <text:p text:style-name="內文"><text:span text:style-name="T73"><text:s text:c="4"/>(</text:span><text:span text:style-name="T74">二</text:span><text:span text:style-name="T75">)</text:span><text:span text:style-name="T76">聯絡電話：</text:span><text:span text:style-name="T77">04-23353959-34</text:span><text:span text:style-name="T78">（溪南國民中學人事室</text:span><text:span text:style-name="T79">)</text:span><text:span text:style-name="T80"><text:line-break/></text:span><text:span text:style-name="T81">十、</text:span><text:span text:style-name="T82">報名人員經書面初審合於本校需求者，將擇優另以電話通知面試時間，並請保持電話暢通，面</text:span></text:p>
      <text:p text:style-name="P83"><text:span text:style-name="T84">試當天</text:span><text:span text:style-name="T85">攜帶身份證正本及相關證件正本至本校人事室報到</text:span><text:span text:style-name="T86">，</text:span><text:span text:style-name="T87">逾時未到者視同放棄，如成績未達錄取標準（</text:span><text:span text:style-name="T88">70</text:span><text:span text:style-name="T89">分），本校將斟酌從缺錄取，正取人員經通知未依期限報到以棄權論，並由備取人員遞補。備取保留期間為</text:span><text:span text:style-name="T90">3</text:span><text:span text:style-name="T91">個月，自甄選結果公告之翌日起算。</text:span></text:p>
      <text:p text:style-name="內文"><text:span text:style-name="T92">十一、甄選結果：甄選錄取人員個別通知，並公告於本校網站</text:span><text:span text:style-name="T93">(</text:span><text:a xlink:href="http://www.snjh.tc.edu.tw/" office:target-frame-name="_top" xlink:show="replace"><text:span text:style-name="T94">h</text:span><text:span text:style-name="T95">ttp://ww</text:span><text:bookmark-start text:name="_Hlt37858229"/><text:bookmark-start text:name="_Hlt37858230"/><text:span text:style-name="T96">w</text:span><text:bookmark-end text:name="_Hlt37858229"/><text:bookmark-end text:name="_Hlt37858230"/><text:span text:style-name="T97">.snjh.tc.edu.tw/</text:span></text:a><text:span text:style-name="T98">) <text:s/></text:span></text:p>
      <text:soft-page-break/>
      <text:p text:style-name="P99"><text:span text:style-name="T100"><text:s text:c="6"/></text:span><text:span text:style-name="T101">及臺中市政府教育局最新公告訊息之學校公告（</text:span><text:span text:style-name="T102">http://www.t</text:span><text:span text:style-name="T103">c.ed</text:span><text:span text:style-name="T104">u.tw/</text:span><text:span text:style-name="T105">）。</text:span><text:span text:style-name="T106"><text:line-break/></text:span><text:span text:style-name="T107">十二、其他事項：</text:span><text:span text:style-name="T108"><text:line-break/></text:span><text:span text:style-name="T109"><text:s text:c="4"/>(</text:span><text:span text:style-name="T110">一</text:span><text:span text:style-name="T111">)</text:span><text:span text:style-name="T112">本公告未盡事宜，悉依「各機關職務代理應行注意事項」及「行政院所屬機關約僱人員僱</text:span></text:p>
      <text:p text:style-name="P113"><text:s text:c="8"/>用辦法」及相關法令規定辦理。<text:line-break/><text:s text:c="4"/>(二)應徵人員所附證件如有不實者，取消錄取資格並自負法律責任；甄選人員若未檢齊證件資</text:p>
      <text:p text:style-name="P114"><text:s text:c="8"/>料影本、逾期、資格不符或未獲遴用者恕不另行通知及退件。<text:s/></text:p>
      <text:p text:style-name="P115">(三)未達錄取標準70分者不予錄取，未獲錄取者恕不通知。</text:p>
      <text:soft-page-break/>
      <text:p text:style-name="P116"><text:span text:style-name="T117"><text:s text:c="14"/></text:span><text:span text:style-name="T118">臺中市立溪南國民中學幹事職務代理人</text:span><text:span text:style-name="T119">(</text:span><text:span text:style-name="T120">約僱人員</text:span><text:span text:style-name="T121">)</text:span><text:span text:style-name="T122">甄選報名表</text:span></text:p>
      <text:p text:style-name="P123"><text:span text:style-name="T124">【表格自行下載使用，列印時請以</text:span><text:span text:style-name="T125">A4</text:span><text:span text:style-name="T126">紙張列印</text:span><text:span text:style-name="T127">】</text:span></text:p>
      <text:p text:style-name="內文"><text:span text:style-name="T128"><text:s/></text:span><text:span text:style-name="T129">甄選職缺：</text:span><text:span text:style-name="T130">約僱人員</text:span><text:span text:style-name="T131">(</text:span><text:span text:style-name="T132">幹事職務代理人</text:span><text:span text:style-name="T133">) <text:s text:c="26"/></text:span><text:span text:style-name="T134">編號</text:span><text:span text:style-name="T135">:<text:s/></text:span><text:span text:style-name="T136">(</text:span><text:span text:style-name="T137">學校填寫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</text:span><text:span text:style-name="T161"><text:s text:c="3"/></text:span><text:span text:style-name="T162">名</text:span></text:p>
          </table:table-cell>
          <table:table-cell table:style-name="TableCell163" table:number-columns-spanned="4">
            <text:p text:style-name="P164"/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出生年月日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<text:s text:c="5"/></text:span><text:span text:style-name="T172">年</text:span><text:span text:style-name="T173"><text:s text:c="7"/></text:span><text:span text:style-name="T174">月</text:span><text:span text:style-name="T175"><text:s text:c="6"/></text:span><text:span text:style-name="T176">日</text:span></text:p>
          </table:table-cell>
          <table:covered-table-cell/>
          <table:covered-table-cell/>
          <table:covered-table-cell/>
          <table:table-cell table:style-name="TableCell177" table:number-columns-spanned="3" table:number-rows-spanned="5">
            <text:p text:style-name="P178">黏貼2吋</text:p>
            <text:p text:style-name="P179"/>
            <text:p text:style-name="P180">半身脫帽</text:p>
            <text:p text:style-name="P181"/>
            <text:p text:style-name="P182">照片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性<text:s text:c="3"/>別</text:p>
          </table:table-cell>
          <table:table-cell table:style-name="TableCell186" table:number-columns-spanned="4">
            <text:p text:style-name="P187"><text:s/>□男<text:s/>□女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身分證字號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通訊地址</text:span>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-mail</text:p>
          </table:table-cell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電話</text:span></text:p>
          </table:table-cell>
          <table:table-cell table:style-name="TableCell211" table:number-columns-spanned="4">
            <text:p text:style-name="P212">電話:</text:p>
            <text:p text:style-name="P213"><text:span text:style-name="T214">手機</text:span><text:span text:style-name="T215">:</text:span><text:span text:style-name="T216"><text:s text:c="33"/>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服役</text:p>
            <text:p text:style-name="P219">情形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□免役<text:s text:c="5"/>□役畢</text:p>
            <text:p text:style-name="P222">□服役中</text:p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rows-spanned="3">
            <text:p text:style-name="P226"/>
            <text:p text:style-name="P227"><text:span text:style-name="T228">學</text:span></text:p>
            <text:p text:style-name="P229"/>
            <text:p text:style-name="P230"/>
            <text:p text:style-name="P231"/>
            <text:p text:style-name="P232"><text:span text:style-name="T233">歷</text:span></text:p>
          </table:table-cell>
          <table:table-cell table:style-name="TableCell234" table:number-columns-spanned="6">
            <text:p text:style-name="P235"><text:span text:style-name="T236">學</text:span><text:span text:style-name="T237"><text:s text:c="3"/></text:span><text:span text:style-name="T238">校</text:span><text:span text:style-name="T239"><text:s text:c="3"/></text:span><text:span text:style-name="T240">名</text:span><text:span text:style-name="T241"><text:s text:c="3"/></text:span><text:span text:style-name="T24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系科所</text:span><text:span text:style-name="T246">(</text:span><text:span text:style-name="T247">組別</text:span><text:span text:style-name="T248">)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修</text:span><text:span text:style-name="T252"><text:s text:c="4"/></text:span><text:span text:style-name="T253">業</text:span><text:span text:style-name="T254"><text:s text:c="6"/></text:span><text:span text:style-name="T255">年</text:span><text:span text:style-name="T256"><text:s text:c="4"/></text:span><text:span text:style-name="T25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大</text:span><text:span text:style-name="T263"><text:s/></text:span><text:span text:style-name="T264">學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年</text:span><text:span text:style-name="T272"><text:s text:c="3"/></text:span><text:span text:style-name="T273">月至</text:span><text:span text:style-name="T274"><text:s text:c="3"/></text:span><text:span text:style-name="T275">年</text:span><text:span text:style-name="T276"><text:s text:c="4"/></text:span><text:span text:style-name="T27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研究所</text:span>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年</text:span><text:span text:style-name="T290"><text:s text:c="3"/></text:span><text:span text:style-name="T291">月至</text:span><text:span text:style-name="T292"><text:s text:c="3"/></text:span><text:span text:style-name="T293">年</text:span><text:span text:style-name="T294"><text:s text:c="4"/></text:span><text:span text:style-name="T29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專</text:p>
            <text:p text:style-name="P299">業</text:p>
            <text:p text:style-name="P300">證</text:p>
            <text:p text:style-name="P301"><text:span text:style-name="T302">照</text:span></text:p>
          </table:table-cell>
          <table:table-cell table:style-name="TableCell303" table:number-columns-spanned="3">
            <text:p text:style-name="P304"><text:span text:style-name="T305">類</text:span><text:span text:style-name="T306"><text:s text:c="4"/></text:span><text:span text:style-name="T307">別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證</text:span><text:span text:style-name="T311"><text:s/></text:span><text:span text:style-name="T312">書</text:span><text:span text:style-name="T313"><text:s/></text:span><text:span text:style-name="T314">字</text:span><text:span text:style-name="T315"><text:s/></text:span><text:span text:style-name="T316">號</text:span>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發</text:span><text:span text:style-name="T320"><text:s/></text:span><text:span text:style-name="T321">證</text:span><text:span text:style-name="T322"><text:s/></text:span><text:span text:style-name="T323">日</text:span><text:span text:style-name="T324"><text:s/></text:span><text:span text:style-name="T325">期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發</text:span><text:span text:style-name="T329"><text:s/></text:span><text:span text:style-name="T330">證</text:span><text:span text:style-name="T331"><text:s/></text:span><text:span text:style-name="T332">機</text:span><text:span text:style-name="T333"><text:s/></text:span><text:span text:style-name="T334">關</text:span></text:p>
          </table:table-cell>
          <table:covered-table-cell/>
          <table:covered-table-cell/>
          <table:covered-table-cell/>
          <table:table-cell table:style-name="TableCell335">
            <text:p text:style-name="P336"><text:span text:style-name="T337">備註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<text:span text:style-name="T383">經</text:span></text:p>
            <text:p text:style-name="P384"><text:span text:style-name="T385">歷</text:span></text:p>
            <text:p text:style-name="P386"><text:span text:style-name="T387">(</text:span><text:span text:style-name="T388">請詳實填寫）</text:span></text:p>
          </table:table-cell>
          <table:table-cell table:style-name="TableCell389" table:number-columns-spanned="3">
            <text:p text:style-name="P390"><text:span text:style-name="T391">曾服務之機關學校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職</text:span><text:span text:style-name="T395"><text:s text:c="2"/></text:span><text:span text:style-name="T396">稱</text:span></text:p>
          </table:table-cell>
          <table:covered-table-cell/>
          <table:table-cell table:style-name="TableCell397" table:number-columns-spanned="5">
            <text:p text:style-name="P398"><text:span text:style-name="T399">起</text:span><text:span text:style-name="T400"><text:s/></text:span><text:span text:style-name="T401">迄</text:span><text:span text:style-name="T402"><text:s/></text:span><text:span text:style-name="T403">年</text:span><text:span text:style-name="T404"><text:s/></text:span><text:span text:style-name="T405">月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曾服務之機關學校</text:span></text:p>
          </table:table-cell>
          <table:covered-table-cell/>
          <table:table-cell table:style-name="TableCell409" table:number-columns-spanned="2">
            <text:p text:style-name="P410"><text:span text:style-name="T411">職</text:span><text:span text:style-name="T412"><text:s text:c="2"/></text:span><text:span text:style-name="T413">稱</text:span></text:p>
          </table:table-cell>
          <table:covered-table-cell/>
          <table:table-cell table:style-name="TableCell414" table:number-columns-spanned="2">
            <text:p text:style-name="P415"><text:span text:style-name="T416">起</text:span><text:span text:style-name="T417"><text:s/></text:span><text:span text:style-name="T418">迄</text:span><text:span text:style-name="T419"><text:s/></text:span><text:span text:style-name="T420">年</text:span><text:span text:style-name="T421"><text:s/></text:span><text:span text:style-name="T422">月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>繳</text:p>
            <text:p text:style-name="P471">交</text:p>
            <text:p text:style-name="P472">證</text:p>
            <text:p text:style-name="P473">件</text:p>
          </table:table-cell>
          <table:table-cell table:style-name="TableCell474" table:number-columns-spanned="16">
            <text:p text:style-name="P475"><text:span text:style-name="T476">※</text:span><text:span text:style-name="T477">請</text:span><text:span text:style-name="T478">以</text:span><text:span text:style-name="T479">A4</text:span><text:span text:style-name="T480">紙張列印</text:span><text:span text:style-name="T481">並</text:span><text:span text:style-name="T482">依序裝訂</text:span></text:p>
            <text:p text:style-name="P483">1、□報名表(含相片、簡要自述) (必須檢附)</text:p>
            <text:p text:style-name="P484">2、□身分證正、反面影本(必須檢附)</text:p>
            <text:p text:style-name="P485">3、□最高學歷畢業證書影本(必須檢附)</text:p>
            <text:p text:style-name="P486"><text:span text:style-name="T487">4</text:span><text:span text:style-name="T488">、</text:span><text:span text:style-name="T489">□</text:span><text:span text:style-name="T490">退伍令或免役證明文件影本</text:span><text:span text:style-name="T491">(</text:span><text:span text:style-name="T492">無則免附</text:span><text:span text:style-name="T493">)</text:span></text:p>
            <text:p text:style-name="P494"><text:span text:style-name="T495">5</text:span><text:span text:style-name="T496">、</text:span><text:span text:style-name="T497">□</text:span><text:span text:style-name="T498">其他專長</text:span><text:span text:style-name="T499">證件影本</text:span><text:span text:style-name="T500">(</text:span><text:span text:style-name="T501">無則免附</text:span><text:span text:style-name="T502">)</text:span></text:p>
            <text:p text:style-name="P503"><text:span text:style-name="T504">6</text:span><text:span text:style-name="T505">、</text:span><text:span text:style-name="T506">□</text:span><text:span text:style-name="T507">服務經歷證明文件影本</text:span><text:span text:style-name="T508">(</text:span><text:span text:style-name="T509">無則免附</text:span><text:span text:style-name="T510">)</text:span></text:p>
            <text:p text:style-name="P511"><text:span text:style-name="T512">7</text:span><text:span text:style-name="T513">、</text:span><text:span text:style-name="T514">□</text:span><text:span text:style-name="T515">性侵害犯罪防治法查閱檔案同意書</text:span><text:span text:style-name="T516">(</text:span><text:span text:style-name="T517">必須檢附</text:span><text:span text:style-name="T518">)</text:span></text:p>
            <text:p text:style-name="P519"><text:span text:style-name="T520">8</text:span><text:span text:style-name="T521">、</text:span><text:span text:style-name="T522">□</text:span><text:span text:style-name="T523">切結書</text:span><text:span text:style-name="T524">(</text:span><text:span text:style-name="T525">必須檢附</text:span><text:span text:style-name="T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7">
            <text:p text:style-name="P529"><text:span text:style-name="T530">※</text:span><text:span text:style-name="T531">是否有配偶、三親等以內血親、姻親等關係人員在本校服務</text:span><text:span text:style-name="T532"><text:s/>□</text:span><text:span text:style-name="T533">無</text:span><text:span text:style-name="T534"><text:s/>□</text:span><text:span text:style-name="T535">有（姓名：</text:span><text:span text:style-name="T536">＿＿＿</text:span><text:span text:style-name="T537"><text:s text:c="3"/></text:span><text:span text:style-name="T5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7">
            <text:p text:style-name="P541">※以上資料如虛報不實，願自負法律責任。<text:s/>報名者簽章：<text:s text:c="12"/>　　<text:s text:c="2"/>年<text:s/>　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7">
            <text:p text:style-name="P544"/>
            <text:p text:style-name="P545">資格審查：□合格<text:s text:c="4"/>□不合格<text:s text:c="15"/>審核人簽章：</text:p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 table:number-columns-spanned="17">
            <text:p text:style-name="P550">簡要自述</text:p>
            <text:p text:style-name="P551">（含成長歷程、學、經歷簡述、專長及興趣、服務理念、自我工作抱負期許、參加甄選原因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  <text:p text:style-name="P598"/>
      <text:p text:style-name="P599"/>
      <text:p text:style-name="P600"/>
      <text:soft-page-break/>
      <text:p text:style-name="P601">切<text:s text:c="2"/>結<text:s text:c="2"/>書</text:p>
      <text:p text:style-name="P602"/>
      <text:p text:style-name="P603"><text:span text:style-name="T604">立切結書人　　　　　　　報名</text:span><text:span text:style-name="T605">113</text:span><text:span text:style-name="T606">年度</text:span><text:span text:style-name="T607">臺中市立溪南國民中學</text:span><text:span text:style-name="T608">幹事職務代理人</text:span><text:span text:style-name="T609">(</text:span><text:span text:style-name="T610">約僱人員</text:span><text:span text:style-name="T611">)</text:span><text:span text:style-name="T612">甄選，如有下列事項發生時，本人同意無條件放棄錄取資格。</text:span></text:p>
      <text:list text:style-name="LFO3" text:continue-numbering="true">
        <text:list-item>
          <text:p text:style-name="P613"><text:span text:style-name="T614">無法於規定時間內至本校人事室報到，辦理應聘手續者。</text:span></text:p>
        </text:list-item>
        <text:list-item>
          <text:p text:style-name="P615"><text:span text:style-name="T616">所附證件資料有不實等情事者。</text:span></text:p>
        </text:list-item>
        <text:list-item>
          <text:p text:style-name="P617"><text:span text:style-name="T618">有公務人員任用法第</text:span><text:span text:style-name="T619">28</text:span><text:span text:style-name="T620">條規定不得任用為公務人員之情事者。</text:span></text:p>
        </text:list-item>
      </text:list>
      <text:p text:style-name="P621">公務人員任用法第28條：有下列情事之一者，不得任用為公務人員：</text:p>
      <text:p text:style-name="P622">（一）、未具或喪失中華民國國籍。</text:p>
      <text:p text:style-name="P623">（二）、具中華民國國籍兼具外國國籍者。但其他法律另有規定者，不在此限。</text:p>
      <text:p text:style-name="P624">（三）、動員戡亂時期終止後，曾犯內亂罪、外患罪，經有罪判刑確定或通緝有案尚未結案。</text:p>
      <text:p text:style-name="P625">（四）、曾服公務有貪污行為，經有罪判刑確定或通緝有案尚未結案。</text:p>
      <text:p text:style-name="P626">（五）、犯前二款以外之罪，判處有期徒刑以上之刑確定，尚未執行或執行未畢者。但受緩刑宣告者，不在此限。</text:p>
      <text:p text:style-name="P627">（六）、依法停止任用。</text:p>
      <text:p text:style-name="P628">（七）、褫奪公權尚未復權。</text:p>
      <text:p text:style-name="P629">（八）、經原住民族特種考試及格，而未具或喪失原住民身分。</text:p>
      <text:p text:style-name="P630"><text:span text:style-name="T631">（九）、受</text:span><text:span text:style-name="T632">監護或輔助</text:span><text:span text:style-name="T633">宣告，尚未撤銷。</text:span></text:p>
      <text:p text:style-name="P634"><text:span text:style-name="T635"><text:s text:c="2"/></text:span><text:span text:style-name="T636">公務人員於任用後，有前項第一款至第八款情事之一者，應予免職；有第九款情事者，應依規定辦理退休或資遣。任用後發現其於任用時有前項各款情事之一者，應撤銷任用。</text:span></text:p>
      <text:p text:style-name="P637"><text:span text:style-name="T638"><text:s text:c="2"/></text:span><text:span text:style-name="T639">前項撤銷</text:span><text:span text:style-name="T640">任用</text:span><text:span text:style-name="T641">人員，其任職期間之職務</text:span><text:span text:style-name="T642">行為，不失其效力；業已依規定支付之俸給及其他給付，不予追還。但經依第一項第二款情事撤銷任用者，應予追還。</text:span></text:p>
      <text:p text:style-name="P643"><text:s text:c="8"/></text:p>
      <text:p text:style-name="P644"><text:span text:style-name="T645">此</text:span><text:span text:style-name="T646"><text:s text:c="6"/></text:span><text:span text:style-name="T647">致</text:span></text:p>
      <text:p text:style-name="P648"/>
      <text:p text:style-name="P649"><text:span text:style-name="T650">臺中市立溪南國民中學</text:span></text:p>
      <text:p text:style-name="P651"><text:span text:style-name="T652"><text:s text:c="11"/></text:span><text:span text:style-name="T653">　</text:span><text:span text:style-name="T654"><text:s/></text:span><text:span text:style-name="T655">立切結書人：（簽名）</text:span></text:p>
      <text:p text:style-name="P656"><text:span text:style-name="T657"><text:s text:c="11"/></text:span><text:span text:style-name="T658">　</text:span><text:span text:style-name="T659"><text:s/></text:span><text:span text:style-name="T660">身分證字號：</text:span></text:p>
      <text:p text:style-name="P661"><text:span text:style-name="T662"><text:s text:c="14"/></text:span><text:span text:style-name="T663">　通訊地址：</text:span><text:span text:style-name="T664"><text:s/></text:span></text:p>
      <text:p text:style-name="P665"><text:span text:style-name="T666"><text:s text:c="14"/></text:span><text:span text:style-name="T667">　</text:span><text:span text:style-name="T668"><text:s text:c="4"/></text:span><text:span text:style-name="T669">電話：</text:span></text:p>
      <text:p text:style-name="P670"/>
      <text:p text:style-name="P671"><text:span text:style-name="T672">中　華　民　國</text:span><text:span text:style-name="T673"><text:s text:c="3"/>113</text:span><text:span text:style-name="T674">年</text:span><text:span text:style-name="T675"><text:s text:c="9"/></text:span><text:span text:style-name="T676">月</text:span><text:span text:style-name="T677"><text:s text:c="9"/></text:span><text:span text:style-name="T678">日</text:span></text:p>
      <text:soft-page-break/>
      <text:p text:style-name="P679"><text:span text:style-name="T680">性侵害犯罪防治法查閱檔案同意書</text:span></text:p>
      <text:p text:style-name="P681"/>
      <text:p text:style-name="P682">本人（　　　<text:s text:c="4"/>，<text:s text:c="4"/>年<text:s text:c="4"/>月<text:s text:c="4"/>日生，國民身分證統一編號：</text:p>
      <text:p text:style-name="內文"><text:span text:style-name="T683"><text:s text:c="19"/></text:span><text:span text:style-name="T684">）為應徵臺中市立溪南國民中學幹事職務代理人（約僱人員）所需，同意</text:span><text:span text:style-name="T685"><text:s text:c="2"/></text:span><text:span text:style-name="T686">貴校申</text:span><text:span text:style-name="T687">請查閱本人有無性侵害犯罪登記檔案資料。</text:span></text:p>
      <text:p text:style-name="P688"><text:s text:c="4"/></text:p>
      <text:p text:style-name="P689">此致</text:p>
      <text:p text:style-name="P690">臺中市立溪南國民中學</text:p>
      <text:p text:style-name="P691"/>
      <text:p text:style-name="P692"/>
      <text:p text:style-name="P693">立同意書人：<text:s text:c="12"/>（簽名）</text:p>
      <text:p text:style-name="P694"><text:span text:style-name="T695">國民身分證統一編號</text:span><text:span text:style-name="T69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97">中華民國<text:s text:c="2"/>113年<text:s text:c="4"/>月<text:s text:c="4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margin-bottom="0.0083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5-06T07:22:00Z</meta:creation-date>
    <dc:date>2024-03-01T06:51:00Z</dc:date>
    <meta:print-date>2020-04-15T10:21:00Z</meta:print-date>
    <meta:template xlink:href="Normal" xlink:type="simple"/>
    <meta:editing-cycles>9</meta:editing-cycles>
    <meta:editing-duration>PT10200S</meta:editing-duration>
    <meta:document-statistic meta:page-count="6" meta:paragraph-count="6" meta:word-count="495" meta:character-count="3313" meta:row-count="23" meta:non-whitespace-character-count="2824"/>
  </office:meta>
</office:document-meta>
</file>