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6" style:family="table">
      <style:table-properties style:width="14.75cm" fo:margin-left="-0.049cm" table:align="left" style:may-break-between-rows="false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fo:keep-together="auto"/>
    </style:style>
    <style:style style:name="表格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line-height="0.706cm"/>
      <style:text-properties style:font-name="新細明體" style:font-name-complex="新細明體"/>
    </style:style>
    <style:style style:name="P24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size="14pt" fo:font-weight="bold" officeooo:paragraph-rsid="001b3236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P31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officeooo:paragraph-rsid="001a7be1"/>
    </style:style>
    <style:style style:name="P32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style:font-name="標楷體" fo:font-size="14pt" officeooo:paragraph-rsid="001a7be1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3學年度國教署學前教育組商借教師簡歷表</text:p>
      <text:p text:style-name="P12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2">請附</text:p>
            <text:p text:style-name="P22">照片</text:p>
          </table:table-cell>
          <table:table-cell table:style-name="表格1.B1" office:value-type="string">
            <text:p text:style-name="P13">服務學校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職 <text:s/>稱</text:p>
          </table:table-cell>
          <table:table-cell table:style-name="表格1.A1" office:value-type="string">
            <text:p text:style-name="P8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3">姓 <text:s text:c="3"/>名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8">性 <text:s/>別</text:p>
          </table:table-cell>
          <table:table-cell table:style-name="表格1.A1" office:value-type="string">
            <text:p text:style-name="P8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8">出生年月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3">E-MAIL</text:p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covered-table-cell/>
          <table:table-cell table:style-name="表格1.B1" office:value-type="string">
            <text:p text:style-name="P13">通訊地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16">（M） <text:s text:c="9"/>（H） <text:s text:c="11"/></text:p>
          </table:table-cell>
          <table:covered-table-cell/>
          <table:covered-table-cell/>
        </table:table-row>
      </table:table>
      <text:p text:style-name="P12"><text:bookmark text:name="_GoBack"/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學校名稱</text:p>
          </table:table-cell>
          <table:table-cell table:style-name="表格2.B1" office:value-type="string">
            <text:p text:style-name="P7">院系科組別</text:p>
          </table:table-cell>
          <table:table-cell table:style-name="表格2.A1" office:value-type="string">
            <text:p text:style-name="P7">起訖時間</text:p>
            <text:p text:style-name="P7">年月日～年月日</text:p>
            <text:p text:style-name="P7">年月日～年月日</text:p>
          </table:table-cell>
          <table:table-cell table:style-name="表格2.D1" office:value-type="string">
            <text:p text:style-name="P13">畢（肄）業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</table:table>
      <text:p text:style-name="P12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服務學校</text:p>
          </table:table-cell>
          <table:table-cell table:style-name="表格3.B1" office:value-type="string">
            <text:p text:style-name="P13">起訖時間</text:p>
          </table:table-cell>
          <table:table-cell table:style-name="表格3.C1" office:value-type="string">
            <text:p text:style-name="P13">教學年資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1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項目</text:p>
          </table:table-cell>
          <table:table-cell table:style-name="表格4.B1" office:value-type="string">
            <text:p text:style-name="P5">說明</text:p>
          </table:table-cell>
        </table:table-row>
        <table:table-row table:style-name="表格4.2">
          <table:table-cell table:style-name="表格4.A1" office:value-type="string">
            <text:p text:style-name="P21"><text:span text:style-name="T5">教師證</text:span><text:span text:style-name="T7">(必填)</text:span></text:p>
          </table:table-cell>
          <table:table-cell table:style-name="表格4.B1" office:value-type="string">
            <text:p text:style-name="P5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27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項目</text:p>
          </table:table-cell>
          <table:table-cell table:style-name="表格5.B1" office:value-type="string">
            <text:p text:style-name="P5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</table:table>
      <text:p text:style-name="P6"/>
      <text:p text:style-name="P24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2">七<text:span text:style-name="T9">、</text:span>商借教師 自我審核(請勾選、簽名)<text:span text:style-name="T6">(必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2363961661" text:style-name="WW8Num2">
              <text:list-item>
                <text:p text:style-name="P31"><text:span text:style-name="T2">□</text:span><text:span text:style-name="T1">本表</text:span><text:span text:style-name="T8">：</text:span><text:span text:style-name="T1">應備資料，電子檔請寄至</text:span></text:p>
                <text:p text:style-name="P32">e-j379@mail.k12ea.gov.tw</text:p>
              </text:list-item>
              <text:list-item>
                <text:p text:style-name="P30"><text:span text:style-name="T2">□</text:span><text:span text:style-name="T1">本人已</text:span><text:span text:style-name="T3">閱讀</text:span><text:span text:style-name="T1">「教育部及所屬機關商借高級中等以下學校及幼兒園教師作業原則」且</text:span><text:span text:style-name="T3">符合</text:span><text:span text:style-name="T1">前開原則之規定，同意商借至教育部國民及學前教育署</text:span><text:span text:style-name="T4">學前教育組</text:span><text:span text:style-name="T1">服務。</text:span></text:p>
              </text:list-item>
            </text:list>
            <text:p text:style-name="P3"/>
            <text:p text:style-name="P4">簽名(請親簽)：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dc:subject/>
    <meta:keyword/>
    <meta:creation-date>2024-03-07T17:19:39.614000000</meta:creation-date>
    <meta:editing-cycles>1</meta:editing-cycles>
    <meta:editing-duration>P0D</meta:editing-duration>
    <meta:generator>LibreOffice/7.1.2.2$Windows_X86_64 LibreOffice_project/8a45595d069ef5570103caea1b71cc9d82b2aae4</meta:generator>
    <meta:document-statistic meta:table-count="7" meta:image-count="0" meta:object-count="0" meta:page-count="2" meta:paragraph-count="40" meta:word-count="321" meta:character-count="403" meta:non-whitespace-character-count="354"/>
  </office:meta>
</office:document-meta>
</file>