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儷楷書" svg:font-family="華康儷楷書" style:font-family-generic="script" style:font-pitch="fixed" svg:panose-1="3 0 5 9 0 0 0 0 0 0"/>
    <style:font-face style:name="華康儷粗黑" svg:font-family="華康儷粗黑" style:font-family-generic="modern" style:font-pitch="fixed" svg:panose-1="2 11 7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.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line-height="0.2361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line-height="0.2361in"/>
      <style:text-properties style:font-name="標楷體" style:font-name-asian="標楷體"/>
    </style:style>
    <style:style style:name="P21" style:parent-style-name="內文" style:family="paragraph">
      <style:paragraph-properties fo:line-height="0.2361in" fo:margin-left="1.125in" fo:text-indent="-1.125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P34" style:parent-style-name="內文" style:family="paragraph">
      <style:paragraph-properties fo:line-height="0.2361in"/>
      <style:text-properties style:font-name="標楷體" style:font-name-asian="標楷體"/>
    </style:style>
    <style:style style:name="P35" style:parent-style-name="內文" style:family="paragraph">
      <style:paragraph-properties fo:line-height="0.2361in" fo:margin-left="0.8333in" fo:text-indent="-0.8333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line-height="0.2361in" fo:margin-left="0.8333in" fo:text-indent="-0.8333in">
        <style:tab-stops/>
      </style:paragraph-properties>
      <style:text-properties style:font-name="標楷體" style:font-name-asian="標楷體"/>
    </style:style>
    <style:style style:name="P37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8" style:parent-style-name="清單段落" style:family="paragraph">
      <style:paragraph-properties fo:margin-left="0.6805in" fo:text-indent="-0.3319in">
        <style:tab-stops/>
      </style:paragraph-properties>
      <style:text-properties style:font-name="標楷體" style:font-name-asian="標楷體"/>
    </style:style>
    <style:style style:name="P39" style:parent-style-name="清單段落" style:family="paragraph">
      <style:paragraph-properties fo:margin-left="0.6902in" fo:text-indent="-0.35in">
        <style:tab-stops/>
      </style:paragraph-properties>
      <style:text-properties style:font-name="標楷體" style:font-name-asian="標楷體"/>
    </style:style>
    <style:style style:name="P4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41" style:parent-style-name="清單段落" style:family="paragraph">
      <style:paragraph-properties fo:margin-left="0.6902in" fo:text-indent="-0.6902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line-height="0.2361in"/>
      <style:text-properties style:font-name="標楷體" style:font-name-asian="標楷體"/>
    </style:style>
    <style:style style:name="P45" style:parent-style-name="內文" style:family="paragraph">
      <style:paragraph-properties fo:margin-left="0.7861in" fo:text-indent="-0.4847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華康儷楷書" style:font-name-asian="華康儷楷書" fo:font-weight="bold" style:font-weight-asian="bold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華康儷楷書" style:font-name-asian="華康儷楷書" fo:font-weight="bold" style:font-weight-asian="bold"/>
    </style:style>
    <style:style style:name="T65" style:parent-style-name="預設段落字型" style:family="text">
      <style:text-properties style:font-name="華康儷粗黑" style:font-name-asian="華康儷粗黑" fo:font-weight="bold" style:font-weight-asian="bold"/>
    </style:style>
    <style:style style:name="T66" style:parent-style-name="超連結" style:family="text">
      <style:text-properties style:font-name="標楷體" style:font-name-asian="標楷體" fo:font-weight="bold" style:font-weight-asian="bold" style:use-window-font-color="true" style:text-underline-type="none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line-height="0.2361in" fo:margin-left="1.0902in" fo:text-indent="-0.25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line-height="0.2361in" fo:margin-left="1.0902in" fo:text-indent="-0.25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margin-bottom="0.0833in" fo:line-height="0.2361in" fo:text-indent="0.25in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margin-bottom="0.0833in" fo:margin-left="0.2951in" fo:text-indent="-0.2951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fo:margin-bottom="0.0833in" fo:margin-left="0.2951in" fo:text-indent="-0.2951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fo:margin-bottom="0.0833in" fo:margin-left="0.6881in" fo:text-indent="-0.6881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margin-bottom="0.0833in" fo:margin-left="0.4916in" fo:text-indent="-0.2951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margin-bottom="0.0833in" fo:margin-left="0.5895in" fo:text-indent="-0.2965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中市立三光國民中學誠徵幹事職務代理人甄選公告</text:p>
      <text:p text:style-name="P6"/>
      <text:p text:style-name="P7"><text:span text:style-name="T8">一</text:span><text:span text:style-name="T9">、職稱：約僱人員（</text:span><text:span text:style-name="T10">已</text:span><text:span text:style-name="T11">提列公務人員</text:span><text:span text:style-name="T12">高等</text:span><text:span text:style-name="T13">考試職缺，尚未分</text:span><text:span text:style-name="T14">發</text:span><text:span text:style-name="T15">人員</text:span><text:span text:style-name="T16">職</text:span><text:span text:style-name="T17">務代理</text:span><text:span text:style-name="T18">人</text:span><text:span text:style-name="T19">）。</text:span></text:p>
      <text:p text:style-name="P20">二、名額：正取1名、備取至多2名。</text:p>
      <text:p text:style-name="P21"><text:span text:style-name="T22">三</text:span><text:span text:style-name="T23">、</text:span><text:span text:style-name="T24">僱</text:span><text:span text:style-name="T25">用期間：</text:span><text:span text:style-name="T26">自</text:span><text:span text:style-name="T27">報到</text:span><text:span text:style-name="T28">之</text:span><text:span text:style-name="T29">日起至113年公務人員</text:span><text:span text:style-name="T30">高等</text:span><text:span text:style-name="T31">考</text:span><text:span text:style-name="T32">試</text:span><text:span text:style-name="T33">錄取人員報到前一日止</text:span></text:p>
      <text:p text:style-name="P34">四、工作地點：臺中市立三光國民中學（地址：臺中市北屯區三光一街77號）</text:p>
      <text:p text:style-name="P35">五、報酬：以約僱5等280薪點（月薪37800元）計酬，並視實際按日計算。</text:p>
      <text:p text:style-name="P36">六、資格條件：</text:p>
      <text:p text:style-name="P37">(一)國內外大學以上畢業。</text:p>
      <text:p text:style-name="P38">(二)具中華民國國籍且無公務人員任用法第26、28條各款情事之一者，且無 性侵害、性騷擾及性霸凌等之犯罪紀錄及行為者。</text:p>
      <text:p text:style-name="P39">(三)具基本文書處理、資訊處理能力（含Word、Excel、Internet等）。</text:p>
      <text:p text:style-name="P40">七、公告時間：113年3月8至113年3月15日</text:p>
      <text:p text:style-name="P41">八、工作項目：</text:p>
      <text:p text:style-name="P42">(一)辦理相關處室行政業務。</text:p>
      <text:p text:style-name="P43">(二)臨時交辦事項</text:p>
      <text:p text:style-name="P44">九、聯絡及應徵方式：</text:p>
      <text:p text:style-name="P45"><text:span text:style-name="T46">（一）</text:span><text:span text:style-name="T47">檢具下列證件</text:span><text:span text:style-name="T48">（</text:span><text:span text:style-name="T49">請以A4格式依序裝訂</text:span><text:span text:style-name="T50">）</text:span><text:span text:style-name="T51">，</text:span><text:span text:style-name="T52">於</text:span><text:span text:style-name="T53">11</text:span><text:span text:style-name="T54">3</text:span><text:span text:style-name="T55">年</text:span><text:span text:style-name="T56">3</text:span><text:span text:style-name="T57">月</text:span><text:span text:style-name="T58">1</text:span><text:span text:style-name="T59">4</text:span><text:span text:style-name="T60">日</text:span><text:span text:style-name="T61">(星</text:span><text:span text:style-name="T62">期四</text:span><text:span text:style-name="T63">)</text:span><text:span text:style-name="T64">前</text:span><text:span text:style-name="T65">，</text:span><text:a xlink:href="mailto:掃描成pdf檔email至wenjong1205@gmail.com" office:target-frame-name="_top" xlink:show="replace"><text:span text:style-name="T66">掃描成pdf檔email至wenjong1205@gmail.com</text:span></text:a><text:span text:style-name="T67">，</text:span><text:span text:style-name="T68">逾</text:span><text:span text:style-name="T69">限</text:span><text:span text:style-name="T70">不予受理。</text:span><text:span text:style-name="T71">檔名</text:span><text:span text:style-name="T72">請</text:span><text:span text:style-name="T73">敘</text:span><text:span text:style-name="T74">明「應徵</text:span><text:span text:style-name="T75">幹事</text:span><text:span text:style-name="T76">職務代理人」。</text:span></text:p>
      <text:p text:style-name="P77"><text:span text:style-name="T78">1、</text:span><text:span text:style-name="T79">公務人員</text:span><text:span text:style-name="T80">簡</text:span><text:span text:style-name="T81">歷表</text:span><text:span text:style-name="T82">1</text:span><text:span text:style-name="T83">份（請貼上最近一年內二吋半身相片及註明白天聯絡電話</text:span><text:span text:style-name="T84">，</text:span><text:span text:style-name="T85">請務必詳實填寫</text:span><text:span text:style-name="T86">並簽章</text:span><text:span text:style-name="T87">）。</text:span></text:p>
      <text:p text:style-name="P88">2、最高學歷畢業證書1份。</text:p>
      <text:p text:style-name="P89"><text:span text:style-name="T90">（二）</text:span><text:span text:style-name="T91">聯絡方式：</text:span><text:span text:style-name="T92">（</text:span><text:span text:style-name="T93">04</text:span><text:span text:style-name="T94">）</text:span><text:span text:style-name="T95">22313699</text:span><text:span text:style-name="T96">轉</text:span><text:span text:style-name="T97">750人事室</text:span><text:span text:style-name="T98">。</text:span></text:p>
      <text:p text:style-name="P99"><text:span text:style-name="T100">十</text:span><text:span text:style-name="T101">、</text:span><text:span text:style-name="T102">報名人員經審查符合資格者，</text:span><text:span text:style-name="T103">於1</text:span><text:span text:style-name="T104">1</text:span><text:span text:style-name="T105">3</text:span><text:span text:style-name="T106">年</text:span><text:span text:style-name="T107">3</text:span><text:span text:style-name="T108">月</text:span><text:span text:style-name="T109">1</text:span><text:span text:style-name="T110">5</text:span><text:span text:style-name="T111">（星期</text:span><text:span text:style-name="T112">五</text:span><text:span text:style-name="T113">）下午17時前公告</text:span><text:span text:style-name="T114">擇優</text:span><text:span text:style-name="T115">面試名單於</text:span><text:span text:style-name="T116">本校網站（</text:span><text:span text:style-name="T117">http://www.s</text:span><text:span text:style-name="T118">gjh</text:span><text:span text:style-name="T119">.tc.edu.tw/</text:span><text:span text:style-name="T120">）</text:span><text:span text:style-name="T121">，請逕行上網查閱，不再另行通知。面試時間為</text:span><text:span text:style-name="T122">11</text:span><text:span text:style-name="T123">3</text:span><text:span text:style-name="T124">年</text:span><text:span text:style-name="T125">3</text:span><text:span text:style-name="T126">月</text:span><text:span text:style-name="T127">1</text:span><text:span text:style-name="T128">8</text:span><text:span text:style-name="T129">日(星期</text:span><text:span text:style-name="T130">一</text:span><text:span text:style-name="T131">)，面試時間</text:span><text:span text:style-name="T132">另行</text:span><text:span text:style-name="T133">電話通知，面試當天</text:span><text:span text:style-name="T134">攜帶身份證正本及相關證件正本至本校教務處</text:span><text:span text:style-name="T135">報到，</text:span><text:span text:style-name="T136">逾時未到者視同放棄，如成績未達錄取標準</text:span><text:span text:style-name="T137">，本校得斟酌從缺錄取</text:span><text:span text:style-name="T138">，未獲錄取者恕不通知。</text:span><text:span text:style-name="T139">。</text:span></text:p>
      <text:p text:style-name="P140"><text:span text:style-name="T141">十一、甄選結果：甄選錄取人員個別通知，並</text:span><text:span text:style-name="T142">於</text:span><text:span text:style-name="T143">11</text:span><text:span text:style-name="T144">3</text:span><text:span text:style-name="T145">年</text:span><text:span text:style-name="T146">3</text:span><text:span text:style-name="T147">月</text:span><text:span text:style-name="T148">18</text:span><text:span text:style-name="T149">日（星期</text:span><text:span text:style-name="T150">一</text:span><text:span text:style-name="T151">）下午5:00前</text:span><text:span text:style-name="T152">公告於本校網站</text:span><text:span text:style-name="T153">(</text:span><text:a xlink:href="http://www.sgjh.tc.edu.tw/" office:target-frame-name="_top" xlink:show="replace">http://www.sgjh.tc.edu.tw/</text:a><text:span text:style-name="T154">)</text:span><text:span text:style-name="T155">及</text:span><text:span text:style-name="T156">臺中市政府教育局</text:span><text:span text:style-name="T157">網站</text:span><text:span text:style-name="T158">（</text:span><text:span text:style-name="T159">http://www.tc.edu.tw/</text:span><text:span text:style-name="T160">）</text:span><text:span text:style-name="T161">。</text:span></text:p>
      <text:p text:style-name="P162">十二、其他事項：</text:p>
      <text:p text:style-name="P163"><text:s/>(一)本公告未盡事宜，悉依「各機關職務代理應行注意事項」及「行政院所屬機關約僱人員僱用辦法」及相關法令規定辦理。</text:p>
      <text:p text:style-name="P164"><text:span text:style-name="T165">(二)應徵人員所附證件如有不實者，取消錄取資格並自負法律責任；甄選人員若</text:span><text:span text:style-name="T166">未檢齊證件資料影本、逾期、</text:span><text:span text:style-name="T167">資格不符或未獲遴用者恕不另行通知及退件</text:span><text:span text:style-name="T168">，未錄取者</text:span><text:span text:style-name="T169">如需返還書面應徵資料，請檢附已貼回郵及填寫收件人姓名、地址信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儷楷書" svg:font-family="華康儷楷書" style:font-family-generic="script" style:font-pitch="fixed" svg:panose-1="3 0 5 9 0 0 0 0 0 0"/>
    <style:font-face style:name="華康儷粗黑" svg:font-family="華康儷粗黑" style:font-family-generic="modern" style:font-pitch="fixed" svg:panose-1="2 11 7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-asian="細明體" style:letter-kerning="false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字元字元1字元字元字元" style:display-name=" 字元 字元1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.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888in" fo:margin-right="1.1812in" style:num-format="１, ２, ３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fo:font-size="12pt" style:font-size-asian="12pt"/>
    </style:style>
    <style:style style:name="T5" style:parent-style-name="頁碼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T4">-</text:span><text:span text:style-name="頁碼"><text:page-number text:fixed="false">１</text:page-number></text:span><text:span text:style-name="T5"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光榮國民中學幹事職務代理人甄選簡章</dc:title>
    <dc:description/>
    <dc:subject/>
    <meta:initial-creator>admin</meta:initial-creator>
    <dc:creator>user</dc:creator>
    <meta:creation-date>2024-03-08T07:51:00Z</meta:creation-date>
    <dc:date>2024-03-08T07:51:00Z</dc:date>
    <meta:print-date>2012-10-24T07:37:00Z</meta:print-date>
    <meta:template xlink:href="Normal.dotm" xlink:type="simple"/>
    <meta:editing-cycles>2</meta:editing-cycles>
    <meta:editing-duration>PT0S</meta:editing-duration>
    <meta:user-defined meta:name="GrammarlyDocumentId">e78b63f1f5a4d9fa688f7e83fe27196aa9331d4a3d833c84ecd3622845d6463d</meta:user-defined>
    <meta:document-statistic meta:page-count="1" meta:paragraph-count="2" meta:word-count="527" meta:character-count="1153" meta:row-count="33" meta:non-whitespace-character-count="628"/>
  </office:meta>
</office:document-meta>
</file>