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本文" style:family="paragraph">
      <style:paragraph-properties fo:text-align="justify"/>
      <style:text-properties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line-height="0.3472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 fo:margin-left="-0.1965in" fo:margin-right="-0.5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<text:s text:c="2"/>結<text:s text:c="2"/>書</text:p>
      <text:p text:style-name="P3"><text:s text:c="5"/></text:p>
      <text:p text:style-name="P4"><text:span text:style-name="T5"><text:s text:c="4"/></text:span><text:span text:style-name="T6">具結人</text:span><text:span text:style-name="T7"><text:s text:c="14"/></text:span><text:span text:style-name="T8">為擔任臺中市立臺中第二高級中等學校之</text:span><text:span text:style-name="T9">佐理</text:span><text:span text:style-name="T10">員職務代理人，茲聲明本人確</text:span><text:span text:style-name="T11">無「公務人員任用法」第</text:span><text:span text:style-name="T12">26</text:span><text:span text:style-name="T13">條及第</text:span><text:span text:style-name="T14">28</text:span><text:span text:style-name="T15">條各款之情事，且無性侵害、性騷擾及性霸凌等之犯罪紀錄及行為，所附證件均屬真實，若有違反，或有不實情事者，願負法律及契約責任，特立具結書為證。</text:span></text:p>
      <text:p text:style-name="P16"/>
      <text:p text:style-name="P17"><text:s text:c="4"/>此<text:s text:c="2"/>致</text:p>
      <text:p text:style-name="P18"><text:span text:style-name="T19">臺中市立臺中第二高級中等學校</text:span><text:span text:style-name="T20"><text:s/></text:span><text:span text:style-name="T21"><text:s text:c="4"/></text:span></text:p>
      <text:p text:style-name="P22"/>
      <text:p text:style-name="P23"><text:s text:c="4"/></text:p>
      <text:p text:style-name="P24"><text:span text:style-name="T25"><text:s text:c="8"/></text:span><text:span text:style-name="T26">具</text:span><text:span text:style-name="T27"><text:s text:c="2"/></text:span><text:span text:style-name="T28">結</text:span><text:span text:style-name="T29"><text:s text:c="2"/></text:span><text:span text:style-name="T30">人：</text:span><text:span text:style-name="T31"><text:s text:c="13"/>(</text:span><text:span text:style-name="T32">簽名</text:span><text:span text:style-name="T33">)</text:span></text:p>
      <text:p text:style-name="P34"><text:s text:c="8"/>身分證字號：<text:s/></text:p>
      <text:p text:style-name="P35"><text:s text:c="8"/>戶<text:s/>籍<text:s/>地址：<text:s/></text:p>
      <text:p text:style-name="P36"><text:s text:c="8"/>聯<text:s/>絡<text:s/>電話：</text:p>
      <text:p text:style-name="P37"/>
      <text:p text:style-name="P38"/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6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EED</meta:initial-creator>
    <dc:creator>user</dc:creator>
    <meta:creation-date>2024-03-08T12:15:00Z</meta:creation-date>
    <dc:date>2024-03-08T12:15:00Z</dc:date>
    <meta:print-date>2016-03-23T07:26:00Z</meta:print-date>
    <meta:template xlink:href="Normal" xlink:type="simple"/>
    <meta:editing-cycles>2</meta:editing-cycles>
    <meta:editing-duration>PT12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46" meta:character-count="312" meta:row-count="2" meta:non-whitespace-character-count="267"/>
  </office:meta>
</office:document-meta>
</file>