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3333in"/>
    </style:style>
    <style:style style:name="T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 fo:margin-left="-0.0986in" fo:margin-right="-0.0402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<text:s text:c="4"/></text:span><text:span text:style-name="T4">本人（</text:span><text:span text:style-name="T5"><text:s text:c="19"/></text:span><text:span text:style-name="T6">，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生，國民身分證統一編號：</text:span><text:span text:style-name="T13"><text:s text:c="20"/></text:span><text:span text:style-name="T14">）為應徵</text:span><text:span text:style-name="T15">臺中市立臺中第二高級中等學校之</text:span><text:span text:style-name="T16">佐理</text:span><text:span text:style-name="T17">員職務代理人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立臺中第二高級中等學校</text:p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7"><text:span text:style-name="T28">中</text:span><text:span text:style-name="T29"><text:s text:c="5"/></text:span><text:span text:style-name="T30">華</text:span><text:span text:style-name="T31"><text:s text:c="5"/></text:span><text:span text:style-name="T32">民</text:span><text:span text:style-name="T33"><text:s text:c="5"/></text:span><text:span text:style-name="T34">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0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查閱性侵害犯罪加害人登記檔案同意書</dc:title>
    <meta:initial-creator>王淑奐Sophia</meta:initial-creator>
    <dc:creator>user</dc:creator>
    <meta:creation-date>2024-03-08T12:15:00Z</meta:creation-date>
    <dc:date>2024-03-08T12:1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