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bottom="0.0833in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66%" fo:font-size="22pt" style:font-size-asian="22pt" style:font-size-complex="22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1.1923in" style:use-optimal-column-width="false"/>
    </style:style>
    <style:style style:name="TableColumn9" style:family="table-column">
      <style:table-column-properties style:column-width="0.9944in" style:use-optimal-column-width="false"/>
    </style:style>
    <style:style style:name="TableColumn10" style:family="table-column">
      <style:table-column-properties style:column-width="1.9381in" style:use-optimal-column-width="false"/>
    </style:style>
    <style:style style:name="TableColumn11" style:family="table-column">
      <style:table-column-properties style:column-width="1.9006in" style:use-optimal-column-width="false"/>
    </style:style>
    <style:style style:name="Table6" style:family="table">
      <style:table-properties style:width="6.9756in" fo:margin-left="-0.0097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3666in"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3666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3666in" style:use-optimal-row-height="false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0.125in"/>
      <style:text-properties style:font-name="標楷體" style:font-name-asian="標楷體" style:font-name-complex="標楷體" fo:font-size="14pt" style:font-size-asian="14pt" style:font-size-complex="14pt"/>
    </style:style>
    <style:style style:name="TableColumn106" style:family="table-column">
      <style:table-column-properties style:column-width="0.95in" style:use-optimal-column-width="false"/>
    </style:style>
    <style:style style:name="TableColumn107" style:family="table-column">
      <style:table-column-properties style:column-width="0.0048in" style:use-optimal-column-width="false"/>
    </style:style>
    <style:style style:name="TableColumn108" style:family="table-column">
      <style:table-column-properties style:column-width="3.084in" style:use-optimal-column-width="false"/>
    </style:style>
    <style:style style:name="TableColumn109" style:family="table-column">
      <style:table-column-properties style:column-width="0.9548in" style:use-optimal-column-width="false"/>
    </style:style>
    <style:style style:name="TableColumn110" style:family="table-column">
      <style:table-column-properties style:column-width="1.759in" style:use-optimal-column-width="false"/>
    </style:style>
    <style:style style:name="Table105" style:family="table">
      <style:table-properties style:width="6.7527in" fo:margin-left="-0.0097in" table:align="left"/>
    </style:style>
    <style:style style:name="TableRow111" style:family="table-row">
      <style:table-row-properties style:min-row-height="0.4208in"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4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4in" style:use-optimal-row-height="false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4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style:font-name-complex="標楷體" style:text-scale="130%"/>
    </style:style>
    <style:style style:name="T148" style:parent-style-name="預設段落字型" style:family="text">
      <style:text-properties style:font-name="標楷體" style:font-name-complex="標楷體" style:text-scale="130%"/>
    </style:style>
    <style:style style:name="T149" style:parent-style-name="預設段落字型" style:family="text">
      <style:text-properties style:font-name="標楷體" style:font-name-asian="標楷體" style:font-name-complex="標楷體" style:text-scale="130%"/>
    </style:style>
    <style:style style:name="T150" style:parent-style-name="預設段落字型" style:family="text">
      <style:text-properties style:font-name="標楷體" style:font-name-asian="標楷體" style:font-name-complex="標楷體" style:text-scale="130%"/>
    </style:style>
    <style:style style:name="P151" style:parent-style-name="內文" style:family="paragraph">
      <style:paragraph-properties fo:line-height="0.1944in"/>
    </style:style>
    <style:style style:name="TableColumn153" style:family="table-column">
      <style:table-column-properties style:column-width="6.7527in" style:use-optimal-column-width="false"/>
    </style:style>
    <style:style style:name="Table152" style:family="table">
      <style:table-properties style:width="6.7527in" fo:margin-left="-0.0097in" table:align="left"/>
    </style:style>
    <style:style style:name="TableRow154" style:family="table-row">
      <style:table-row-properties style:min-row-height="0.8069in" style:use-optimal-row-height="false"/>
    </style:style>
    <style:style style:name="TableCell15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944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1" style:parent-style-name="內文" style:family="paragraph">
      <style:paragraph-properties style:line-height-at-least="0.1944in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0" style:parent-style-name="內文" style:family="paragraph">
      <style:paragraph-properties style:line-height-at-least="0.1944in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06" style:parent-style-name="內文" style:family="paragraph">
      <style:paragraph-properties fo:text-align="center" fo:margin-left="0.1666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超連結" style:family="text">
      <style:text-properties style:font-name-asian="標楷體"/>
    </style:style>
    <style:style style:name="P210" style:parent-style-name="內文" style:family="paragraph">
      <style:paragraph-properties fo:text-align="center" fo:margin-left="0.1666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center" fo:margin-left="0.16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center" fo:margin-left="0.1666in">
        <style:tab-stops/>
      </style:paragraph-properties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2024</text:span><text:span text:style-name="T3">安平開台聖母盃全國龍獅鼓藝錦標賽</text:span></text:p>
      <text:p text:style-name="P4"><text:span text:style-name="T5">舞獅舞龍項目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組別</text:span></text:p>
          </table:table-cell>
          <table:table-cell table:style-name="TableCell16" table:number-columns-spanned="2">
            <text:p text:style-name="P17"><text:span text:style-name="T18">□<text:s/></text:span><text:span text:style-name="T19">國小組</text:span></text:p>
          </table:table-cell>
          <table:covered-table-cell/>
          <table:table-cell table:style-name="TableCell20" table:number-columns-spanned="2">
            <text:p text:style-name="P21"><text:span text:style-name="T22">□<text:s/></text:span><text:span text:style-name="T23">社會組</text:span><text:span text:style-name="T24">(</text:span><text:span text:style-name="T25">國</text:span><text:span text:style-name="T26">高中職組、教師組</text:span><text:span text:style-name="T27">)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比賽項目</text:span></text:p>
          </table:table-cell>
          <table:table-cell table:style-name="TableCell32">
            <text:p text:style-name="P33"><text:span text:style-name="T34">□<text:s/></text:span><text:span text:style-name="T35">舞　獅</text:span></text:p>
          </table:table-cell>
          <table:table-cell table:style-name="TableCell36">
            <text:p text:style-name="P37"><text:span text:style-name="T38">□</text:span><text:span text:style-name="T39">舞　龍</text:span></text:p>
          </table:table-cell>
          <table:table-cell table:style-name="TableCell40" table:number-columns-spanned="2">
            <text:p text:style-name="P41"><text:span text:style-name="T42">□<text:s/></text:span><text:span text:style-name="T43">社會醒獅高樁組</text:span></text:p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舞獅</text:span></text:p>
          </table:table-cell>
          <table:table-cell table:style-name="TableCell48" table:number-columns-spanned="2">
            <text:p text:style-name="P49"><text:span text:style-name="T50">□<text:s/></text:span><text:span text:style-name="T51">台灣獅單獅</text:span></text:p>
            <text:p text:style-name="P52"><text:span text:style-name="T53">□</text:span><text:span text:style-name="T54">傳統</text:span><text:span text:style-name="T55"><text:s/>□</text:span><text:span text:style-name="T56">創新</text:span><text:span text:style-name="T57"><text:s/>□</text:span><text:span text:style-name="T58">技藝</text:span></text:p>
          </table:table-cell>
          <table:covered-table-cell/>
          <table:table-cell table:style-name="TableCell59">
            <text:p text:style-name="P60"><text:span text:style-name="T61">□<text:s/></text:span><text:span text:style-name="T62">台灣獅雙獅</text:span></text:p>
            <text:p text:style-name="P63"><text:span text:style-name="T64">□</text:span><text:span text:style-name="T65">傳統</text:span><text:span text:style-name="T66">□</text:span><text:span text:style-name="T67">創新</text:span><text:span text:style-name="T68">□</text:span><text:span text:style-name="T69">技藝</text:span></text:p>
          </table:table-cell>
          <table:table-cell table:style-name="TableCell70">
            <text:p text:style-name="P71"><text:span text:style-name="T72">□<text:s/></text:span><text:span text:style-name="T73">台灣獅多獅</text:span></text:p>
            <text:p text:style-name="P74"><text:span text:style-name="T75">□</text:span><text:span text:style-name="T76">傳統</text:span><text:span text:style-name="T77">□</text:span><text:span text:style-name="T78">創新</text:span><text:span text:style-name="T79">□</text:span><text:span text:style-name="T80">技藝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□<text:s/></text:span><text:span text:style-name="T86">醒獅單獅</text:span></text:p>
            <text:p text:style-name="P87"><text:span text:style-name="T88">□</text:span><text:span text:style-name="T89">傳統</text:span><text:span text:style-name="T90"><text:s/>□</text:span><text:span text:style-name="T91">創新</text:span><text:span text:style-name="T92"><text:s/>□</text:span><text:span text:style-name="T93">技藝</text:span></text:p>
          </table:table-cell>
          <table:covered-table-cell/>
          <table:table-cell table:style-name="TableCell94">
            <text:p text:style-name="P95"><text:span text:style-name="T96">□<text:s/></text:span><text:span text:style-name="T97">醒獅雙獅</text:span></text:p>
            <text:p text:style-name="P98">□傳統□創新□技藝</text:p>
          </table:table-cell>
          <table:table-cell table:style-name="TableCell99">
            <text:p text:style-name="P100"><text:span text:style-name="T101">□<text:s/></text:span><text:span text:style-name="T102">醒獅多獅</text:span></text:p>
            <text:p text:style-name="P103">□傳統□創新□技藝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<text:span text:style-name="T114">單位名稱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通訊地址</text:span></text:p>
          </table:table-cell>
          <table:table-cell table:style-name="TableCell121" table:number-columns-spanned="4">
            <text:p text:style-name="P122"><text:span text:style-name="T123">(____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聯絡人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<text:span text:style-name="T132">聯絡電話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E-mail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pan text:style-name="T143">傳真</text:span></text:p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※</text:span><text:span text:style-name="T148">下</text:span><text:span text:style-name="T149">欄資料請務必填寫清楚，以利秩序冊之編排及寄發通知</text:span><text:span text:style-name="T150">※</text:span></text:p>
      <text:p text:style-name="P151">隊員：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請填寫為</text:span><text:span text:style-name="T158">(</text:span><text:span text:style-name="T159">以下範例</text:span><text:span text:style-name="T160">)</text:span></text:p>
            <text:p text:style-name="P161"><text:span text:style-name="T162"><text:s text:c="2"/>xx</text:span><text:span text:style-name="T163">縣市</text:span><text:span text:style-name="T164">xx</text:span><text:span text:style-name="T165">國小</text:span><text:span text:style-name="T166"><text:s/>(</text:span><text:span text:style-name="T167">國小組</text:span><text:span text:style-name="T168">)<text:s/></text:span><text:span text:style-name="T169">醒獅雙獅創新組</text:span></text:p>
            <text:p text:style-name="P170"><text:span text:style-name="T171"><text:s text:c="2"/></text:span><text:span text:style-name="T172">領隊：</text:span><text:span text:style-name="T173">xxx</text:span><text:span text:style-name="T174">指導教練：</text:span><text:span text:style-name="T175">xxx</text:span><text:span text:style-name="T176">管理：</text:span><text:span text:style-name="T177">xxx</text:span></text:p>
            <text:p text:style-name="P178"><text:span text:style-name="T179"><text:s text:c="2"/></text:span><text:span text:style-name="T180">隊員：</text:span><text:span text:style-name="T181">xxx</text:span><text:span text:style-name="T182">、</text:span><text:span text:style-name="T183">xxx…………</text:span><text:span text:style-name="T184">以此類推</text:span></text:p>
            <text:p text:style-name="P185"><text:span text:style-name="T186"><text:s text:c="2"/></text:span><text:span text:style-name="T187">XX</text:span><text:span text:style-name="T188">日</text:span><text:span text:style-name="T189"><text:s/></text:span><text:span text:style-name="T190">是否用餐</text:span><text:span text:style-name="T191"><text:s text:c="2"/></text:span><text:span text:style-name="T192">葷食</text:span><text:span text:style-name="T193">XX <text:s/></text:span><text:span text:style-name="T194">素食</text:span><text:span text:style-name="T195">XX</text:span><text:s/></text:p>
            <text:p text:style-name="P196"/>
            <text:p text:style-name="P197"/>
          </table:table-cell>
        </table:table-row>
      </table:table>
      <text:p text:style-name="P198"><text:span text:style-name="T199">★</text:span><text:span text:style-name="T200">本表如不敷使用，請自行增頁使用</text:span><text:span text:style-name="T201">★</text:span></text:p>
      <text:p text:style-name="P202"><text:span text:style-name="T203">※</text:span><text:span text:style-name="T204">本人同意所提個人資料作為大會辦理本賽會使用</text:span><text:span text:style-name="T205">※</text:span></text:p>
      <text:p text:style-name="P206"><text:span text:style-name="T207">一律以電子通訊報名</text:span><text:span text:style-name="T208">Email:<text:s/></text:span><text:a xlink:href="mailto:a0985339133@yahoo.com.tw" office:target-frame-name="_top" xlink:show="replace"><text:span text:style-name="T209">a0985339133@yahoo.com.tw</text:span></text:a></text:p>
      <text:p text:style-name="P210"><text:span text:style-name="T211">副本寄至</text:span><text:span text:style-name="T212">w0933421331@gmail.com</text:span></text:p>
      <text:p text:style-name="P213"><text:span text:style-name="T214">連絡人及電話：黃雅薰</text:span><text:span text:style-name="T215">BOSS 0985339133</text:span></text:p>
      <text:p text:style-name="P216"><text:span text:style-name="T217"><text:s text:c="4"/></text:span><text:span text:style-name="T218">請加</text:span><text:span text:style-name="T219">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SS黃雅薰</meta:initial-creator>
    <dc:creator>周珮霖</dc:creator>
    <meta:creation-date>2024-03-11T06:07:00Z</meta:creation-date>
    <dc:date>2024-03-11T06:09:00Z</dc:date>
    <meta:print-date>1995-11-21T09:41:00Z</meta:print-date>
    <meta:template xlink:href="Normal" xlink:type="simple"/>
    <meta:editing-cycles>3</meta:editing-cycles>
    <meta:editing-duration>PT0S</meta:editing-duration>
    <meta:user-defined meta:name="KSOProductBuildVer">1028-10.8.0.6003</meta:user-defined>
    <meta:document-statistic meta:page-count="1" meta:paragraph-count="1" meta:word-count="88" meta:character-count="594" meta:row-count="4" meta:non-whitespace-character-count="507"/>
  </office:meta>
</office:document-meta>
</file>