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2881in"/>
    </style:style>
    <style:style style:name="TableColumn20" style:family="table-column">
      <style:table-column-properties style:column-width="1.7486in"/>
    </style:style>
    <style:style style:name="TableColumn21" style:family="table-column">
      <style:table-column-properties style:column-width="2.5354in"/>
    </style:style>
    <style:style style:name="Table18" style:family="table">
      <style:table-properties style:width="6.57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1.00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font-size-complex="12pt"/>
    </style:style>
    <style:style style:name="T38" style:parent-style-name="預設段落字型" style:family="text">
      <style:text-properties style:font-name="標楷體" style:font-name-asian="標楷體" fo:letter-spacing="-0.0138in" style:font-size-complex="12pt"/>
    </style:style>
    <style:style style:name="T39" style:parent-style-name="預設段落字型" style:family="text">
      <style:text-properties style:font-name="標楷體" style:font-name-asian="標楷體" fo:letter-spacing="-0.0138in" style:font-size-complex="12pt"/>
    </style:style>
    <style:style style:name="P40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end"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P56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P72" style:parent-style-name="內文" style:family="paragraph">
      <style:paragraph-properties fo:line-height="0.3333in" fo:margin-right="0.7777in">
        <style:tab-stops>
          <style:tab-stop style:type="left" style:position="1.696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line-height="0.2638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fo:line-height="0.2638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1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學年度公私立幼兒園畢業生獎狀</text:p>
      <text:p text:style-name="P2">幼兒姓名資料更正需求<text:s/>申請單</text:p>
      <text:p text:style-name="P3"><text:span text:style-name="T4">行政區：</text:span><text:span text:style-name="T5"><text:s text:c="12"/></text:span><text:span text:style-name="T6">區</text:span></text:p>
      <text:p text:style-name="P7"><text:span text:style-name="T8">園所全銜：</text:span><text:span text:style-name="T9"><text:s text:c="20"/></text:span><text:span text:style-name="T10">幼兒園</text:span></text:p>
      <text:p text:style-name="P11"><text:span text:style-name="T12">聯絡電話：</text:span><text:span text:style-name="T13"><text:s text:c="15"/></text:span><text:span text:style-name="T14">分機</text:span><text:span text:style-name="T15"><text:s text:c="7"/></text:span><text:span text:style-name="T16">聯絡人：</text:span><text:span text:style-name="T17"><text:s text:c="1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4"/>需求類別</text:p>
            <text:p text:style-name="P25"><text:s text:c="5"/>(請打ˇ)</text:p>
          </table:table-cell>
          <table:table-cell table:style-name="TableCell26">
            <text:p text:style-name="P27"><text:s/>系統登載<text:s/></text:p>
            <text:p text:style-name="P28">姓名</text:p>
          </table:table-cell>
          <table:table-cell table:style-name="TableCell29">
            <text:p text:style-name="P30">幼兒正確姓名</text:p>
            <text:p text:style-name="P31">(亦即獎狀應套印姓名)</text:p>
          </table:table-cell>
        </table:table-row>
        <table:table-row table:style-name="TableRow32">
          <table:table-cell table:style-name="TableCell33">
            <text:p text:style-name="P34">□更正姓名</text:p>
            <text:p text:style-name="P35"><text:span text:style-name="T36">□</text:span><text:span text:style-name="T37">通過本市</text:span><text:span text:style-name="T38">112</text:span><text:span text:style-name="T39">學年度國小資賦優異學生降低入學年齡鑑定</text:span></text:p>
            <text:p text:style-name="P40"><text:span text:style-name="T41">□</text:span><text:span text:style-name="T42">名單闕漏</text:span></text:p>
            <text:p text:style-name="P43"><text:s text:c="11"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□更正姓名</text:p>
            <text:p text:style-name="P51"><text:span text:style-name="T52">□</text:span><text:span text:style-name="T53">通過本市</text:span><text:span text:style-name="T54">112</text:span><text:span text:style-name="T55">學年度國小資賦優異學生降低入學年齡鑑定</text:span></text:p>
            <text:p text:style-name="P56"><text:span text:style-name="T57">□</text:span><text:span text:style-name="T58">名單闕漏</text:span><text:span text:style-name="T59"><text:s text:c="11"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□更正姓名</text:p>
            <text:p text:style-name="P67"><text:span text:style-name="T68">□</text:span><text:span text:style-name="T69">通過本市</text:span><text:span text:style-name="T70">112</text:span><text:span text:style-name="T71">學年度國小資賦優異學生降低入學年齡鑑定</text:span></text:p>
            <text:p text:style-name="P72"><text:span text:style-name="T73">□</text:span><text:span text:style-name="T74">名單闕漏</text:span><text:span text:style-name="T75"><text:s text:c="13"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承辦人：</text:span><text:span text:style-name="T82"><text:s text:c="14"/></text:span><text:span text:style-name="T83"><text:s text:c="4"/></text:span><text:span text:style-name="T84">園長</text:span><text:span text:style-name="T85">(</text:span><text:span text:style-name="T86">園主任</text:span><text:span text:style-name="T87">)</text:span><text:span text:style-name="T88">：</text:span><text:span text:style-name="T89"><text:s text:c="17"/></text:span></text:p>
      <text:p text:style-name="P90">填寫說明</text:p>
      <text:p text:style-name="P91"><text:span text:style-name="T92">1.</text:span><text:span text:style-name="T93">請於</text:span><text:span text:style-name="T94">113</text:span><text:span text:style-name="T95">年</text:span><text:span text:style-name="T96">3</text:span><text:span text:style-name="T97">月</text:span><text:span text:style-name="T98">22</text:span><text:span text:style-name="T99">日</text:span><text:span text:style-name="T100">(</text:span><text:span text:style-name="T101">星期五</text:span><text:span text:style-name="T102">)</text:span><text:span text:style-name="T103">前</text:span><text:span text:style-name="T104">檢視貴園畢業生姓名資料及份數正確性。</text:span></text:p>
      <text:p text:style-name="P105"><text:span text:style-name="T106">2.</text:span><text:s/><text:span text:style-name="T107">倘各園幼兒姓名有特殊需求</text:span><text:span text:style-name="T108">(</text:span><text:span text:style-name="T109">例如：罕字或字體有造字之需求</text:span><text:span text:style-name="T110">)</text:span><text:span text:style-name="T111">，請於</text:span><text:span text:style-name="T112"><text:s text:c="15"/></text:span><text:span text:style-name="T113">113</text:span><text:span text:style-name="T114">年</text:span><text:span text:style-name="T115">3</text:span><text:span text:style-name="T116">月</text:span><text:span text:style-name="T117">29</text:span><text:span text:style-name="T118">日</text:span><text:span text:style-name="T119">(</text:span><text:span text:style-name="T120">星期五</text:span><text:span text:style-name="T121">)</text:span><text:span text:style-name="T122">前</text:span><text:span text:style-name="T123">填具「</text:span><text:span text:style-name="T124">112</text:span><text:span text:style-name="T125">學年度公私立幼兒園畢業生勉勵獎狀幼生姓名資料更正需求申請</text:span><text:span text:style-name="T126">單</text:span><text:span text:style-name="T127">」</text:span><text:span text:style-name="T128">，並以</text:span><text:span text:style-name="T129">email</text:span><text:span text:style-name="T130">傳送</text:span><text:span text:style-name="T131">申請單</text:span><text:span text:style-name="T132">PDF</text:span><text:span text:style-name="T133">檔</text:span><text:span text:style-name="T134">至本市大里區大元國民小學，</text:span><text:span text:style-name="T135">email</text:span><text:span text:style-name="T136">信箱：</text:span><text:span text:style-name="T137">yingying@dyps.tc.edu.tw</text:span><text:span text:style-name="T138">，逾限恕不予受理資料修正。</text:span></text:p>
      <text:p text:style-name="P139"><text:span text:style-name="T140">3.</text:span><text:s/><text:span text:style-name="T141">另倘各園因幼兒通過本市</text:span><text:span text:style-name="T142">113</text:span><text:span text:style-name="T143">學年度國小資賦優異學生降低入學年齡鑑定，提前於中班畢業者，請於</text:span><text:span text:style-name="T144">113</text:span><text:span text:style-name="T145">年</text:span><text:span text:style-name="T146">4</text:span><text:span text:style-name="T147">月</text:span><text:span text:style-name="T148">26</text:span><text:span text:style-name="T149">日</text:span><text:span text:style-name="T150">(</text:span><text:span text:style-name="T151">星期五</text:span><text:span text:style-name="T152">)</text:span><text:span text:style-name="T153">前</text:span><text:span text:style-name="T154">填具「</text:span><text:span text:style-name="T155">112</text:span><text:span text:style-name="T156">學年度公私立幼兒園畢業生勉勵獎狀幼生姓</text:span><text:span text:style-name="T157">名資料更正需求申請單」並以</text:span><text:span text:style-name="T158">email</text:span><text:span text:style-name="T159">傳送</text:span><text:span text:style-name="T160">申請單</text:span><text:span text:style-name="T161">PDF</text:span><text:span text:style-name="T162">檔</text:span><text:span text:style-name="T163">至前述</text:span><text:span text:style-name="T164">email</text:span><text:span text:style-name="T165">信箱，逾期提報不予受理。</text:span><text:span text:style-name="T166"><text:s/></text:span></text:p>
      <text:p text:style-name="P167"><text:span text:style-name="T168">4.</text:span><text:span text:style-name="T169">倘有相關問題，請電洽本市大里區大元國小</text:span><text:span text:style-name="T170">幹事張小姐</text:span><text:span text:style-name="T171">，電話</text:span><text:span text:style-name="T172">(04)</text:span><text:span text:style-name="T173">24834568</text:span><text:span text:style-name="T174">分機</text:span><text:span text:style-name="T175">733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琇宜</dc:creator>
    <meta:creation-date>2024-03-13T07:43:00Z</meta:creation-date>
    <dc:date>2024-03-13T07:43:00Z</dc:date>
    <meta:print-date>2022-03-09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