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7cm" fo:margin-left="-0.191cm" fo:margin-top="0cm" fo:margin-bottom="0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3.485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3.877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5" style:family="table-row">
      <style:table-row-properties style:min-row-height="15.166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E5" style:family="table-cell">
      <style:table-cell-properties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表格1.6" style:family="table-row">
      <style:table-row-properties style:min-row-height="1.251cm"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200%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bookmark text:name="_heading=h.gjdgxs"/><text:span text:style-name="T1">臺中市五光國民小學附設幼兒園112學年度第二學期課程計畫<text:line-break/>試教教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班級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Standard"><text:span text:style-name="T2">教師</text:span>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<text:span text:style-name="T3">幼生年齡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1"><text:span text:style-name="T3">實施日期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table:number-columns-spanned="6" office:value-type="string">
            <text:p text:style-name="Standard"><text:span text:style-name="T2">課程目標</text:span></text:p>
            <text:p text:style-name="Standard"><text:span text:style-name="T2">一、</text:span></text:p>
            <text:p text:style-name="Standard"><text:span text:style-name="T2">二、</text:span></text:p>
            <text:p text:style-name="Standard"><text:span text:style-name="T2">三、</text:span></text:p>
            <text:p text:style-name="Standard"><text:span text:style-name="T2">四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"><text:span text:style-name="T2">活動過程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2">學習指標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3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本機管理員</meta:initial-creator>
    <dc:creator>noujunefun@gmail.com</dc:creator>
    <meta:editing-cycles>2</meta:editing-cycles>
    <meta:print-date>2023-08-23T01:26:00</meta:print-date>
    <meta:creation-date>2024-03-07T08:38:00</meta:creation-date>
    <dc:date>2024-03-07T08:38:00</dc:date>
    <meta:editing-duration>P0D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14" meta:word-count="67" meta:character-count="70" meta:non-whitespace-character-count="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