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4736in" fo:text-indent="-0.3201in">
        <style:tab-stops/>
      </style:paragraph-properties>
      <style:text-properties style:font-name="標楷體" style:font-name-asian="標楷體" style:font-name-complex="標楷體" style:font-size-complex="12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25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0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65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.2916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771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8104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2.840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margin-right="-0.1631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end" fo:margin-right="-0.1631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olumn133" style:family="table-column">
      <style:table-column-properties style:column-width="4.1027in"/>
    </style:style>
    <style:style style:name="Table132" style:family="table">
      <style:table-properties style:width="4.1027in" fo:margin-left="1.5in" table:align="left"/>
    </style:style>
    <style:style style:name="TableRow134" style:family="table-row">
      <style:table-row-properties style:min-row-height="2.104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4381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2.104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break-before="page" fo:text-align="center" fo:margin-right="-0.1631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text-align="end" fo:margin-left="0.5006in" fo:text-indent="-0.5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reak-before="page" fo:text-align="center" fo:margin-left="-0.09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Web" style:family="paragraph">
      <style:paragraph-properties fo:margin-top="0.043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9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中市立清水幼兒園應徵人員個人履歷表</text:p>
      <text:p text:style-name="P3"><text:span text:style-name="T4"><draw:frame draw:z-index="251656192" draw:id="id0" draw:style-name="a0" draw:name="Text Box 2" text:anchor-type="paragraph" svg:x="-0.15486in" svg:y="-0.60278in" svg:width="0.66528in" svg:height="0.35in" style:rel-width="scale" style:rel-height="scale"><draw:text-box><text:p text:style-name="P5">附件1</text:p></draw:text-box><svg:title/><svg:desc/></draw:frame></text:span><text:span text:style-name="T6">應徵類別:代理</text:span><text:span text:style-name="T7">教保</text:span><text:span text:style-name="T8">員</text:span><text:span text:style-name="T9"><text:s/></text:span><text:span text:style-name="T10"><text:s text:c="22"/></text:span><text:span text:style-name="T11">日期: <text:s text:c="2"/></text:span><text:span text:style-name="T12"><text:s/></text:span><text:span text:style-name="T13">年 <text:s/></text:span><text:span text:style-name="T14"><text:s text:c="2"/></text:span><text:span text:style-name="T15">月<text:s/></text:span><text:span text:style-name="T16"><text:s/></text:span><text:span text:style-name="T17">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 <text:s text:c="3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 <text:s text:c="4"/>月 <text:s text:c="4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 <text:s text:c="4"/>貼 <text:s text:c="4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6">
            <text:p text:style-name="P70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緊急聯絡人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最高學歷</text:p>
            <text:p text:style-name="P89"><text:span text:style-name="T90">(</text:span><text:span text:style-name="T91">附學歷影本</text:span><text:span text:style-name="T92">)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工作經歷</text:p>
            <text:p text:style-name="P98">(附證明文件)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或技能檢定證明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自<text:s text:c="3"/>傳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*本報名表所蒐集個人資料，將依據個人資料保護法規定，只針對本次甄選之目的進行蒐集、處理及利用，不做其他用途。</text:p>
      <text:soft-page-break/>
      <text:p text:style-name="P112"><text:span text:style-name="T113"><draw:frame draw:z-index="251657216" draw:id="id1" draw:style-name="a1" draw:name="Text Box 3" text:anchor-type="paragraph" svg:x="-0.12778in" svg:y="-0.18403in" svg:width="0.85972in" svg:height="0.35in" style:rel-width="scale" style:rel-height="scale"><draw:text-box><text:p text:style-name="P114">附件2-1</text:p></draw:text-box><svg:title/><svg:desc/></draw:frame></text:span><text:span text:style-name="T115">臺中</text:span><text:span text:style-name="T116">市</text:span><text:span text:style-name="T117">立</text:span><text:span text:style-name="T118">清水</text:span><text:span text:style-name="T119">幼兒園契約進用</text:span><text:span text:style-name="T120">代理教保</text:span><text:span text:style-name="T121">員</text:span><text:span text:style-name="T122">甄選</text:span></text:p>
      <text:p text:style-name="P123"><text:span text:style-name="T124">黏貼證件資料表</text:span><text:span text:style-name="T125"><text:s text:c="10"/></text:span><text:span text:style-name="T126">年</text:span><text:span text:style-name="T127"><text:s text:c="3"/></text:span><text:span text:style-name="T128">月 <text:s text:c="2"/>日</text:span></text:p>
      <text:p text:style-name="P129"/>
      <text:p text:style-name="P130"><text:s text:c="15"/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>國民身分證</text:p>
            <text:p text:style-name="P139">（正面）黏貼處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國民身分證</text:p>
            <text:p text:style-name="P148">（背面）黏貼處</text:p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*本報名表所蒐集個人資料，將依據個人資料保護法規定，只針對本次甄選之目的進行蒐集、處理及利用，不做其他用途。</text:p>
      <text:soft-page-break/>
      <text:p text:style-name="P154"><text:span text:style-name="T155"><draw:frame draw:z-index="251659264" draw:id="id2" draw:style-name="a2" draw:name="Text Box 5" text:anchor-type="paragraph" svg:x="-0.12778in" svg:y="-0.18403in" svg:width="0.85972in" svg:height="0.35in" style:rel-width="scale" style:rel-height="scale"><draw:text-box><text:p text:style-name="P156">附件2-2</text:p></draw:text-box><svg:title/><svg:desc/></draw:frame></text:span><text:span text:style-name="T157">臺中</text:span><text:span text:style-name="T158">市</text:span><text:span text:style-name="T159">立</text:span><text:span text:style-name="T160">清水</text:span><text:span text:style-name="T161">幼兒園契約進用</text:span><text:span text:style-name="T162">代理教保</text:span><text:span text:style-name="T163">員</text:span><text:span text:style-name="T164">甄選</text:span></text:p>
      <text:p text:style-name="P165"><text:span text:style-name="T166">黏貼證件資料表</text:span><text:span text:style-name="T167"><text:s text:c="6"/></text:span><text:span text:style-name="T168">1</text:span><text:span text:style-name="T169">1</text:span><text:span text:style-name="T170">1</text:span><text:span text:style-name="T171">年</text:span><text:span text:style-name="T172"><text:s text:c="3"/></text:span><text:span text:style-name="T173">月 <text:s text:c="2"/>日</text:span></text:p>
      <text:p text:style-name="P174"><text:s text:c="16"/></text:p>
      <text:p text:style-name="P175"/>
      <text:p text:style-name="P176"/>
      <text:p text:style-name="P177"/>
      <text:soft-page-break/>
      <text:p text:style-name="P178"><text:span text:style-name="T179">臺中</text:span><text:span text:style-name="T180">市</text:span><text:span text:style-name="T181">立</text:span><text:span text:style-name="T182">清水</text:span><text:span text:style-name="T183">幼兒園契約進用</text:span><text:span text:style-name="T184">代理教保員</text:span><text:span text:style-name="T185">切結書<text:s/></text:span></text:p>
      <text:p text:style-name="P186"><text:span text:style-name="T187"><draw:frame draw:z-index="251658240" draw:id="id3" draw:style-name="a3" draw:name="Text Box 4" text:anchor-type="paragraph" svg:x="-0.14722in" svg:y="-0.69583in" svg:width="0.66528in" svg:height="0.35in" style:rel-width="scale" style:rel-height="scale"><draw:text-box><text:p text:style-name="P188">附件3</text:p></draw:text-box><svg:title/><svg:desc/></draw:frame></text:span><text:span text:style-name="T189">本人 <text:s text:c="12"/>，切結下列情事：</text:span></text:p>
      <text:p text:style-name="P190"><text:span text:style-name="T191">□</text:span><text:span text:style-name="T192">無以下教保人員服務條例第12條規定不適任教保服務人員情事之一</text:span></text:p>
      <text:list text:style-name="LFO1" text:continue-numbering="true">
        <text:list-item>
          <text:p text:style-name="P193">曾有性侵害、性騷擾或虐待兒童行為，經判刑確定或通緝有案尚未結案。</text:p>
        </text:list-item>
        <text:list-item>
          <text:p text:style-name="P194">行為不檢損害兒童權益，其情節重大，經有關機關查證屬實。</text:p>
        </text:list-item>
        <text:list-item>
          <text:p text:style-name="P195">罹患精神疾病尚未痊癒，不能勝任教保工作。。</text:p>
        </text:list-item>
        <text:list-item>
          <text:p text:style-name="P196">其他法律規定不得擔任各該人員之情事。</text:p>
        </text:list-item>
      </text:list>
      <text:p text:style-name="P197">本人如有以上切結不實，同意取消錄取資格及無條件解聘，並願負刑事責任。</text:p>
      <text:p text:style-name="P198"/>
      <text:p text:style-name="P199"><text:s text:c="2"/>此致</text:p>
      <text:p text:style-name="P200"/>
      <text:p text:style-name="P201">臺中市立清水幼兒園</text:p>
      <text:p text:style-name="P202"/>
      <text:p text:style-name="P203">立切結書人： <text:s text:c="20"/>（簽章）</text:p>
      <text:p text:style-name="P204">身分證統一編號：</text:p>
      <text:p text:style-name="P205">性別： <text:s text:c="30"/></text:p>
      <text:p text:style-name="P206">出生日期： <text:s text:c="5"/>年 <text:s text:c="6"/>月 <text:s text:c="5"/>日</text:p>
      <text:p text:style-name="P207">戶籍地址：</text:p>
      <text:p text:style-name="P208">聯絡電話：</text:p>
      <text:p text:style-name="P209">中 華 民 國 <text:s text:c="11"/>年 <text:s text:c="11"/>月 <text:s text:c="8"/>日</text:p>
      <text:p text:style-name="P210"><text:span text:style-name="T211">*</text:span><text:span text:style-name="T212">本報名表所蒐集個人資料，將依據個人資料保護法規定，只針對本次甄選</text:span><text:span text:style-name="T213">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4-03-21T09:38:00Z</meta:creation-date>
    <dc:date>2024-03-21T09:38:00Z</dc:date>
    <meta:print-date>2022-06-29T08:4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6" meta:character-count="1045" meta:row-count="7" meta:non-whitespace-character-count="891"/>
  </office:meta>
</office:document-meta>
</file>