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EucrosiaUPC" svg:font-family="EucrosiaUP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194in" fo:margin-right="-0.0986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line-height="0.2777in" fo:margin-left="1.3604in" fo:text-indent="-1.26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style:line-height-at-least="0in" fo:margin-left="0.8819in" fo:text-indent="-0.8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line-height="0.2777in" fo:margin-left="1.9444in" fo:text-indent="-1.94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本文縮排" style:list-style-name="LFO1" style:family="paragraph">
      <style:paragraph-properties fo:line-height="0.2777in" fo:margin-left="0.8895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fo:font-weight="bold" style:font-weight-asian="bold" fo:color="#000000" style:font-size-complex="14pt"/>
    </style:style>
    <style:style style:name="T12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000000"/>
    </style:style>
    <style:style style:name="T128" style:parent-style-name="預設段落字型" style:family="text">
      <style:text-properties fo:font-weight="bold" style:font-weight-asian="bold" fo:color="#000000" style:font-size-complex="14pt"/>
    </style:style>
    <style:style style:name="T129" style:parent-style-name="預設段落字型" style:family="text">
      <style:text-properties fo:font-weight="bold" style:font-weight-asian="bold" fo:color="#000000" style:font-size-complex="14pt"/>
    </style:style>
    <style:style style:name="T130" style:parent-style-name="預設段落字型" style:family="text">
      <style:text-properties fo:font-weight="bold" style:font-weight-asian="bold" fo:color="#000000" style:font-size-complex="14pt"/>
    </style:style>
    <style:style style:name="T131" style:parent-style-name="預設段落字型" style:family="text">
      <style:text-properties fo:font-weight="bold" style:font-weight-asian="bold" fo:color="#000000" style:font-size-complex="14pt"/>
    </style:style>
    <style:style style:name="T132" style:parent-style-name="預設段落字型" style:family="text">
      <style:text-properties fo:font-weight="bold" style:font-weight-asian="bold" fo:color="#000000" style:font-size-complex="14pt"/>
    </style:style>
    <style:style style:name="P133" style:parent-style-name="內文" style:family="paragraph">
      <style:paragraph-properties fo:line-height="0.3055in" fo:text-indent="0.7784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fo:line-height="0.3055in" fo:text-indent="0.7784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3055in" fo:text-indent="0.7784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52" style:parent-style-name="預設段落字型" style:family="text">
      <style:text-properties style:font-name-asian="新細明體" fo:color="#000000" fo:font-size="16pt" style:font-size-asian="16pt" style:font-size-complex="12pt"/>
    </style:style>
    <style:style style:name="P153" style:parent-style-name="本文縮排" style:family="paragraph">
      <style:paragraph-properties fo:line-height="0.2777in" fo:margin-left="0in">
        <style:tab-stops/>
      </style:paragraph-properties>
    </style:style>
    <style:style style:name="T154" style:parent-style-name="預設段落字型" style:family="text">
      <style:text-properties fo:font-weight="bold" style:font-weight-asian="bold" fo:color="#000000" style:font-size-complex="14pt"/>
    </style:style>
    <style:style style:name="T155" style:parent-style-name="預設段落字型" style:family="text">
      <style:text-properties fo:font-weight="bold" style:font-weight-asian="bold" fo:color="#000000" style:font-size-complex="14pt"/>
    </style:style>
    <style:style style:name="T156" style:parent-style-name="預設段落字型" style:family="text">
      <style:text-properties fo:font-weight="bold" style:font-weight-asian="bold" style:font-size-complex="14pt"/>
    </style:style>
    <style:style style:name="T157" style:parent-style-name="預設段落字型" style:family="text">
      <style:text-properties fo:font-weight="bold" style:font-weight-asian="bold" style:font-size-complex="14pt"/>
    </style:style>
    <style:style style:name="T158" style:parent-style-name="預設段落字型" style:family="text">
      <style:text-properties fo:font-weight="bold" style:font-weight-asian="bold" style:font-size-complex="14pt"/>
    </style:style>
    <style:style style:name="T159" style:parent-style-name="預設段落字型" style:family="text">
      <style:text-properties fo:font-weight="bold" style:font-weight-asian="bold" style:font-size-complex="14pt"/>
    </style:style>
    <style:style style:name="P160" style:parent-style-name="本文縮排" style:family="paragraph">
      <style:paragraph-properties fo:line-height="0.2777in" fo:margin-left="0in">
        <style:tab-stops/>
      </style:paragraph-properties>
    </style:style>
    <style:style style:name="T161" style:parent-style-name="預設段落字型" style:family="text">
      <style:text-properties fo:font-weight="bold" style:font-weight-asian="bold" style:font-size-complex="14pt"/>
    </style:style>
    <style:style style:name="T162" style:parent-style-name="預設段落字型" style:family="text">
      <style:text-properties fo:font-weight="bold" style:font-weight-asian="bold" style:font-size-complex="14pt"/>
    </style:style>
    <style:style style:name="T163" style:parent-style-name="預設段落字型" style:family="text">
      <style:text-properties fo:font-weight="bold" style:font-weight-asian="bold" fo:color="#000000" style:font-size-complex="14pt"/>
    </style:style>
    <style:style style:name="T164" style:parent-style-name="預設段落字型" style:family="text">
      <style:text-properties fo:font-weight="bold" style:font-weight-asian="bold" fo:color="#000000" style:font-size-complex="14pt"/>
    </style:style>
    <style:style style:name="P165" style:parent-style-name="本文縮排" style:family="paragraph">
      <style:paragraph-properties fo:line-height="0.2777in" fo:margin-left="0.3902in" fo:text-indent="0.4868in">
        <style:tab-stops/>
      </style:paragraph-properties>
      <style:text-properties fo:font-weight="bold" style:font-weight-asian="bold" fo:color="#000000"/>
    </style:style>
    <style:style style:name="P166" style:parent-style-name="本文縮排" style:family="paragraph">
      <style:paragraph-properties fo:line-height="0.2777in" fo:margin-left="0.3902in" fo:text-indent="0.6812in">
        <style:tab-stops/>
      </style:paragraph-properties>
      <style:text-properties fo:font-weight="bold" style:font-weight-asian="bold" fo:color="#000000"/>
    </style:style>
    <style:style style:name="P167" style:parent-style-name="內文" style:list-style-name="LFO1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2777in" fo:margin-left="0.8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本文縮排" style:family="paragraph">
      <style:paragraph-properties fo:line-height="0.2777in" fo:margin-left="0.8729in" fo:text-indent="-0.4861in">
        <style:tab-stops/>
      </style:paragraph-properties>
      <style:text-properties fo:color="#000000"/>
    </style:style>
    <style:style style:name="P180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4" style:parent-style-name="內文" style:family="paragraph">
      <style:paragraph-properties style:line-height-at-least="0in" fo:margin-left="1.548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03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4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5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line-height="0.2777in" fo:margin-left="0.38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9" style:parent-style-name="內文" style:family="paragraph">
      <style:paragraph-properties fo:line-height="0.2777in" fo:margin-left="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0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21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style:line-height-at-least="0in" fo:margin-left="0.88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style:line-height-at-least="0in" fo:margin-left="1.3611in" fo:text-indent="-1.361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1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2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3" style:parent-style-name="內文" style:family="paragraph">
      <style:paragraph-properties style:line-height-at-least="0in" fo:text-indent="0.5833in"/>
      <style:text-properties style:font-name="標楷體" style:font-name-asian="標楷體" fo:color="#000000" fo:font-size="14pt" style:font-size-asian="14pt"/>
    </style:style>
    <style:style style:name="P234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5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6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7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8" style:parent-style-name="內文" style:family="paragraph">
      <style:paragraph-properties fo:text-align="justify" fo:line-height="0.3055in"/>
    </style:style>
    <style:style style:name="T2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250" style:parent-style-name="內文" style:family="paragraph">
      <style:paragraph-properties fo:text-align="justify" style:vertical-align="auto" fo:line-height="0.3055in"/>
    </style:style>
    <style:style style:name="T251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57" style:parent-style-name="內文" style:family="paragraph">
      <style:paragraph-properties fo:text-align="justify" style:vertical-align="auto" fo:line-height="0.3055in"/>
    </style:style>
    <style:style style:name="T2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3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4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5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6" style:parent-style-name="內文" style:family="paragraph">
      <style:paragraph-properties fo:text-align="center" style:line-height-at-least="0in" fo:margin-left="0.4451in" fo:text-indent="-0.445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1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302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303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304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305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306" style:parent-style-name="內文" style:family="paragraph">
      <style:paragraph-properties fo:line-height="100%" fo:text-indent="0.0972in"/>
      <style:text-properties style:font-name-asian="標楷體" style:font-weight-complex="bold" fo:font-size="14pt" style:font-size-asian="14pt"/>
    </style:style>
    <style:style style:name="TableColumn308" style:family="table-column">
      <style:table-column-properties style:column-width="0.5833in" style:use-optimal-column-width="false"/>
    </style:style>
    <style:style style:name="TableColumn309" style:family="table-column">
      <style:table-column-properties style:column-width="0.9083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1.9166in" style:use-optimal-column-width="false"/>
    </style:style>
    <style:style style:name="TableColumn312" style:family="table-column">
      <style:table-column-properties style:column-width="1.5833in" style:use-optimal-column-width="false"/>
    </style:style>
    <style:style style:name="TableColumn313" style:family="table-column">
      <style:table-column-properties style:column-width="0.9166in" style:use-optimal-column-width="false"/>
    </style:style>
    <style:style style:name="Table307" style:family="table">
      <style:table-properties style:width="6.6666in" fo:margin-left="0.1027in" table:align="lef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P317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P488" style:parent-style-name="內文" style:family="paragraph">
      <style:paragraph-properties fo:line-height="0.3194in" fo:margin-right="0.2666in"/>
    </style:style>
    <style:style style:name="T489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490" style:parent-style-name="超連結" style:family="text">
      <style:text-properties style:font-name="標楷體" style:font-name-asian="標楷體" style:font-name-complex="EucrosiaUPC" fo:font-size="16pt" style:font-size-asian="16pt"/>
    </style:style>
    <style:style style:name="T491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492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P493" style:parent-style-name="內文" style:family="paragraph">
      <style:paragraph-properties fo:line-height="0.3194in" fo:margin-right="0.2666in"/>
      <style:text-properties style:font-name="標楷體" style:font-name-asian="標楷體" style:font-name-complex="EucrosiaUPC" fo:font-size="16pt" style:font-size-asian="16pt"/>
    </style:style>
    <style:style style:name="P49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5" style:parent-style-name="內文" style:family="paragraph">
      <style:paragraph-properties fo:text-align="center" fo:line-height="100%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9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500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501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502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503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504" style:parent-style-name="內文" style:family="paragraph">
      <style:paragraph-properties fo:line-height="100%" fo:text-indent="0.0972in"/>
      <style:text-properties style:font-name-asian="標楷體" style:font-weight-complex="bold" fo:font-size="14pt" style:font-size-asian="14pt"/>
    </style:style>
    <style:style style:name="TableColumn506" style:family="table-column">
      <style:table-column-properties style:column-width="0.8027in" style:use-optimal-column-width="false"/>
    </style:style>
    <style:style style:name="TableColumn507" style:family="table-column">
      <style:table-column-properties style:column-width="0.2284in" style:use-optimal-column-width="false"/>
    </style:style>
    <style:style style:name="TableColumn508" style:family="table-column">
      <style:table-column-properties style:column-width="1.4451in" style:use-optimal-column-width="false"/>
    </style:style>
    <style:style style:name="TableColumn509" style:family="table-column">
      <style:table-column-properties style:column-width="2.0673in" style:use-optimal-column-width="false"/>
    </style:style>
    <style:style style:name="TableColumn510" style:family="table-column">
      <style:table-column-properties style:column-width="1.3333in" style:use-optimal-column-width="false"/>
    </style:style>
    <style:style style:name="TableColumn511" style:family="table-column">
      <style:table-column-properties style:column-width="0.7895in" style:use-optimal-column-width="false"/>
    </style:style>
    <style:style style:name="Table505" style:family="table">
      <style:table-properties style:width="6.6666in" fo:margin-left="0.1027in" table:align="lef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P515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38" style:family="table-row">
      <style:table-row-properties style:use-optimal-row-height="false" fo:keep-together="always"/>
    </style:style>
    <style:style style:name="P539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59" style:family="table-row">
      <style:table-row-properties style:use-optimal-row-height="false" fo:keep-together="always"/>
    </style:style>
    <style:style style:name="P560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80" style:family="table-row">
      <style:table-row-properties style:use-optimal-row-height="false" fo:keep-together="always"/>
    </style:style>
    <style:style style:name="P581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01" style:family="table-row">
      <style:table-row-properties style:use-optimal-row-height="false" fo:keep-together="always"/>
    </style:style>
    <style:style style:name="P602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22" style:family="table-row">
      <style:table-row-properties style:use-optimal-row-height="false" fo:keep-together="always"/>
    </style:style>
    <style:style style:name="P623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43" style:family="table-row">
      <style:table-row-properties style:use-optimal-row-height="false" fo:keep-together="always"/>
    </style:style>
    <style:style style:name="P644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64" style:family="table-row">
      <style:table-row-properties style:use-optimal-row-height="false" fo:keep-together="always"/>
    </style:style>
    <style:style style:name="P665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TableCell6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P679" style:parent-style-name="內文" style:family="paragraph">
      <style:paragraph-properties fo:line-height="0.3194in" fo:margin-right="0.2666in"/>
    </style:style>
    <style:style style:name="T680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81" style:parent-style-name="超連結" style:family="text">
      <style:text-properties style:font-name="標楷體" style:font-name-asian="標楷體" style:font-name-complex="EucrosiaUPC" fo:font-size="16pt" style:font-size-asian="16pt"/>
    </style:style>
    <style:style style:name="T682" style:parent-style-name="超連結" style:family="text">
      <style:text-properties style:font-name="標楷體" style:font-name-asian="標楷體" style:font-name-complex="EucrosiaUPC" fo:font-size="16pt" style:font-size-asian="16pt"/>
    </style:style>
    <style:style style:name="T683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84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P685" style:parent-style-name="內文" style:family="paragraph">
      <style:paragraph-properties style:line-height-at-least="0in"/>
    </style:style>
    <style:style style:name="T686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87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88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89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90" style:parent-style-name="預設段落字型" style:family="text">
      <style:text-properties style:font-name="標楷體" style:font-name-asian="標楷體" style:font-name-complex="EucrosiaUPC" fo:font-size="16pt" style:font-size-asian="16pt"/>
    </style:style>
  </office:automatic-styles>
  <office:body>
    <office:text text:use-soft-page-breaks="true">
      <text:p text:style-name="P1">113年自由盃國小組個人桌球錦標賽競賽規程</text:p>
      <text:p text:style-name="P2"><text:span text:style-name="T3">依據教育部體育署</text:span><text:span text:style-name="T4">113</text:span><text:span text:style-name="T5">年</text:span><text:span text:style-name="T6">3</text:span><text:span text:style-name="T7">月</text:span><text:span text:style-name="T8">20</text:span><text:span text:style-name="T9">日臺教體署競</text:span><text:span text:style-name="T10">(</text:span><text:span text:style-name="T11">一</text:span><text:span text:style-name="T12">)</text:span><text:span text:style-name="T13">字第</text:span><text:span text:style-name="T14">113000</text:span><text:span text:style-name="T15">9929</text:span><text:span text:style-name="T16">號函辦理</text:span></text:p>
      <text:p text:style-name="P17">一、宗　　旨：為慶祝自由日，推展我國少年桌球運動，特舉辦本比賽。</text:p>
      <text:p text:style-name="P18">二、指導單位：教育部體育署。</text:p>
      <text:p text:style-name="P19"><text:span text:style-name="T20">三、主辦單位：</text:span><text:bookmark-start text:name="_Hlk67299876"/><text:span text:style-name="T21">屏東縣政府</text:span><text:bookmark-end text:name="_Hlk67299876"/><text:span text:style-name="T22">、中華民國桌球協會。</text:span></text:p>
      <text:p text:style-name="P23"><text:span text:style-name="T24">四、</text:span><text:span text:style-name="T25">協辦單位：</text:span><text:span text:style-name="T26">屏東縣政府教育處</text:span><text:span text:style-name="T27">、</text:span><text:bookmark-start text:name="_Hlk64704071"/><text:span text:style-name="T28">屏東縣</text:span><text:span text:style-name="T29">體育會</text:span><text:bookmark-end text:name="_Hlk64704071"/><text:span text:style-name="T30">。</text:span></text:p>
      <text:p text:style-name="P31"><text:span text:style-name="T32">五、承辦單位：</text:span><text:span text:style-name="T33">屏東縣</text:span><text:span text:style-name="T34">體育會桌球委員會</text:span><text:span text:style-name="T35">。</text:span></text:p>
      <text:p text:style-name="P36">六、比賽日期：中華民國113年4月9、10、11、12、13、14、15日(星期</text:p>
      <text:p text:style-name="P37"><text:s text:c="14"/><text:bookmark-start text:name="_Hlk98139326"/>二、<text:bookmark-start text:name="_Hlk105503449"/><text:bookmark-end text:name="_Hlk98139326"/>三、<text:bookmark-end text:name="_Hlk105503449"/>四、五、六、日、一)。</text:p>
      <text:p text:style-name="P38"><text:span text:style-name="T39">七、比賽地點</text:span><text:span text:style-name="T40">：</text:span><text:span text:style-name="T41">屏東縣縣立體育館</text:span><text:span text:style-name="T42">(</text:span><text:span text:style-name="T43">屏東市勝利路</text:span><text:span text:style-name="T44">9</text:span><text:span text:style-name="T45">號</text:span><text:span text:style-name="T46">)<text:s/></text:span><text:span text:style-name="T47">。</text:span></text:p>
      <text:p text:style-name="P48">八、參加資格：</text:p>
      <text:p text:style-name="P49"><text:s text:c="4"/>(一)凡中華民國國民且現就讀於國內公、私立國小，年齡符合各歲組者。</text:p>
      <text:p text:style-name="P50"><text:span text:style-name="T51"><text:s text:c="5"/>(</text:span><text:span text:style-name="T52">二</text:span><text:span text:style-name="T53">)</text:span><text:span text:style-name="T54">參加</text:span><text:span text:style-name="T55">單打、雙打賽</text:span><text:span text:style-name="T56">選手不受一年學籍之限制</text:span><text:span text:style-name="T57">，雙打賽</text:span><text:span text:style-name="T58">選手須同一學校且男生</text:span><text:span text:style-name="T59">、</text:span><text:span text:style-name="T60">女生分開報名。</text:span></text:p>
      <text:p text:style-name="P61">九、比賽項目：</text:p>
      <text:p text:style-name="P62"><text:s text:c="5"/>(一)、單打賽：每人限報名一組參賽，低齡組得參加高齡組，高齡組不</text:p>
      <text:p text:style-name="P63"><text:s text:c="12"/>得參加低齡組，重複報名者，取消其所有組別參賽資格。</text:p>
      <text:p text:style-name="P64">　　　1、男生10歲組（限102年9月1日【含】以後出生者）。</text:p>
      <text:p text:style-name="P65">　　　2、男生11歲組（限101年9月1日<text:s/>【含】以後出生者）。</text:p>
      <text:p text:style-name="P66">　　　3、男生12歲組（限100年9月1日<text:s/>【含】以後出生者）。</text:p>
      <text:p text:style-name="P67">　　　4、女生10歲組（限102年9月1日【含】以後出生者）。</text:p>
      <text:p text:style-name="P68">　　　5、女生11歲組（限101年9月1日<text:s/>【含】以後出生者）。</text:p>
      <text:p text:style-name="P69">　　　6、女生12歲組（限100年9月1日<text:s/>【含】以後出生者）。</text:p>
      <text:p text:style-name="P70"><text:s text:c="6"/>(二)、雙打賽：每人限報名一組參賽，低齡組得參加高齡組，高齡組不</text:p>
      <text:p text:style-name="P71"><text:s text:c="12"/>得參加低齡組，重複報名者，取消其所有組別參賽資格。</text:p>
      <text:p text:style-name="P72"><text:s text:c="6"/>1、男生10歲組（限102年9月1日【含】以後出生者）。</text:p>
      <text:p text:style-name="P73">　　　2、男生11歲組（限101年9月1日<text:s/>【含】以後出生者）。</text:p>
      <text:p text:style-name="P74">　　　3、男生12歲組（限100年9月1日<text:s/>【含】以後出生者）。</text:p>
      <text:p text:style-name="P75">　　　4、女生10歲組（限102年9月1日【含】以後出生者）。</text:p>
      <text:p text:style-name="P76">　　　5、女生11歲組（限101年9月1日<text:s/>【含】以後出生者）。</text:p>
      <text:p text:style-name="P77">　　　6、女生12歲組（限100年9月1日<text:s/>【含】以後出生者）。</text:p>
      <text:p text:style-name="P78">十、比賽制度：採五局三勝制。</text:p>
      <text:p text:style-name="P79"><text:span text:style-name="T80">十一、比賽用球：</text:span><text:span text:style-name="T81">DONIC P40</text:span><text:span text:style-name="T82">＋</text:span><text:span text:style-name="T83">三星比賽白球</text:span><text:span text:style-name="T84">。</text:span></text:p>
      <text:p text:style-name="P85"><text:span text:style-name="T86">十二、比賽用桌：</text:span><text:span text:style-name="T87">DONIC<text:s/></text:span><text:span text:style-name="T88">WALDNER<text:s/></text:span><text:span text:style-name="T89">CLASSIC<text:s/></text:span><text:span text:style-name="T90">25</text:span><text:span text:style-name="T91">桌球檯</text:span><text:span text:style-name="T92">。</text:span></text:p>
      <text:p text:style-name="P93"><text:span text:style-name="T94">十三</text:span><text:span text:style-name="T95">、比賽規則：採中華民國桌球協</text:span><text:span text:style-name="T96">會</text:span><text:span text:style-name="T97">113</text:span><text:span text:style-name="T98">年</text:span><text:span text:style-name="T99">1</text:span><text:span text:style-name="T100">月</text:span><text:span text:style-name="T101">1</text:span><text:span text:style-name="T102">日出版之最新</text:span><text:span text:style-name="T103">桌球規則。</text:span></text:p>
      <text:p text:style-name="P104"><text:span text:style-name="T105">十四、報名費：個人賽及雙打賽每人</text:span><text:span text:style-name="T106">(</text:span><text:span text:style-name="T107">每組</text:span><text:span text:style-name="T108">)</text:span><text:span text:style-name="T109">新臺幣</text:span><text:span text:style-name="T110">300</text:span><text:span text:style-name="T111">元「如未參賽，所繳費用於扣</text:span><text:span text:style-name="T112">除相關行政作業所需支出後退還餘款」</text:span><text:span text:style-name="T113">(</text:span><text:span text:style-name="T114">教練報名人數：</text:span><text:span text:style-name="T115">3</text:span><text:span text:style-name="T116">位選手</text:span><text:span text:style-name="T117">1</text:span><text:span text:style-name="T118">位教練，如有超額報名時，將刪除排序在後者</text:span><text:span text:style-name="T119">)</text:span><text:span text:style-name="T120">。</text:span></text:p>
      <text:soft-page-break/>
      <text:p text:style-name="P121"><text:span text:style-name="T122">十五</text:span><text:span text:style-name="T123">、報名辦法：</text:span></text:p>
      <text:list text:style-name="LFO1" text:continue-numbering="true">
        <text:list-item>
          <text:p text:style-name="P124"><text:span text:style-name="T125">請填妥本會印製之報名表，</text:span><text:span text:style-name="T126">加蓋學校印章</text:span><text:span text:style-name="T127">，</text:span><text:span text:style-name="T128">將報名資料</text:span><text:span text:style-name="T129">(WORD</text:span><text:span text:style-name="T130">檔</text:span><text:span text:style-name="T131">)</text:span><text:span text:style-name="T132">存檔，</text:span></text:p>
        </text:list-item>
      </text:list>
      <text:p text:style-name="P133"><text:span text:style-name="T134"><text:s/></text:span><text:span text:style-name="T135">以電子郵件報名，於</text:span><text:span text:style-name="T136">113</text:span><text:span text:style-name="T137">年</text:span><text:span text:style-name="T138">3</text:span><text:span text:style-name="T139">月</text:span><text:span text:style-name="T140">19</text:span><text:span text:style-name="T141">日</text:span><text:span text:style-name="T142">17:00</text:span><text:span text:style-name="T143">前傳本會下列報名</text:span></text:p>
      <text:p text:style-name="P144"><text:span text:style-name="T145"><text:s/></text:span><text:span text:style-name="T146">專用電子信箱</text:span><text:span text:style-name="T147"><text:s/></text:span><text:span text:style-name="T148">：</text:span></text:p>
      <text:p text:style-name="P149"><text:span text:style-name="T150"><text:s text:c="3"/>cttta27789942@gmail.com</text:span><text:span text:style-name="T151">。</text:span><text:span text:style-name="T152"><text:s/></text:span></text:p>
      <text:p text:style-name="P153"><text:span text:style-name="T154"><text:s text:c="8"/></text:span><text:span text:style-name="T155">※</text:span><text:span text:style-name="T156">為免遺漏，請務必將報名資料傳送至以上信</text:span><text:span text:style-name="T157">箱</text:span><text:span text:style-name="T158">(</text:span><text:span text:style-name="T159">本會收到電子郵</text:span></text:p>
      <text:p text:style-name="P160"><text:span text:style-name="T161"><text:s text:c="10"/></text:span><text:span text:style-name="T162">件後，會回信收到報名表，如未收到回信，務必來電查明避免遺漏</text:span><text:span text:style-name="T163">)</text:span><text:span text:style-name="T164">。</text:span></text:p>
      <text:p text:style-name="P165">※不同組別請分開填寫，如有不依規定辦理者，視同資格不符不受理</text:p>
      <text:p text:style-name="P166">報名。</text:p>
      <text:list text:style-name="LFO1" text:continue-numbering="true">
        <text:list-item>
          <text:p text:style-name="P167"><text:span text:style-name="T168">請各單位備齊應繳報名費，於比賽首日</text:span><text:span text:style-name="T169">(</text:span><text:span text:style-name="T170"><text:s/>4</text:span><text:span text:style-name="T171">月</text:span><text:span text:style-name="T172">9</text:span><text:span text:style-name="T173">日</text:span><text:span text:style-name="T174">)</text:span><text:span text:style-name="T175">會場報到時繳交，並領回收據。</text:span><text:span text:style-name="T176"><text:s/></text:span></text:p>
        </text:list-item>
        <text:list-item>
          <text:p text:style-name="P177">請參加比賽各校或個人備齊貼有照片之在學證明書正本(須蓋關防)，</text:p>
        </text:list-item>
      </text:list>
      <text:p text:style-name="P178">以備比賽時查驗。</text:p>
      <text:p text:style-name="P179">(四)<text:s/>報名資料如有資格不符或違反報名規定者，由大會自行取消其參賽資格。</text:p>
      <text:p text:style-name="P180"><text:span text:style-name="T181">十六、抽籤日期：訂於中華民國</text:span><text:span text:style-name="T182">113</text:span><text:span text:style-name="T183">年</text:span><text:span text:style-name="T184">3</text:span><text:span text:style-name="T185">月</text:span><text:span text:style-name="T186"><text:s/>29</text:span><text:span text:style-name="T187">日（星期五）下午</text:span><text:span text:style-name="T188">4</text:span><text:span text:style-name="T189">時</text:span><text:span text:style-name="T190">30</text:span><text:span text:style-name="T191">分</text:span><text:span text:style-name="T192">正在本會舉行未到者由大會代抽，</text:span><text:span text:style-name="T193">事後不得異議。</text:span></text:p>
      <text:p text:style-name="P194"><text:span text:style-name="T195">賽程時間表預計於</text:span><text:span text:style-name="T196">113</text:span><text:span text:style-name="T197">年</text:span><text:span text:style-name="T198">3</text:span><text:span text:style-name="T199">月</text:span><text:span text:style-name="T200">30</text:span><text:span text:style-name="T201">日在本會網站公告。</text:span></text:p>
      <text:p text:style-name="P202">十七、比賽細則：</text:p>
      <text:p text:style-name="P203">(一)比賽時選手應按規定時間一小時前到場，比賽時間已到而未能出</text:p>
      <text:p text:style-name="P204"><text:s text:c="4"/>場比賽者，由裁判員判定棄權。</text:p>
      <text:p text:style-name="P205">(二)凡有冒名頂替者或資格不符者出場比賽時，取消其所有比賽資格及</text:p>
      <text:p text:style-name="P206"><text:s text:c="4"/>已得之成績。</text:p>
      <text:p text:style-name="P207"><text:span text:style-name="T208"><text:s text:c="2"/>(</text:span><text:span text:style-name="T209">三</text:span><text:span text:style-name="T210">)</text:span><text:span text:style-name="T211">出場比賽之選手</text:span><text:span text:style-name="T212">應穿著符合規定之運動服出場（請勿穿著白色運動</text:span></text:p>
      <text:p text:style-name="P213"><text:span text:style-name="T214"><text:s text:c="10"/></text:span><text:span text:style-name="T215">服上場）</text:span><text:span text:style-name="T216">，</text:span><text:span text:style-name="T217">並在</text:span><text:span text:style-name="T218">上衣背面縫貼大會發給之姓名布，違者經裁判員</text:span></text:p>
      <text:p text:style-name="P219"><text:s text:c="6"/>勸導，仍不依規定者，取消其比賽資格(若大會未提供時，不受此限)。</text:p>
      <text:list text:style-name="LFO1" text:continue-numbering="true">
        <text:list-item>
          <text:p text:style-name="P220">比賽時間如有變更，以大會競賽組宣布為準。</text:p>
        </text:list-item>
        <text:list-item>
          <text:p text:style-name="P221">為考量國小選手體力之負荷，賽程編排將採二個歲組同時交錯方式進行(例：10男雙--10男單&amp;11男雙--11男單&amp;12男雙—12男單&amp;10女雙…)，各單位安排住宿時請惠予參考。</text:p>
        </text:list-item>
      </text:list>
      <text:p text:style-name="P222"/>
      <text:p text:style-name="P223"><text:span text:style-name="T224">十八</text:span><text:span text:style-name="T225">、獎勵辦法：各組錄取前五名。第一至三名由大會頒發獎盃及獎狀，第五名</text:span></text:p>
      <text:p text:style-name="P226"><text:s text:c="16"/>頒發獎狀以資鼓勵。</text:p>
      <text:p text:style-name="P227"><text:span text:style-name="T228">十九</text:span><text:span text:style-name="T229">、</text:span><text:span text:style-name="T230">申訴事項：</text:span></text:p>
      <text:p text:style-name="P231">(一)比賽進行中發生爭議時，如規則上有明文規定者，依裁判員之判決</text:p>
      <text:soft-page-break/>
      <text:p text:style-name="P232"><text:s text:c="4"/>為終決。</text:p>
      <text:p text:style-name="P233">(二)球員資格之申訴，應於比賽結束前提出，否則不予受理。</text:p>
      <text:p text:style-name="P234">(三)合法之申訴，應於該場比賽結束30分鐘內，以書面由領隊或教練簽</text:p>
      <text:p text:style-name="P235"><text:s text:c="4"/>章，並繳交新臺幣5000元保證金，向大會審判委員會提出，由審判</text:p>
      <text:p text:style-name="P236"><text:s text:c="4"/>委員會裁決，若申訴成立，退回保證金。申訴以大會審判委員會之</text:p>
      <text:p text:style-name="P237"><text:s text:c="4"/>議決為終決。</text:p>
      <text:p text:style-name="P238"><text:span text:style-name="T239"><text:s text:c="6"/>(</text:span><text:span text:style-name="T240">四</text:span><text:span text:style-name="T241">)<text:s/></text:span><text:span text:style-name="T242">性騷擾申訴管道</text:span><text:span text:style-name="T243">:<text:s/></text:span><text:span text:style-name="T244">中華民國桌球協會</text:span><text:span text:style-name="T245"><text:s/></text:span><text:span text:style-name="T246">劉家妤</text:span><text:span text:style-name="T247"><text:s/></text:span><text:span text:style-name="T248">組長，</text:span><text:span text:style-name="T249"><text:s text:c="4"/></text:span></text:p>
      <text:p text:style-name="P250"><text:span text:style-name="T251"><text:s text:c="26"/></text:span><text:span text:style-name="T252">電話</text:span><text:span text:style-name="T253">:(02)2778-9945</text:span><text:span text:style-name="T254">傳真</text:span><text:bookmark-start text:name="_Hlk45028783"/><text:span text:style-name="T255">(02)2778-9945</text:span><text:bookmark-end text:name="_Hlk45028783"/><text:span text:style-name="T256"><text:s/></text:span></text:p>
      <text:p text:style-name="P257"><text:span text:style-name="T258"><text:s text:c="26"/></text:span><text:span text:style-name="T259">電子信箱</text:span><text:span text:style-name="T260">:</text:span><text:span text:style-name="T261"><text:s/></text:span><text:a xlink:href="mailto:bonnie_liu33@yahoo.com.tw" office:target-frame-name="_top" xlink:show="replace"><text:span text:style-name="T262">bonnie_liu33@yahoo.com.tw</text:span></text:a></text:p>
      <text:p text:style-name="P263"><text:span text:style-name="T264">二十、</text:span><text:span text:style-name="T265">本規程</text:span><text:span text:style-name="T266">由</text:span><text:span text:style-name="T267">本會報請教育部體育署備查後，公布實施，如有未盡事宜，</text:span></text:p>
      <text:p text:style-name="P268"><text:span text:style-name="T269"><text:s text:c="6"/></text:span><text:span text:style-name="T270">修正時亦同。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<text:span text:style-name="T297">中華民</text:span><text:span text:style-name="T298">國</text:span><text:span text:style-name="T299">113</text:span><text:span text:style-name="T300">年自由盃國小組個人桌球錦標賽個人報名表</text:span></text:p>
      <text:p text:style-name="P301">學校：　　　　　　　　　　　　　　蓋章：</text:p>
      <text:p text:style-name="P302">領隊：</text:p>
      <text:p text:style-name="P303">管理：</text:p>
      <text:p text:style-name="P304">教練：　　　　　　　　　　　　　　電話：<text:s/></text:p>
      <text:p text:style-name="P305">地址：<text:s text:c="28"/>電子郵件信箱:</text:p>
      <text:p text:style-name="P306">※「本人報名資料僅供主辦單位辦理本活動使用」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6">
            <text:p text:style-name="P316">□男生12歲組單打賽<text:s text:c="5"/>□男生11歲組單打賽<text:s text:c="5"/>□男生10歲組單打賽</text:p>
            <text:p text:style-name="P317">□女生12歲組單打賽<text:s text:c="5"/>□女生11歲組單打賽<text:s text:c="5"/>□女生10歲組單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選手</text:p>
          </table:table-cell>
          <table:table-cell table:style-name="TableCell321" table:number-columns-spanned="2">
            <text:p text:style-name="P322">姓　　名</text:p>
          </table:table-cell>
          <table:covered-table-cell/>
          <table:table-cell table:style-name="TableCell323">
            <text:p text:style-name="P324">出<text:s/>生<text:s/>日<text:s/>期</text:p>
          </table:table-cell>
          <table:table-cell table:style-name="TableCell325">
            <text:p text:style-name="P326">身份證字號</text:p>
          </table:table-cell>
          <table:table-cell table:style-name="TableCell327">
            <text:p text:style-name="P328">備<text:s text:c="2"/>註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年　　月　　日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年　　月　　日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年　　月　　日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年　　月　　日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年　　月　　日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6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年　　月　　日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7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年　　月　　日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8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年　　月　　日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9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年　　月　　日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0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年　　月　　日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1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年　　月　　日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2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年　　月　　日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3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年　　月　　日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4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年　　月　　日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報名費總計</text:p>
          </table:table-cell>
          <table:covered-table-cell/>
          <table:table-cell table:style-name="TableCell486" table:number-columns-spanned="4">
            <text:p text:style-name="P487">$</text:p>
          </table:table-cell>
          <table:covered-table-cell/>
          <table:covered-table-cell/>
          <table:covered-table-cell/>
        </table:table-row>
      </table:table>
      <text:p text:style-name="P488"><text:span text:style-name="T489">※報名信箱：</text:span><text:a xlink:href="mailto:cttta27789942@gmail.com" office:target-frame-name="_top" xlink:show="replace"><text:span text:style-name="T490">cttta27789942@gmail.com</text:span></text:a><text:span text:style-name="T491"><text:s text:c="2"/></text:span><text:span text:style-name="T492">務必於報名截止日前完成，逾期不受理。</text:span></text:p>
      <text:p text:style-name="P493">※教練報名人數：3位選手報名1位教練</text:p>
      <text:p text:style-name="P494"/>
      <text:soft-page-break/>
      <text:p text:style-name="P495"><text:span text:style-name="T496">中華民國</text:span><text:span text:style-name="T497">113</text:span><text:span text:style-name="T498">年自由盃國小組個人桌球錦標賽雙打報名表</text:span></text:p>
      <text:p text:style-name="P499">學校：　　　　　　　　　　　　　　蓋章：</text:p>
      <text:p text:style-name="P500">領隊：</text:p>
      <text:p text:style-name="P501">管理：</text:p>
      <text:p text:style-name="P502">教練：　　　　　　　　　　　　　　電話：</text:p>
      <text:p text:style-name="P503">地址：<text:s text:c="28"/>電子郵件信箱:</text:p>
      <text:p text:style-name="P504">※「本人報名資料僅供主辦單位辦理本活動使用」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6">
            <text:p text:style-name="P514">□男生12歲組雙打賽<text:s text:c="5"/>□男生11歲組雙打賽<text:s text:c="5"/>□男生10歲組雙打賽</text:p>
            <text:p text:style-name="P515">□女生12歲組雙打賽<text:s text:c="5"/>□女生11歲組雙打賽<text:s text:c="5"/>□女生10歲組雙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選手</text:p>
          </table:table-cell>
          <table:table-cell table:style-name="TableCell519" table:number-columns-spanned="2">
            <text:p text:style-name="P520">姓　　名</text:p>
          </table:table-cell>
          <table:covered-table-cell/>
          <table:table-cell table:style-name="TableCell521">
            <text:p text:style-name="P522">出<text:s/>生<text:s/>日<text:s/>期</text:p>
          </table:table-cell>
          <table:table-cell table:style-name="TableCell523">
            <text:p text:style-name="P524">身份證字號</text:p>
          </table:table-cell>
          <table:table-cell table:style-name="TableCell525">
            <text:p text:style-name="P526">備<text:s text:c="2"/>註</text:p>
          </table:table-cell>
        </table:table-row>
        <table:table-row table:style-name="TableRow527">
          <table:table-cell table:style-name="TableCell528" table:number-rows-spanned="2">
            <text:p text:style-name="P529">1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<text:s text:c="3"/>年　　月　　日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<text:s text:c="3"/>年　　月　　日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rows-spanned="2">
            <text:p text:style-name="P550">2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<text:s text:c="3"/>年　　月　　日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><text:s text:c="3"/>年　　月　　日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rows-spanned="2">
            <text:p text:style-name="P571">3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><text:s text:c="3"/>年　　月　　日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><text:s text:c="3"/>年　　月　　日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rows-spanned="2">
            <text:p text:style-name="P592">4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><text:s text:c="3"/>年　　月　　日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><text:s text:c="3"/>年　　月　　日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rows-spanned="2">
            <text:p text:style-name="P613">5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><text:s text:c="3"/>年　　月　　日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<text:s text:c="3"/>年　　月　　日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rows-spanned="2">
            <text:p text:style-name="P634">6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><text:s text:c="3"/>年　　月　　日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><text:s text:c="3"/>年　　月　　日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rows-spanned="2">
            <text:p text:style-name="P655"><text:s text:c="3"/>7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><text:s text:c="3"/>年　　月　　日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><text:s text:c="3"/>年　　月　　日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>報名費總計</text:p>
          </table:table-cell>
          <table:covered-table-cell/>
          <table:table-cell table:style-name="TableCell677" table:number-columns-spanned="4">
            <text:p text:style-name="P678">$</text:p>
          </table:table-cell>
          <table:covered-table-cell/>
          <table:covered-table-cell/>
          <table:covered-table-cell/>
        </table:table-row>
      </table:table>
      <text:p text:style-name="P679"><text:span text:style-name="T680">※報名信箱：</text:span><text:a xlink:href="mailto:cttta27789942@gmail.com" office:target-frame-name="_top" xlink:show="replace"><text:span text:style-name="T681">cttta27789942@gm</text:span><text:span text:style-name="T682">ail.com</text:span></text:a><text:span text:style-name="T683"><text:s text:c="2"/></text:span><text:span text:style-name="T684">務必於報名截止日前完成，逾期不受理。</text:span></text:p>
      <text:p text:style-name="P685"><text:span text:style-name="T686">※教練報名人數：</text:span><text:span text:style-name="T687">3</text:span><text:span text:style-name="T688">位選手報名</text:span><text:span text:style-name="T689">1</text:span><text:span text:style-name="T690">位教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EucrosiaUPC" svg:font-family="EucrosiaUP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/>
    <style:style style:name="extended-address" style:display-name="extended-address" style:family="text" style:parent-style-name="預設段落字型"/>
    <style:style style:name="頁尾字元" style:display-name="頁尾 字元" style:family="text" style:parent-style-name="預設段落字型"/>
    <style:style style:name="rul" style:display-name="rul" style:family="paragraph" style:parent-style-name="內文">
      <style:paragraph-properties fo:widows="2" fo:orphans="2" style:vertical-align="auto" fo:margin-top="0.0694in" fo:margin-bottom="0.0694in" style:line-height-at-least="0.3472in"/>
      <style:text-properties style:font-name="新細明體" style:font-name-asian="新細明體" fo:color="#000099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line-height-at-least="0in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7875in" fo:margin-right="0.59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六年度第廿二屆全國『中正盃』桌球錦標賽競賽規程</dc:title>
    <dc:description/>
    <dc:subject/>
    <meta:initial-creator>MicroSoft</meta:initial-creator>
    <dc:creator>周珮霖</dc:creator>
    <meta:creation-date>2024-03-25T01:18:00Z</meta:creation-date>
    <dc:date>2024-03-25T01:18:00Z</dc:date>
    <meta:print-date>2023-02-13T07:31:00Z</meta:print-date>
    <meta:template xlink:href="Normal" xlink:type="simple"/>
    <meta:editing-cycles>3</meta:editing-cycles>
    <meta:editing-duration>PT60S</meta:editing-duration>
    <meta:user-defined meta:name="KSOProductBuildVer">1028-10.8.0.6003</meta:user-defined>
    <meta:document-statistic meta:page-count="5" meta:paragraph-count="7" meta:word-count="540" meta:character-count="3612" meta:row-count="25" meta:non-whitespace-character-count="3079"/>
  </office:meta>
</office:document-meta>
</file>