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3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472in" fo:margin-left="0.875in" fo:text-indent="-0.875in">
        <style:tab-stops/>
      </style:paragraph-properties>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472in" fo:margin-left="0.5833in" fo:text-indent="-0.583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fo:margin-left="0.875in" fo:text-indent="-0.8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style:tab-stops>
          <style:tab-stop style:type="left" style:position="0.8861in"/>
        </style:tab-stops>
      </style:paragraph-properties>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1E17A9"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1E17A9"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fo:line-height="0.3472in" fo:margin-left="0.6805in" fo:text-indent="-0.6805in">
        <style:tab-stops>
          <style:tab-stop style:type="left" style:position="0.3041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Internetlink"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P249" style:parent-style-name="Standard" style:family="paragraph">
      <style:paragraph-properties fo:text-align="justify" fo:line-height="0.3472in" fo:margin-left="0.5833in" fo:text-indent="-0.5833in">
        <style:tab-stops/>
      </style:paragraph-properties>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P256"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P261" style:parent-style-name="內文" style:family="paragraph">
      <style:paragraph-properties fo:text-align="justify" fo:line-height="0.3472in" fo:margin-left="0.5833in">
        <style:tab-stops/>
      </style:paragraph-properties>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P267" style:parent-style-name="內文" style:family="paragraph">
      <style:paragraph-properties fo:text-align="justify" fo:line-height="0.3472in" fo:margin-left="0.5833in">
        <style:tab-stops/>
      </style:paragraph-properties>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P272" style:parent-style-name="內文" style:family="paragraph">
      <style:paragraph-properties fo:text-align="justify" fo:line-height="0.3472in" fo:margin-left="0.9722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fo:font-size="14pt" style:font-size-asian="14pt" style:font-size-complex="14pt" fo:background-color="#FFFFFF"/>
    </style:style>
    <style:style style:name="T279" style:parent-style-name="預設段落字型" style:family="text">
      <style:text-properties style:font-name="標楷體" style:font-name-asian="標楷體" fo:font-size="14pt" style:font-size-asian="14pt" style:font-size-complex="14pt" fo:background-color="#FFFFFF"/>
    </style:style>
    <style:style style:name="T280" style:parent-style-name="預設段落字型" style:family="text">
      <style:text-properties style:font-name="標楷體" style:font-name-asian="標楷體" fo:font-size="14pt" style:font-size-asian="14pt" style:font-size-complex="14pt" fo:background-color="#FFFFFF"/>
    </style:style>
    <style:style style:name="T281" style:parent-style-name="預設段落字型" style:family="text">
      <style:text-properties style:font-name="標楷體" style:font-name-asian="標楷體"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size="14pt" style:font-size-asian="14pt" style:font-size-complex="14pt" fo:background-color="#FFFFFF"/>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fo:background-color="#FFFFFF"/>
    </style:style>
    <style:style style:name="P291"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立大甲區文武國小附設幼兒園113學年度</text:p>
      <text:p text:style-name="P3"><text:span text:style-name="T4">第三次</text:span><text:span text:style-name="T5">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09</text:span><text:span text:style-name="T22">年</text:span><text:span text:style-name="T23">9</text:span><text:span text:style-name="T24">月</text:span><text:span text:style-name="T25">2</text:span><text:span text:style-name="T26">日至</text:span><text:span text:style-name="T27">110</text:span><text:span text:style-name="T28">年</text:span><text:span text:style-name="T29">9</text:span><text:span text:style-name="T30">月</text:span><text:span text:style-name="T31">1</text:span><text:span text:style-name="T32">日出生者。</text:span><text:span text:style-name="T33">(2020/9/2-2021/9/1)</text:span></text:p>
      <text:p text:style-name="P34"><text:span text:style-name="T35"><text:s text:c="4"/>(</text:span><text:span text:style-name="T36">二</text:span><text:span text:style-name="T37">) <text:s/>4</text:span><text:span text:style-name="T38">足歲：民國</text:span><text:span text:style-name="T39">108</text:span><text:span text:style-name="T40">年</text:span><text:span text:style-name="T41">9</text:span><text:span text:style-name="T42">月</text:span><text:span text:style-name="T43">2</text:span><text:span text:style-name="T44">日至</text:span><text:span text:style-name="T45">109</text:span><text:span text:style-name="T46">年</text:span><text:span text:style-name="T47">9</text:span><text:span text:style-name="T48">月</text:span><text:span text:style-name="T49">1</text:span><text:span text:style-name="T50">日出生者。</text:span><text:span text:style-name="T51">(2019/9/2-2020/9/1)</text:span></text:p>
      <text:p text:style-name="P52"><text:span text:style-name="T53"><text:s text:c="4"/>(</text:span><text:span text:style-name="T54">三</text:span><text:span text:style-name="T55">) <text:s/>5</text:span><text:span text:style-name="T56">足歲：民國</text:span><text:span text:style-name="T57">107</text:span><text:span text:style-name="T58">年</text:span><text:span text:style-name="T59">9</text:span><text:span text:style-name="T60">月</text:span><text:span text:style-name="T61">2</text:span><text:span text:style-name="T62">日至</text:span><text:span text:style-name="T63">108</text:span><text:span text:style-name="T64">年</text:span><text:span text:style-name="T65">9</text:span><text:span text:style-name="T66">月</text:span><text:span text:style-name="T67">1</text:span><text:span text:style-name="T68">日出生者。</text:span><text:span text:style-name="T69">(2018/9/2-2019/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3</text:span><text:span text:style-name="T78">階段</text:span></text:p>
      <text:p text:style-name="P79"><text:span text:style-name="T80"><text:s text:c="4"/>1.</text:span><text:span text:style-name="T81">登記時間：</text:span></text:p>
      <text:p text:style-name="P82"><text:span text:style-name="T83"><text:s text:c="6"/></text:span><text:span text:style-name="T84">(1)</text:span><text:span text:style-name="T85">現場登記</text:span><text:span text:style-name="T86">：自</text:span><text:span text:style-name="T87">113</text:span><text:span text:style-name="T88">年</text:span><text:span text:style-name="T89">3</text:span><text:span text:style-name="T90">月</text:span><text:span text:style-name="T91">25</text:span><text:span text:style-name="T92">日上午</text:span><text:span text:style-name="T93">8</text:span><text:span text:style-name="T94">點至</text:span><text:span text:style-name="T95">113</text:span><text:span text:style-name="T96">年</text:span><text:span text:style-name="T97">4</text:span><text:span text:style-name="T98">月</text:span><text:span text:style-name="T99">25</text:span><text:span text:style-name="T100">日</text:span><text:span text:style-name="T101">(</text:span><text:span text:style-name="T102">星期</text:span><text:span text:style-name="T103">四</text:span><text:span text:style-name="T104">)</text:span><text:span text:style-name="T105">下午4</text:span><text:span text:style-name="T106">時止。</text:span></text:p>
      <text:p text:style-name="P107"><text:span text:style-name="T108"><text:s/></text:span><text:span text:style-name="T109"><text:s text:c="3"/></text:span><text:span text:style-name="T110">2.</text:span><text:span text:style-name="T111">現場</text:span><text:span text:style-name="T112">登記地點：</text:span><text:bookmark-start text:name="_Hlk159337425"/><text:span text:style-name="T113">大甲區文武國小附設幼兒園</text:span><text:bookmark-end text:name="_Hlk159337425"/></text:p>
      <text:p text:style-name="P114"><text:span text:style-name="T115"><text:s/></text:span><text:span text:style-name="T116"><text:s text:c="5"/>(1)</text:span><text:span text:style-name="T117">混齡班：</text:span><text:span text:style-name="T118">3</text:span><text:span text:style-name="T119">足歲～入國民小學前幼兒共</text:span><text:span text:style-name="T120">1</text:span><text:span text:style-name="T121">班。</text:span></text:p>
      <text:p text:style-name="P122"><text:span text:style-name="T123"><text:s text:c="6"/>(2)</text:span><text:span text:style-name="T124">實際招生名額以扣除直升之幼兒人數</text:span><text:span text:style-name="T125">，及113學年度第一階段及第二階段招生名額後為準</text:span><text:span text:style-name="T126">。</text:span></text:p>
      <text:p text:style-name="P127"><text:span text:style-name="T128">四、登記資格及繳納證件：</text:span></text:p>
      <text:p text:style-name="P129"><text:span text:style-name="T130"><text:s/></text:span><text:span text:style-name="T131"><text:s/></text:span><text:span text:style-name="T132">(</text:span><text:span text:style-name="T133">一</text:span><text:span text:style-name="T134">)<text:s/></text:span><text:span text:style-name="T135">現場登記：登記時應繳驗</text:span><text:span text:style-name="T136">戶口名簿正本</text:span><text:span text:style-name="T137">或</text:span><text:span text:style-name="T138">戶籍謄本</text:span><text:span text:style-name="T139">，未繳驗者不予受理登記</text:span><text:span text:style-name="T140">。</text:span></text:p>
      <text:p text:style-name="P141"><text:span text:style-name="T142"><text:s text:c="4"/></text:span><text:span text:style-name="T143">1</text:span><text:span text:style-name="T144">.</text:span><text:span text:style-name="T145">一般入園資格及應繳證件：</text:span></text:p>
      <text:p text:style-name="P146"><text:span text:style-name="T147"><text:s/></text:span><text:span text:style-name="T148"><text:s text:c="5"/>(1)</text:span><text:span text:style-name="T149">設籍本市年滿</text:span><text:span text:style-name="T150">3</text:span><text:span text:style-name="T151">足歲以上至入國民小學前之幼兒〔幼兒應有法定代理人</text:span><text:span text:style-name="T152">(</text:span><text:span text:style-name="T153">父或母一方</text:span><text:span text:style-name="T154">)</text:span><text:span text:style-name="T155">、與報名幼兒同居之祖父母及外祖父母或相關證明具監護人權利之人設籍同戶，並繳驗戶口名簿或足供證明之文件〕。</text:span></text:p>
      <text:p text:style-name="P156"><text:span text:style-name="T157"><text:s text:c="6"/>(2)</text:span><text:span text:style-name="T158">設籍本市準收養人於法院裁定收養認可前</text:span><text:span text:style-name="T159">(</text:span><text:span text:style-name="T160">試養階段</text:span><text:span text:style-name="T161">)</text:span><text:span text:style-name="T162">之收養幼兒</text:span><text:span text:style-name="T163">(</text:span><text:span text:style-name="T164">不受設籍限制</text:span><text:span text:style-name="T165">)</text:span><text:span text:style-name="T166">：戶口名簿或戶籍謄本，及收出養媒合機構所開立試養相關證明文件。</text:span></text:p>
      <text:p text:style-name="P167"><text:span text:style-name="T168"><text:s text:c="6"/>(3)</text:span><text:span text:style-name="T169">非設籍本市幼兒</text:span><text:span text:style-name="T170">/</text:span><text:span text:style-name="T171">非本國籍幼兒：戶口名簿正本或戶籍謄本</text:span><text:span text:style-name="T172">/</text:span><text:span text:style-name="T173">護照與居留證正本。</text:span></text:p>
      <text:p text:style-name="P174"><text:span text:style-name="T175"><text:s/></text:span><text:span text:style-name="T176">五</text:span><text:span text:style-name="T177">、為便利家長即時獲知各園登記報名最新動態，提供家長充足招生資訊，</text:span><text:span text:style-name="T178">113</text:span><text:span text:style-name="T179">學年度臺中市公共化幼兒園招生期間，家長可逕至「臺中市公立幼兒園及非營利幼兒園招生資訊即時揭示系統」</text:span><text:span text:style-name="T180">(</text:span><text:a xlink:href="http://kids.tc.edu.tw/" office:target-frame-name="_top" xlink:show="replace"><text:span text:style-name="T181">http://kids.tc.edu.tw/</text:span></text:a><text:span text:style-name="T182">)</text:span><text:span text:style-name="T183">，查閱各階段各園可招生人數及登記人數即時訊息</text:span><text:span text:style-name="T184">(</text:span><text:span text:style-name="T185">第</text:span><text:span text:style-name="T186">1</text:span><text:span text:style-name="T187">階段自</text:span><text:span text:style-name="T188">113</text:span><text:span text:style-name="T189">年</text:span><text:span text:style-name="T190">3</text:span><text:span text:style-name="T191">月</text:span><text:span text:style-name="T192">11</text:span><text:span text:style-name="T193">日至</text:span><text:span text:style-name="T194">113</text:span><text:span text:style-name="T195">年</text:span><text:span text:style-name="T196">3</text:span><text:span text:style-name="T197">月</text:span><text:span text:style-name="T198">16</text:span><text:span text:style-name="T199">日</text:span><text:span text:style-name="T200">；第</text:span><text:span text:style-name="T201">2</text:span><text:span text:style-name="T202">階段自</text:span><text:span text:style-name="T203">113</text:span><text:span text:style-name="T204">年</text:span><text:span text:style-name="T205">3</text:span><text:span text:style-name="T206">月</text:span><text:span text:style-name="T207">18</text:span><text:span text:style-name="T208">日至</text:span><text:span text:style-name="T209">113</text:span><text:span text:style-name="T210">年</text:span><text:span text:style-name="T211">3</text:span><text:span text:style-name="T212">月</text:span><text:span text:style-name="T213">23</text:span><text:span text:style-name="T214">日</text:span><text:span text:style-name="T215">)</text:span><text:span text:style-name="T216">，另於</text:span><text:span text:style-name="T217">招生期間結束後開放查詢缺額及備取遞</text:span><text:soft-page-break/><text:span text:style-name="T218">補情形</text:span><text:span text:style-name="T219">。</text:span></text:p>
      <text:p text:style-name="P220"><text:span text:style-name="T221">六</text:span><text:span text:style-name="T222">、</text:span><text:span text:style-name="T223">辦理</text:span><text:span text:style-name="T224">現場</text:span><text:span text:style-name="T225">登記時，申請登記表件必須由家長及監護人簽名蓋章。</text:span></text:p>
      <text:p text:style-name="P226"><text:span text:style-name="T227">七</text:span><text:span text:style-name="T228">、</text:span><text:span text:style-name="T229">幼兒持有身心障礙證明或發展遲緩證明，但未經由本市鑑輔會之鑑定安置幼生、未於指定時間完成入園作業及放棄鑑定安置結果之特教生不具優先入園資格，僅可以一般生資格辦理登記。</text:span></text:p>
      <text:p text:style-name="P230"><text:span text:style-name="T231">八</text:span><text:span text:style-name="T232">、</text:span><text:span text:style-name="T233">申請登記證明文件如有偽造、變造或出具不實之情事者，取消其錄取資格，並追溯其法律責任。</text:span></text:p>
      <text:p text:style-name="P234"><text:span text:style-name="T235">九</text:span><text:span text:style-name="T236">、</text:span><text:span text:style-name="T237">經第1、2階段登記未錄取幼兒，得於因第1、2階段招生人數不足繼續辦理第3階段招生時參加登記。</text:span></text:p>
      <text:p text:style-name="P238"><text:span text:style-name="T239">十</text:span><text:span text:style-name="T240">、</text:span><text:span text:style-name="T241">幼兒園以實施全日制教學為原則，收托時間為星期一至星期五每日上午7時30分至下午4時止。招收3足歲以上至入國民小學前之幼兒，每班招收幼生</text:span><text:span text:style-name="T242">24</text:span><text:span text:style-name="T243">名為限、，並為實施融合適性教育之普通班。</text:span></text:p>
      <text:p text:style-name="P244"><text:span text:style-name="T245">十</text:span><text:span text:style-name="T246">一</text:span><text:span text:style-name="T247">、</text:span><text:span text:style-name="T248">延長照顧服務：</text:span></text:p>
      <text:p text:style-name="P249"><text:span text:style-name="T250"><text:s text:c="6"/></text:span><text:span text:style-name="T251">本園爲協助雙薪家庭父母安心就業，減輕弱勢家庭經濟負擔，依家長需求及參加幼兒人數開辦延長照顧服務措施，實施時間以平時教保服務時間後下午</text:span><text:span text:style-name="T252">4</text:span><text:span text:style-name="T253">時至</text:span><text:span text:style-name="T254">6</text:span><text:span text:style-name="T255">時以及寒暑假期間為原則，符合以下條件之幼兒得申請延長照顧服務補助：</text:span></text:p>
      <text:p text:style-name="P256"><text:span text:style-name="T257">(</text:span><text:span text:style-name="T258">一</text:span><text:span text:style-name="T259">)</text:span><text:span text:style-name="T260">列冊有案之低收入戶家庭幼兒。</text:span></text:p>
      <text:p text:style-name="P261"><text:span text:style-name="T262">(</text:span><text:span text:style-name="T263">二</text:span><text:span text:style-name="T264">)</text:span><text:span text:style-name="T265">列冊有案之中低收入戶</text:span><text:span text:style-name="T266">家庭幼兒。</text:span></text:p>
      <text:p text:style-name="P267"><text:span text:style-name="T268">(</text:span><text:span text:style-name="T269">三</text:span><text:span text:style-name="T270">)</text:span><text:span text:style-name="T271">報經教育局專案核准屬經濟弱勢且有必要協助之家庭幼兒。</text:span></text:p>
      <text:p text:style-name="P272"><text:span text:style-name="T273">(</text:span><text:span text:style-name="T274">四</text:span><text:span text:style-name="T275">)</text:span><text:span text:style-name="T276">家戶年所得新臺幣</text:span><text:span text:style-name="T277">30</text:span><text:span text:style-name="T278">萬元以下之當學年度</text:span><text:span text:style-name="T279">9</text:span><text:span text:style-name="T280">月</text:span><text:span text:style-name="T281">1</text:span><text:span text:style-name="T282">日以前</text:span><text:span text:style-name="T283">5</text:span><text:span text:style-name="T284">足歲至入國民小學前幼兒。但不包括家戶擁有第</text:span><text:span text:style-name="T285">3</text:span><text:span text:style-name="T286">筆以上不動產其且公告現值合計超過</text:span><text:span text:style-name="T287">650</text:span><text:span text:style-name="T288">萬元，或年利息所得超過</text:span><text:span text:style-name="T289">10</text:span><text:span text:style-name="T290">萬元以上者。</text:span></text:p>
      <text:p text:style-name="P291"><text:span text:style-name="T292">十</text:span><text:span text:style-name="T293">二</text:span><text:span text:style-name="T294">、本簡章依據「臺中市公立幼兒園及非營利幼兒園辦理新生入園作業注意事項」訂定，得經本園</text:span><text:span text:style-name="T295">(</text:span><text:span text:style-name="T296">校</text:span><text:span text:style-name="T297">)</text:span><text:span text:style-name="T298">招生委員會會議通過，陳報園</text:span><text:span text:style-name="T299">(</text:span><text:span text:style-name="T300">校</text:span><text:span text:style-name="T301">)</text:span><text:span text:style-name="T302">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style style:name="WW_CharLFO33LVL1" style:family="text">
      <style:text-properties style:use-window-font-color="true"/>
    </style:style>
    <style:style style:name="WW_CharLFO33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3">
      <text:list-level-style-number text:level="1" text:style-name="WW_CharLFO3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3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wwps</dc:creator>
    <meta:creation-date>2024-03-25T01:47:00Z</meta:creation-date>
    <dc:date>2024-03-25T01:47:00Z</dc:date>
    <meta:print-date>2024-01-10T11:01:00Z</meta:print-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8" meta:character-count="1661" meta:row-count="11" meta:non-whitespace-character-count="1416"/>
  </office:meta>
</office:document-meta>
</file>