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無間距" style:family="paragraph">
      <style:paragraph-properties style:snap-to-layout-grid="false" fo:text-align="center" fo:margin-bottom="0.0833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1.5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2645in" style:use-optimal-column-width="false"/>
    </style:style>
    <style:style style:name="Table7" style:family="table">
      <style:table-properties style:width="6.9868in" fo:margin-left="0in" table:align="left"/>
    </style:style>
    <style:style style:name="TableRow21" style:family="table-row">
      <style:table-row-properties style:row-height="0.4416in" style:use-optimal-row-height="false" fo:keep-together="always"/>
    </style:style>
    <style:style style:name="TableCell2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3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39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4965in" style:use-optimal-row-height="false" fo:keep-together="always"/>
    </style:style>
    <style:style style:name="TableCell4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0.5923in" style:use-optimal-row-height="false" fo:keep-together="always"/>
    </style:style>
    <style:style style:name="TableCell5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5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812in" style:use-optimal-row-height="false" fo:keep-together="always"/>
    </style:style>
    <style:style style:name="TableCell6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77in" style:use-optimal-row-height="false" fo:keep-together="always"/>
    </style:style>
    <style:style style:name="TableCell67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7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7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5312in" style:use-optimal-row-height="false" fo:keep-together="always"/>
    </style:style>
    <style:style style:name="TableCell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8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805in" style:use-optimal-row-height="false" fo:keep-together="always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top="0.0277in" fo:line-height="0.1388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4875in" style:use-optimal-row-height="false" fo:keep-together="always"/>
    </style:style>
    <style:style style:name="TableCell1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02in" style:use-optimal-row-height="false" fo:keep-together="always"/>
    </style:style>
    <style:style style:name="TableCell11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center" fo:margin-top="0.0833in" fo:line-he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28" style:family="table-row">
      <style:table-row-properties style:row-height="0.3937in" style:use-optimal-row-height="false" fo:keep-together="always"/>
    </style:style>
    <style:style style:name="TableCell1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49" style:family="table-row">
      <style:table-row-properties style:min-row-height="0.5798in" style:use-optimal-row-height="false"/>
    </style:style>
    <style:style style:name="TableCell1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2" style:parent-style-name="Standard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013in" style:use-optimal-row-height="false"/>
    </style:style>
    <style:style style:name="TableCell1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row-height="0.3833in" style:use-optimal-row-height="false"/>
    </style:style>
    <style:style style:name="TableCell17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527in" style:use-optimal-row-height="false"/>
    </style:style>
    <style:style style:name="TableCell20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margin-top="0.0277in" fo:line-height="0.1944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5" style:family="table-row">
      <style:table-row-properties style:min-row-height="1.4583in" style:use-optimal-row-height="false"/>
    </style:style>
    <style:style style:name="TableCell216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1.4583in" style:use-optimal-row-height="false"/>
    </style:style>
    <style:style style:name="TableCell225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27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228" style:parent-style-name="Standard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justify" style:vertical-align="auto" fo:line-height="0.2361in" fo:margin-right="0.0159i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華康榜書體W8" style:font-name-asian="華康榜書體W8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247" style:parent-style-name="Standard" style:family="paragraph">
      <style:paragraph-properties fo:text-align="justify" style:vertical-align="auto" fo:line-height="0.2361in" fo:margin-right="0.0159in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249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56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3" style:parent-style-name="Standard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</style:style>
    <style:style style:name="TableColumn275" style:family="table-column">
      <style:table-column-properties style:column-width="3.5625in" style:use-optimal-column-width="false"/>
    </style:style>
    <style:style style:name="TableColumn276" style:family="table-column">
      <style:table-column-properties style:column-width="3.5625in" style:use-optimal-column-width="false"/>
    </style:style>
    <style:style style:name="Table274" style:family="table">
      <style:table-properties style:width="7.125in" fo:margin-left="0in" table:align="left"/>
    </style:style>
    <style:style style:name="TableRow277" style:family="table-row">
      <style:table-row-properties style:min-row-height="2.359in"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olumn283" style:family="table-column">
      <style:table-column-properties style:column-width="3.5625in" style:use-optimal-column-width="false"/>
    </style:style>
    <style:style style:name="TableColumn284" style:family="table-column">
      <style:table-column-properties style:column-width="3.5625in" style:use-optimal-column-width="false"/>
    </style:style>
    <style:style style:name="Table282" style:family="table">
      <style:table-properties style:width="7.125in" fo:margin-left="0in" table:align="left"/>
    </style:style>
    <style:style style:name="TableRow285" style:family="table-row">
      <style:table-row-properties style:min-row-height="2.3534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2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P290" style:parent-style-name="Standard" style:family="paragraph">
      <style:paragraph-properties fo:margin-right="-0.0784in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4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/>
    </style:style>
    <style:style style:name="T315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立光德國民中學113年約僱人員甄選報名表<text:s text:c="8"/></text:p>
      <text:p text:style-name="P3"><text:span text:style-name="T4"><text:s text:c="37"/></text:span><text:span text:style-name="T5">編號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3">
            <text:p text:style-name="P37">請黏貼最近1年內</text:p>
            <text:p text:style-name="P38">2吋半身正面照片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e-</text:p>
            <text:p text:style-name="P48">mail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<text:span text:style-name="T54">連絡電</text:span><text:span text:style-name="T55">話</text:span></text:p>
          </table:table-cell>
          <table:table-cell table:style-name="TableCell56" table:number-columns-spanned="11">
            <text:p text:style-name="P57">手機：</text:p>
            <text:p text:style-name="P58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地</text:span><text:span text:style-name="T63">址</text:span></text:p>
          </table:table-cell>
          <table:table-cell table:style-name="TableCell64" table:number-columns-spanned="12">
            <text:p text:style-name="P65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緊急通知人</text:span></text:p>
            <text:p text:style-name="P70">(姓名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關<text:s/>係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行動</text:p>
            <text:p text:style-name="P79">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最高學</text:span><text:span text:style-name="T86">歷</text:span></text:p>
          </table:table-cell>
          <table:table-cell table:style-name="TableCell87" table:number-columns-spanned="12">
            <text:p text:style-name="P88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現</text:span><text:span text:style-name="T93">職</text:span></text:p>
            <text:p text:style-name="P94"><text:span text:style-name="T95">(</text:span><text:span text:style-name="T96">無則免填</text:span><text:span text:style-name="T97">)</text:span></text:p>
          </table:table-cell>
          <table:table-cell table:style-name="TableCell98" table:number-columns-spanned="9">
            <text:p text:style-name="P9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</text:span><text:span text:style-name="T103"><text:s/></text:span><text:span text:style-name="T104">稱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經</text:span><text:span text:style-name="T115">歷</text:span></text:p>
            <text:p text:style-name="P116">(扣除現職，</text:p>
            <text:p text:style-name="P117"><text:span text:style-name="T118">最近</text:span><text:span text:style-name="T119">3</text:span><text:span text:style-name="T120">筆</text:span><text:span text:style-name="T121">)</text:span></text:p>
          </table:table-cell>
          <table:table-cell table:style-name="TableCell122" table:number-columns-spanned="5">
            <text:p text:style-name="P123">機關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<text:s/>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任職起迄時間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身心障礙證明</text:p>
            <text:p text:style-name="P152"><text:span text:style-name="T153">(</text:span><text:span text:style-name="T154">必填</text:span><text:span text:style-name="T155">)</text:span></text:p>
          </table:table-cell>
          <table:table-cell table:style-name="TableCell156" table:number-columns-spanned="12">
            <text:p text:style-name="P157"><text:span text:style-name="T158">障礙類別：</text:span><text:span text:style-name="T159"><text:s text:c="19"/></text:span><text:span text:style-name="T160">障礙等級：</text:span><text:span text:style-name="T161">　</text:span><text:span text:style-name="T162"><text:s text:c="3"/></text:span><text:span text:style-name="T163">　</text:span><text:span text:style-name="T164"><text:s text:c="2"/></text:span><text:span text:style-name="T16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原住民族身分</text:p>
            <text:p text:style-name="P169">（無則免填）</text:p>
          </table:table-cell>
          <table:table-cell table:style-name="TableCell170" table:number-columns-spanned="12">
            <text:p text:style-name="P171"><text:span text:style-name="T172">族別：</text:span><text:span text:style-name="T173">　　</text:span><text:span text:style-name="T174"><text:s text:c="6"/></text:span><text:span text:style-name="T175">　</text:span><text:span text:style-name="T176"><text:s/></text:span><text:span text:style-name="T17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專長證</text:span><text:span text:style-name="T182">照</text:span></text:p>
            <text:p text:style-name="P183">（無則免填）</text:p>
          </table:table-cell>
          <table:table-cell table:style-name="TableCell184" table:number-columns-spanned="2">
            <text:p text:style-name="P185">類別</text:p>
          </table:table-cell>
          <table:covered-table-cell/>
          <table:table-cell table:style-name="TableCell186" table:number-columns-spanned="6">
            <text:p text:style-name="P187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證書字號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請簡述重要經歷或近</text:span><text:span text:style-name="T208">2</text:span><text:span text:style-name="T209">年工作績效說明及</text:span><text:span text:style-name="T210">目前辦理業務內容</text:span><text:span text:style-name="T211">。</text:span><text:span text:style-name="T212">(</text:span><text:span text:style-name="T213">必填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3">
            <text:p text:style-name="P217">一、重要經歷或近2年工作績效說明: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3">
            <text:p text:style-name="P226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一、本人係未具雙重國籍之中華民國國民(大陸地區人民需在臺灣地區設有戶籍滿10年)，且無性侵害、性騷擾及性霸凌等犯罪紀錄及行為。</text:p>
      <text:p text:style-name="P228">二、應繳驗文件經辦理甄選學校審核若有缺漏或不齊情事，致不符甄選資格不得參加甄試，絕無異議。</text:p>
      <text:p text:style-name="P229"><text:span text:style-name="T230">三、</text:span><text:span text:style-name="T231">□</text:span><text:span text:style-name="T232">是</text:span><text:span text:style-name="T233">□</text:span><text:span text:style-name="T234">否</text:span><text:span text:style-name="T235"><text:s text:c="2"/></text:span><text:span text:style-name="T236">是否有配偶或三親等以內血親、姻親在本校服務，姓名</text:span><text:span text:style-name="T237">:</text:span><text:span text:style-name="T238">__</text:span><text:span text:style-name="T239"><text:s/></text:span><text:span text:style-name="T240">_____ <text:s/>_</text:span><text:span text:style-name="T241"><text:s text:c="2"/></text:span><text:span text:style-name="T242">__</text:span><text:span text:style-name="T243"><text:s text:c="3"/></text:span><text:span text:style-name="T244">__</text:span><text:span text:style-name="T245"><text:s/></text:span><text:span text:style-name="T246">_</text:span></text:p>
      <text:p text:style-name="P247"><text:span text:style-name="T248">四、本人已詳閱簡章相關資料，以上所填資料及切結事項如有不實，無異議放棄錄取資格。</text:span></text:p>
      <text:p text:style-name="P249"><text:span text:style-name="T250"><text:s/></text:span><text:span text:style-name="T251">報考人</text:span><text:span text:style-name="T252">:</text:span><text:span text:style-name="T253">(</text:span><text:span text:style-name="T254">親筆簽名</text:span><text:span text:style-name="T255">)</text:span><text:span text:style-name="T256"><text:s text:c="13"/></text:span><text:span text:style-name="T257"><text:s text:c="21"/></text:span><text:span text:style-name="T258"><text:s text:c="5"/></text:span><text:span text:style-name="T259"><text:s/></text:span><text:span text:style-name="T260">中</text:span><text:span text:style-name="T261"><text:s/></text:span><text:span text:style-name="T262">華</text:span><text:span text:style-name="T263"><text:s/></text:span><text:span text:style-name="T264">民</text:span><text:span text:style-name="T265"><text:s/></text:span><text:span text:style-name="T266">國</text:span><text:span text:style-name="T267"><text:s text:c="6"/></text:span><text:span text:style-name="T268">年</text:span><text:span text:style-name="T269"><text:s text:c="5"/></text:span><text:span text:style-name="T270">月</text:span><text:span text:style-name="T271"><text:s text:c="4"/></text:span><text:span text:style-name="T272">日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請貼身分證影本正面</text:p>
          </table:table-cell>
          <table:table-cell table:style-name="TableCell280">
            <text:p text:style-name="P281">請貼身分證影本反面</text:p>
          </table:table-cell>
        </table:table-row>
      </table:table>
      <text:p text:style-name="Standard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請貼身心障礙證明影本正面</text:p>
          </table:table-cell>
          <table:table-cell table:style-name="TableCell288">
            <text:p text:style-name="P289">請貼身心障礙證明影本反面</text:p>
          </table:table-cell>
        </table:table-row>
      </table:table>
      <text:p text:style-name="P290"><text:span text:style-name="T291">請依序掃描報名表及相關證件</text:span><text:span text:style-name="T292">全部掃描成</text:span><text:span text:style-name="T293">1</text:span><text:span text:style-name="T294">個</text:span><text:span text:style-name="T295">pdf</text:span><text:span text:style-name="T296">、文件務請清晰呈現</text:span><text:span text:style-name="T297">，於</text:span><text:span text:style-name="T298">1</text:span><text:span text:style-name="T299">13</text:span><text:span text:style-name="T300">年</text:span><text:span text:style-name="T301">3</text:span><text:span text:style-name="T302">月</text:span><text:span text:style-name="T303">27</text:span><text:span text:style-name="T304">日</text:span><text:soft-page-break/><text:span text:style-name="T305">(</text:span><text:span text:style-name="T306">星期三</text:span><text:span text:style-name="T307">)</text:span><text:span text:style-name="T308">下午</text:span><text:span text:style-name="T309">6</text:span><text:span text:style-name="T310">時前</text:span><text:span text:style-name="T311">Email</text:span><text:span text:style-name="T312">至本校人事室電子信箱</text:span><text:span text:style-name="T313">(</text:span><text:a xlink:href="mailto:janet610119@st.tc.edu.tw" office:target-frame-name="_top" xlink:show="replace"><text:span text:style-name="T314">janet610119@st.t</text:span><text:bookmark-start text:name="_Hlt98315741"/><text:bookmark-start text:name="_Hlt98315742"/><text:bookmark-end text:name="_Hlt98315741"/><text:bookmark-end text:name="_Hlt98315742"/><text:span text:style-name="T315">c.edu.tw</text:span></text:a><text:span text:style-name="T316">)</text:span></text:p>
      <text:p text:style-name="Standard"/>
      <text:p text:style-name="Standard"><text:span text:style-name="T317">人事室審核：</text:span><text:span text:style-name="T318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2-03-15T08:58:00Z</meta:creation-date>
    <dc:date>2024-03-21T07:23:00Z</dc:date>
    <meta:print-date>2020-02-10T02:36:00Z</meta:print-date>
    <meta:template xlink:href="Normal" xlink:type="simple"/>
    <meta:editing-cycles>10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8" meta:character-count="995" meta:row-count="7" meta:non-whitespace-character-count="848"/>
  </office:meta>
</office:document-meta>
</file>