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color="#FFFFFF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color="#FFFFFF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color="#FFFFFF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FFFFFF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color="#FFFFFF" fo:font-size="18pt" style:font-size-asian="18pt"/>
    </style:style>
    <style:style style:name="T16" style:parent-style-name="預設段落字型" style:family="text">
      <style:text-properties style:font-name="標楷體" style:font-name-asian="標楷體" fo:color="#FFFFFF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內文" style:family="paragraph">
      <style:paragraph-properties fo:margin-right="2.027in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（</text:span><text:span text:style-name="T5">ＯＯＯ</text:span><text:span text:style-name="T6"><text:s text:c="7"/></text:span><text:span text:style-name="T7">，</text:span><text:span text:style-name="T8">00</text:span><text:span text:style-name="T9">年</text:span><text:span text:style-name="T10">00</text:span><text:span text:style-name="T11">月</text:span><text:span text:style-name="T12">00</text:span><text:span text:style-name="T13">日生，國民身分證統一編號</text:span><text:span text:style-name="T14">：</text:span><text:span text:style-name="T15">0000000000 <text:s text:c="4"/></text:span><text:span text:style-name="T16">）</text:span><text:span text:style-name="T17">）為應聘</text:span><text:span text:style-name="T18">臺中市立光德國民中學</text:span><text:span text:style-name="T19">(</text:span><text:span text:style-name="T20">職稱：</text:span><text:span text:style-name="T21">約僱人員</text:span><text:span text:style-name="T22">)<text:s/></text:span><text:span text:style-name="T23">所需</text:span><text:span text:style-name="T24">，同意</text:span><text:span text:style-name="T25"><text:s text:c="2"/></text:span><text:span text:style-name="T26">貴校申</text:span><text:span text:style-name="T27">請查閱本人有無性侵害犯罪登記檔案資料。</text:span></text:p>
      <text:p text:style-name="P28"><text:s text:c="4"/></text:p>
      <text:p text:style-name="P29">此致</text:p>
      <text:p text:style-name="P30">臺中市立光德國民中學</text:p>
      <text:p text:style-name="P31"/>
      <text:p text:style-name="P32"/>
      <text:p text:style-name="P33">立同意書人：<text:s text:c="15"/>（簽名）</text:p>
      <text:p text:style-name="P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5"><text:s text:c="3"/></text:span><text:span text:style-name="T36"><text:s text:c="5"/></text:span><text:span text:style-name="T37">中</text:span><text:span text:style-name="T38"><text:s text:c="4"/></text:span><text:span text:style-name="T39">華</text:span><text:span text:style-name="T40"><text:s text:c="4"/></text:span><text:span text:style-name="T41">民</text:span><text:span text:style-name="T42"><text:s text:c="4"/></text:span><text:span text:style-name="T43">國</text:span><text:span text:style-name="T44"><text:s text:c="4"/>11</text:span><text:span text:style-name="T45">3</text:span><text:span text:style-name="T46"><text:s text:c="3"/></text:span><text:span text:style-name="T47">年</text:span><text:span text:style-name="T48"><text:s text:c="8"/></text:span><text:span text:style-name="T49">月</text:span><text:span text:style-name="T50"><text:s text:c="8"/></text:span><text:span text:style-name="T51">日</text:span></text:p>
      <text:p text:style-name="P52"><text:span text:style-name="T5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Administrator</dc:creator>
    <meta:creation-date>2022-03-15T08:58:00Z</meta:creation-date>
    <dc:date>2024-03-15T03:52:00Z</dc:date>
    <meta:print-date>2015-05-27T05:39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38" meta:character-count="255" meta:row-count="1" meta:non-whitespace-character-count="218"/>
  </office:meta>
</office:document-meta>
</file>