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12" style:parent-style-name="內文" style:family="paragraph">
      <style:paragraph-properties style:line-break="normal" style:snap-to-layout-grid="false" fo:text-align="end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5972in" style:use-optimal-column-width="false"/>
    </style:style>
    <style:style style:name="Table24" style:family="table">
      <style:table-properties style:width="7.3069in" fo:margin-left="0.075in" table:align="left"/>
    </style:style>
    <style:style style:name="TableRow31" style:family="table-row">
      <style:table-row-properties style:min-row-height="0.5138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3993in" style:use-optimal-row-height="false"/>
    </style:style>
    <style:style style:name="TableCell45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8027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8" style:parent-style-name="內文" style:family="paragraph">
      <style:paragraph-properties style:snap-to-layout-grid="false" fo:line-height="0.2777in" fo:text-indent="0.8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5048in" style:use-optimal-row-height="false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Row88" style:family="table-row">
      <style:table-row-properties style:min-row-height="0.4402in" style:use-optimal-row-height="false"/>
    </style:style>
    <style:style style:name="TableCell89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1201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03" style:family="table-row">
      <style:table-row-properties style:min-row-height="0.4937in" style:use-optimal-row-height="false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min-row-height="0.4027in" style:use-optimal-row-height="false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4027in" style:use-optimal-row-height="false"/>
    </style:style>
    <style:style style:name="TableCell12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52" style:family="table-row">
      <style:table-row-properties style:min-row-height="0.2618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56" style:family="table-row">
      <style:table-row-properties style:min-row-height="0.5076in" style:use-optimal-row-height="false"/>
    </style:style>
    <style:style style:name="TableCell15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72" style:family="table-row">
      <style:table-row-properties style:min-row-height="0.4402in" style:use-optimal-row-height="false"/>
    </style:style>
    <style:style style:name="TableCell17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76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192" style:family="table-column">
      <style:table-column-properties style:column-width="1.0152in" style:use-optimal-column-width="false"/>
    </style:style>
    <style:style style:name="TableColumn193" style:family="table-column">
      <style:table-column-properties style:column-width="6.2777in" style:use-optimal-column-width="false"/>
    </style:style>
    <style:style style:name="Table191" style:family="table">
      <style:table-properties style:width="7.293in" fo:margin-left="0.019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00" style:family="table-row">
      <style:table-row-properties style:min-row-height="0.7833in" style:use-optimal-row-height="false"/>
    </style:style>
    <style:style style:name="TableCell20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1.0708in" style:use-optimal-row-height="false"/>
    </style:style>
    <style:style style:name="TableCell23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background-color="#FFFFFF"/>
    </style:style>
    <style:style style:name="T390" style:parent-style-name="預設段落字型" style:family="text">
      <style:text-properties style:font-name="標楷體" style:font-name-asian="標楷體" style:font-name-complex="標楷體" fo:background-color="#FFFFFF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60" style:family="table-row">
      <style:table-row-properties style:min-row-height="1.2805in" style:use-optimal-row-height="false"/>
    </style:style>
    <style:style style:name="TableCell46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P48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="標楷體" style:font-name-asian="標楷體" style:font-name-complex="標楷體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P492" style:parent-style-name="內文" style:family="paragraph">
      <style:paragraph-properties fo:line-height="0.2777in" fo:text-indent="0.6666in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P497" style:parent-style-name="內文" style:family="paragraph">
      <style:paragraph-properties fo:line-height="0.2777in"/>
    </style:style>
    <style:style style:name="T49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500" style:family="table-row">
      <style:table-row-properties style:min-row-height="3.7034in" style:use-optimal-row-height="false"/>
    </style:style>
    <style:style style:name="TableCell50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0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194in" fo:padding-bottom="0in" fo:padding-right="0.0194in"/>
    </style:style>
    <style:style style:name="P505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P526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0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57" style:parent-style-name="內文" style:family="paragraph">
      <style:paragraph-properties fo:line-height="0.2777in" fo:margin-left="0.1451in" fo:text-indent="-0.145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P567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style:font-size-complex="12pt"/>
    </style:style>
    <style:style style:name="P579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92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/>
    </style:style>
    <style:style style:name="T595" style:parent-style-name="預設段落字型" style:family="text">
      <style:text-properties style:font-name="標楷體" style:font-name-asian="標楷體" style:font-name-complex="Arial" fo:background-color="#FFFFFF"/>
    </style:style>
    <style:style style:name="T596" style:parent-style-name="預設段落字型" style:family="text">
      <style:text-properties style:font-name="標楷體" style:font-name-asian="標楷體" style:font-name-complex="Arial" fo:background-color="#FFFFFF"/>
    </style:style>
    <style:style style:name="T597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98" style:parent-style-name="預設段落字型" style:family="text">
      <style:text-properties style:font-name="標楷體" style:font-name-asian="標楷體" style:font-name-complex="Arial" fo:background-color="#FFFFFF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background-color="#FFFFFF"/>
    </style:style>
    <style:style style:name="T602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Arial" fo:background-color="#FFFFFF"/>
    </style:style>
    <style:style style:name="T604" style:parent-style-name="預設段落字型" style:family="text">
      <style:text-properties style:font-name="標楷體" style:font-name-asian="標楷體" style:font-name-complex="Arial" fo:background-color="#FFFFFF"/>
    </style:style>
    <style:style style:name="T605" style:parent-style-name="預設段落字型" style:family="text">
      <style:text-properties style:font-name="標楷體" style:font-name-asian="標楷體" style:font-name-complex="Arial" fo:background-color="#FFFFFF"/>
    </style:style>
    <style:style style:name="T606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07" style:parent-style-name="預設段落字型" style:family="text">
      <style:text-properties style:font-name="標楷體" style:font-name-asian="標楷體" style:font-name-complex="Arial" fo:background-color="#FFFFFF"/>
    </style:style>
    <style:style style:name="T608" style:parent-style-name="預設段落字型" style:family="text">
      <style:text-properties style:font-name="標楷體" style:font-name-asian="標楷體" style:font-name-complex="Arial" fo:background-color="#FFFFFF"/>
    </style:style>
    <style:style style:name="T609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10" style:parent-style-name="預設段落字型" style:family="text">
      <style:text-properties style:font-name="標楷體" style:font-name-asian="標楷體" style:font-name-complex="Arial" fo:background-color="#FFFFFF"/>
    </style:style>
    <style:style style:name="T611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12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13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P616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617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font-size-complex="12pt"/>
    </style:style>
    <style:style style:name="P624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625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26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628" style:parent-style-name="內文" style:family="paragraph">
      <style:paragraph-properties fo:line-height="0.2777in"/>
    </style:style>
    <style:style style:name="T6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0" style:parent-style-name="超連結" style:family="text">
      <style:text-properties style:font-name="標楷體" style:font-name-asian="標楷體" style:font-name-complex="Arial" style:font-size-complex="12pt" fo:background-color="#FFFFFF"/>
    </style:style>
    <style:style style:name="P631" style:parent-style-name="內文" style:family="paragraph">
      <style:paragraph-properties fo:line-height="0.2777in"/>
    </style:style>
    <style:style style:name="T6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639" style:parent-style-name="內文" style:family="paragraph">
      <style:paragraph-properties fo:line-height="0.2777in"/>
    </style:style>
    <style:style style:name="T6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41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/>
    </style:style>
    <style:style style:name="P642" style:parent-style-name="內文" style:family="paragraph">
      <style:paragraph-properties fo:line-height="0.2777in"/>
    </style:style>
    <style:style style:name="T6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44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645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</text:span><text:span text:style-name="T9">六歲</text:span><text:span text:style-name="T10">前幼兒服務申請表</text:span></text:p>
      <text:p text:style-name="P11"/>
      <text:p text:style-name="P12"><text:span text:style-name="T13">申請日期：</text:span><text:span text:style-name="T14">　　　　</text:span><text:span text:style-name="T15">年　　　</text:span><text:span text:style-name="T16">月</text:span><text:span text:style-name="T17">　　　</text:span><text:span text:style-name="T18">日</text:span></text:p>
      <text:p text:style-name="P19"><text:span text:style-name="T20">填表說明：第二部分請就您所知填寫。</text:span></text:p>
      <text:p text:style-name="P21"/>
      <text:p text:style-name="P22"><text:span text:style-name="T23">第一部分：聯絡人資料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幼兒姓名</text:span></text:p>
          </table:table-cell>
          <table:table-cell table:style-name="TableCell35" table:number-columns-spanned="2">
            <text:p text:style-name="P36"><text:span text:style-name="T37"><text:s text:c="50"/></text:span></text:p>
          </table:table-cell>
          <table:covered-table-cell/>
          <table:table-cell table:style-name="TableCell38" table:number-rows-spanned="2">
            <text:p text:style-name="P39"><text:span text:style-name="T40">住家</text:span><text:span text:style-name="T41">地址</text:span>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幼兒</text:span><text:span text:style-name="T48">出生</text:span><text:span text:style-name="T49"><text:line-break/></text:span><text:span text:style-name="T50">年月日</text:span>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入學與否</text:span></text:p>
          </table:table-cell>
          <table:table-cell table:style-name="TableCell59" table:number-columns-spanned="2">
            <text:p text:style-name="P60"><text:span text:style-name="T61">□無 □</text:span><text:span text:style-name="T62">有</text:span><text:span text:style-name="T63">,</text:span><text:span text:style-name="T64">__</text:span><text:span text:style-name="T65">_____</text:span><text:span text:style-name="T66">_</text:span><text:span text:style-name="T67">幼兒園</text:span></text:p>
            <text:p text:style-name="P68"><text:span text:style-name="T69">____</text:span><text:span text:style-name="T70">____班</text:span></text:p>
          </table:table-cell>
          <table:covered-table-cell/>
          <table:table-cell table:style-name="TableCell71">
            <text:p text:style-name="P72"><text:span text:style-name="T73">有無兄弟姊妹</text:span></text:p>
          </table:table-cell>
          <table:table-cell table:style-name="TableCell74" table:number-columns-spanned="2">
            <text:p text:style-name="P75">□無<text:s/>□有_____位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家庭聯絡人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聯絡人</text:span><text:span text:style-name="T85">E-MAIL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與幼兒關係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家庭聯絡人電話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未上幼兒園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幼兒園全名</text:p>
          </table:table-cell>
          <table:table-cell table:style-name="TableCell106" table:number-columns-spanned="2">
            <text:p text:style-name="P107"><text:s text:c="50"/></text:p>
          </table:table-cell>
          <table:covered-table-cell/>
          <table:table-cell table:style-name="TableCell108">
            <text:p text:style-name="P109">學校地址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學校聯絡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職 <text:s text:c="3"/>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聯絡人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學校聯絡人</text:span><text:span text:style-name="T132">E-MAIL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視障巡迴輔導教師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電話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E</text:span><text:span text:style-name="T149">-MAIL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機構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機構聯絡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職 <text:s text:c="3"/>稱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機構地址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聯絡人電話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傳真號碼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E-MAIL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第二部分：視障幼兒基本資料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以下視障幼兒資訊請盡量就您所知填寫，將有助於協助者了解</text:span><text:span text:style-name="T198">，</text:span><text:span text:style-name="T199">利於與教師討論，謝謝！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障礙手冊/</text:span></text:p>
            <text:p text:style-name="P204"><text:span text:style-name="T205">證明</text:span><text:span text:style-name="T206">/鑑輔會鑑定</text:span></text:p>
          </table:table-cell>
          <table:table-cell table:style-name="TableCell207">
            <text:p text:style-name="P208"><text:span text:style-name="T209">障礙類別：</text:span><text:span text:style-name="T210">□</text:span><text:span text:style-name="T211">視覺障礙，程度：</text:span><text:span text:style-name="T212"><text:s text:c="3"/></text:span><text:span text:style-name="T213"><text:s/>度</text:span><text:span text:style-name="T214">，ICF編碼：</text:span><text:span text:style-name="T215"><text:s text:c="15"/></text:span></text:p>
            <text:p text:style-name="P216"><text:span text:style-name="T217"><text:s text:c="9"/></text:span><text:span text:style-name="T218"><text:s/></text:span><text:span text:style-name="T219">□</text:span><text:span text:style-name="T220">合併其他</text:span><text:span text:style-name="T221">障礙，程度</text:span><text:span text:style-name="T222">：</text:span><text:span text:style-name="T223"><text:s text:c="3"/></text:span><text:span text:style-name="T224"><text:s/>度，</text:span><text:span text:style-name="T225">ICF編碼：</text:span><text:span text:style-name="T226"><text:s text:c="11"/></text:span></text:p>
            <text:p text:style-name="P227"><text:span text:style-name="T228"><text:s text:c="10"/>□鑑輔會鑑定障礙類：</text:span><text:span text:style-name="T229"><text:s text:c="29"/></text:span>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醫學診斷/</text:span></text:p>
            <text:p text:style-name="P234"><text:span text:style-name="T235">障礙現況描述</text:span></text:p>
          </table:table-cell>
          <table:table-cell table:style-name="TableCell236">
            <text:p text:style-name="P237"><text:span text:style-name="T238">眼科或罕病病名：</text:span><text:span text:style-name="T239"><text:s text:c="23"/></text:span><text:span text:style-name="T240"><text:s/>(請填寫與障礙有關的醫學診斷、疾病名稱如：視網膜病變、視神經、青光眼、史蒂文生強生症候群、阿姆斯壯症候群、自體免疫性(類風濕、紅斑性狼瘡、…)</text:span></text:p>
            <text:p text:style-name="P241"><text:span text:style-name="T242">□</text:span><text:span text:style-name="T243">不清楚</text:span></text:p>
          </table:table-cell>
        </table:table-row>
        <table:table-row table:style-name="TableRow244">
          <table:table-cell table:style-name="TableCell245">
            <text:p text:style-name="P246"><text:span text:style-name="T247">導</text:span><text:span text:style-name="T248">致障</text:span><text:span text:style-name="T249">礙</text:span></text:p>
            <text:p text:style-name="P250"><text:span text:style-name="T251">年齡</text:span><text:span text:style-name="T252">/原因</text:span></text:p>
          </table:table-cell>
          <table:table-cell table:style-name="TableCell253">
            <text:p text:style-name="P254"><text:span text:style-name="T255">□</text:span><text:span text:style-name="T256">發現障礙</text:span><text:span text:style-name="T257">的</text:span><text:span text:style-name="T258">年齡：</text:span><text:span text:style-name="T259">____歲，請說明原因：</text:span><text:span text:style-name="T260"><text:s text:c="23"/></text:span><text:span text:style-name="T261"><text:s/>(如早產、意外、</text:span><text:span text:style-name="T262">罕病</text:span><text:span text:style-name="T263">…</text:span><text:span text:style-name="T264">)</text:span></text:p>
            <text:p text:style-name="P265"><text:span text:style-name="T266">□</text:span><text:span text:style-name="T267">不清楚</text:span></text:p>
          </table:table-cell>
        </table:table-row>
        <table:table-row table:style-name="TableRow268">
          <table:table-cell table:style-name="TableCell269">
            <text:p text:style-name="P270"><text:span text:style-name="T271">醫療情形</text:span></text:p>
          </table:table-cell>
          <table:table-cell table:style-name="TableCell272">
            <text:p text:style-name="P273">□目前沒有接受醫療及復健治療服務</text:p>
            <text:p text:style-name="P274">□<text:span text:style-name="T275">目前接受復健治療服務：</text:span>□1.<text:span text:style-name="T276">語言</text:span><text:span text:style-name="T277"><text:s/></text:span>□2.<text:span text:style-name="T278">職能</text:span><text:span text:style-name="T279"><text:s/></text:span>□3.<text:span text:style-name="T280">物理</text:span></text:p>
            <text:p text:style-name="P281">□目前接受教保員服務</text:p>
            <text:p text:style-name="P282"><text:span text:style-name="T283">□</text:span><text:span text:style-name="T284">曾開過刀，幾歲：</text:span><text:span text:style-name="T285"><text:s text:c="9"/>，開刀部位</text:span><text:span text:style-name="T286">：</text:span><text:span text:style-name="T287"><text:s text:c="16"/>(例，腦部、眼部視網膜、水晶體、…)</text:span></text:p>
            <text:p text:style-name="P288"><text:span text:style-name="T289">□</text:span><text:span text:style-name="T290">目前有固定用藥(服藥後出現作用：</text:span><text:span text:style-name="T291"><text:s text:c="21"/></text:span><text:span text:style-name="T292">)(例，疲倦、噬睡…)</text:span></text:p>
            <text:p text:style-name="P293"><text:span text:style-name="T294">□</text:span><text:span text:style-name="T295">目前有定期門診(頻率：</text:span><text:span text:style-name="T296"><text:s text:c="20"/></text:span><text:span text:style-name="T297">；醫院：_________)</text:span></text:p>
            <text:p text:style-name="P298"><text:span text:style-name="T299">□</text:span><text:span text:style-name="T300">目前有定期復健(頻率：</text:span><text:span text:style-name="T301"><text:s text:c="20"/></text:span><text:span text:style-name="T302">；醫院：_________)</text:span></text:p>
            <text:p text:style-name="P303"><text:span text:style-name="T304">□</text:span><text:span text:style-name="T305">不清楚</text:span></text:p>
          </table:table-cell>
        </table:table-row>
        <table:table-row table:style-name="TableRow306">
          <table:table-cell table:style-name="TableCell307">
            <text:p text:style-name="P308"><text:span text:style-name="T309">照顧</text:span></text:p>
            <text:p text:style-name="P310"><text:span text:style-name="T311">情況</text:span></text:p>
          </table:table-cell>
          <table:table-cell table:style-name="TableCell312">
            <text:p text:style-name="P313"><text:span text:style-name="T314">1.目前在家主要照顧者：</text:span><text:span text:style-name="T315">□</text:span><text:span text:style-name="T316">父<text:s/></text:span><text:span text:style-name="T317">□</text:span><text:span text:style-name="T318">母<text:s/></text:span><text:span text:style-name="T319">□</text:span><text:span text:style-name="T320">祖母<text:s/></text:span><text:span text:style-name="T321">□</text:span><text:span text:style-name="T322">祖父<text:s/></text:span><text:span text:style-name="T323">□</text:span><text:span text:style-name="T324">其他：</text:span><text:span text:style-name="T325"><text:s text:c="11"/></text:span></text:p>
            <text:p text:style-name="P326"><text:span text:style-name="T327">2.目前放學後：</text:span><text:span text:style-name="T328">□</text:span><text:span text:style-name="T329">回家<text:s/></text:span><text:span text:style-name="T330">□</text:span><text:span text:style-name="T331">其他：</text:span><text:span text:style-name="T332"><text:s text:c="25"/></text:span></text:p>
          </table:table-cell>
        </table:table-row>
        <table:table-row table:style-name="TableRow333">
          <table:table-cell table:style-name="TableCell334">
            <text:p text:style-name="P335"><text:span text:style-name="T336">幼兒生活</text:span></text:p>
            <text:p text:style-name="P337"><text:span text:style-name="T338">獨立程度</text:span></text:p>
          </table:table-cell>
          <table:table-cell table:style-name="TableCell339">
            <text:p text:style-name="P340"><text:span text:style-name="T341">1</text:span><text:span text:style-name="T342">.</text:span><text:span text:style-name="T343">生活自理獨立及主動程度號碼填入方格</text:span><text:span text:style-name="T344">(1.完全獨立</text:span><text:span text:style-name="T345">及主動</text:span><text:span text:style-name="T346">；2.部分獨立</text:span><text:span text:style-name="T347">及主動</text:span><text:span text:style-name="T348">；3.無法獨立</text:span><text:span text:style-name="T349">及主</text:span><text:span text:style-name="T350">動</text:span><text:span text:style-name="T351">)：</text:span></text:p>
            <text:p text:style-name="P352"><text:span text:style-name="T353"><text:s/></text:span><text:span text:style-name="T354">□</text:span><text:span text:style-name="T355">會抓東西<text:s/></text:span><text:span text:style-name="T356">□</text:span><text:span text:style-name="T357">會握東西<text:s/></text:span><text:span text:style-name="T358">□</text:span><text:span text:style-name="T359">會揉東西<text:s/></text:span><text:span text:style-name="T360">□</text:span><text:span text:style-name="T361">會捏東西<text:s/></text:span><text:span text:style-name="T362">□</text:span><text:span text:style-name="T363">認識身體部位及名稱<text:s/></text:span></text:p>
            <text:p text:style-name="P364"><text:span text:style-name="T365"><text:s/></text:span><text:span text:style-name="T366">□</text:span><text:span text:style-name="T367">穿衣服<text:s/></text:span><text:span text:style-name="T368">□</text:span><text:span text:style-name="T369">脫衣服<text:s/></text:span><text:span text:style-name="T370">□</text:span><text:span text:style-name="T371">用衣架掛衣服<text:s/></text:span><text:span text:style-name="T372">□</text:span><text:span text:style-name="T373">擰毛巾<text:s/></text:span><text:span text:style-name="T374">□</text:span><text:span text:style-name="T375">如廁(穿脫、沖水) □刷牙</text:span></text:p>
            <text:p text:style-name="P376"><text:span text:style-name="T377"><text:s/></text:span><text:span text:style-name="T378">□</text:span><text:span text:style-name="T379">使用湯匙用餐<text:s/></text:span><text:span text:style-name="T380">□</text:span><text:span text:style-name="T381">穿鞋子 □脫鞋子 □使用水壺喝水 □擠牙膏<text:s/></text:span><text:span text:style-name="T382">□</text:span><text:span text:style-name="T383">使用筷子用餐</text:span></text:p>
            <text:p text:style-name="P384"><text:span text:style-name="T385"><text:s/></text:span><text:span text:style-name="T386">□</text:span><text:span text:style-name="T387">整理小背包<text:s/></text:span><text:span text:style-name="T388">□</text:span><text:span text:style-name="T389">模仿身體操控活動</text:span><text:span text:style-name="T390"><text:s/></text:span><text:span text:style-name="T391">□</text:span><text:span text:style-name="T392">其它：______</text:span></text:p>
            <text:p text:style-name="P393"><text:span text:style-name="T394">2</text:span><text:span text:style-name="T395">.</text:span><text:span text:style-name="T396">行動獨立及主動程度號碼填入方格</text:span><text:span text:style-name="T397">(1.完全獨立</text:span><text:span text:style-name="T398">及主動</text:span><text:span text:style-name="T399">；2.部分獨立</text:span><text:span text:style-name="T400">及主動</text:span><text:span text:style-name="T401">；3.無法獨立</text:span><text:span text:style-name="T402">及主動</text:span><text:span text:style-name="T403">)：</text:span></text:p>
            <text:p text:style-name="P404"><text:span text:style-name="T405"><text:s/></text:span><text:span text:style-name="T406">□</text:span><text:span text:style-name="T407">知道走去哪裡拿到</text:span><text:span text:style-name="T408">該</text:span><text:span text:style-name="T409">拿的東西</text:span><text:span text:style-name="T410"><text:s/></text:span><text:span text:style-name="T411">□</text:span><text:span text:style-name="T412">走去如廁<text:s/></text:span><text:span text:style-name="T413">□</text:span><text:span text:style-name="T414">走到目的教室<text:s/></text:span><text:span text:style-name="T415">□</text:span><text:span text:style-name="T416">走到自己的座位</text:span></text:p>
            <text:p text:style-name="P417"><text:span text:style-name="T418"><text:s/></text:span><text:span text:style-name="T419">□</text:span><text:span text:style-name="T420">相關教室走到校門口<text:s/></text:span><text:span text:style-name="T421">□</text:span><text:span text:style-name="T422">其它：____________________________</text:span></text:p>
            <text:p text:style-name="P423"><text:span text:style-name="T424">3.具有家裡心理地圖</text:span><text:span text:style-name="T425">(</text:span><text:span text:style-name="T426">能在不同的所在位置,正確走到想去的地方</text:span><text:span text:style-name="T427">)</text:span><text:span text:style-name="T428">：</text:span><text:span text:style-name="T429">□</text:span><text:span text:style-name="T430"><text:s/>是<text:s/></text:span><text:span text:style-name="T431">□</text:span><text:span text:style-name="T432">否</text:span></text:p>
            <text:p text:style-name="P433"><text:span text:style-name="T434">4.目前使用行動輔具：</text:span><text:span text:style-name="T435">□</text:span><text:span text:style-name="T436">無<text:s/></text:span><text:span text:style-name="T437">□</text:span><text:span text:style-name="T438">白手杖<text:s/></text:span><text:span text:style-name="T439">□</text:span><text:span text:style-name="T440">輪椅<text:s/></text:span><text:span text:style-name="T441">□</text:span><text:span text:style-name="T442">其它：______</text:span></text:p>
            <text:p text:style-name="P443"><text:span text:style-name="T444">5.</text:span><text:span text:style-name="T445">目前在家主要照顧者</text:span><text:span text:style-name="T446">：</text:span><text:span text:style-name="T447"><text:s text:c="15"/></text:span></text:p>
            <text:p text:style-name="P448"><text:span text:style-name="T449">6</text:span><text:span text:style-name="T450">.目前在幼兒園主要協助者：</text:span><text:span text:style-name="T451">□助理員(1週/</text:span><text:span text:style-name="T452"><text:s text:c="3"/></text:span><text:span text:style-name="T453">節) <text:s/>□志工(1週/</text:span><text:span text:style-name="T454"><text:s text:c="3"/></text:span><text:span text:style-name="T455">節)</text:span></text:p>
            <text:p text:style-name="P456"><text:span text:style-name="T457"><text:s/>□愛心媽媽(1週/</text:span><text:span text:style-name="T458"><text:s text:c="3"/></text:span><text:span text:style-name="T459">節) <text:s/>□同學 <text:s/>□其他_____</text:span></text:p>
          </table:table-cell>
        </table:table-row>
        <text:soft-page-break/>
        <table:table-row table:style-name="TableRow460">
          <table:table-cell table:style-name="TableCell461">
            <text:p text:style-name="P462"><text:span text:style-name="T463">閱讀(圖片</text:span><text:span text:style-name="T464">或文字</text:span><text:span text:style-name="T465">)及書寫(塗鴉</text:span><text:span text:style-name="T466">或文字</text:span><text:span text:style-name="T467">)</text:span></text:p>
          </table:table-cell>
          <table:table-cell table:style-name="TableCell468">
            <text:p text:style-name="P469"><text:span text:style-name="T470">1.幼兒目前讀(圖片或文字)、寫(塗鴉或文字)方式及速度</text:span><text:span text:style-name="T471">〈可複選〉</text:span></text:p>
            <text:p text:style-name="P472"><text:span text:style-name="T473"><text:s text:c="2"/></text:span><text:span text:style-name="T474">a.閱讀方式：</text:span><text:span text:style-name="T475">□ 放大 □一般 □點字 □語音報讀軟體 □人工報讀</text:span></text:p>
            <text:p text:style-name="P476"><text:span text:style-name="T477"><text:s text:c="14"/>□ 其他________<text:s/></text:span></text:p>
            <text:p text:style-name="P478"><text:span text:style-name="T479"><text:s text:c="4"/></text:span><text:span text:style-name="T480">a-1.閱讀速度：</text:span><text:span text:style-name="T481">□落後一般同齡幼兒 □跟一般同齡幼兒一致</text:span></text:p>
            <text:p text:style-name="P482"><text:span text:style-name="T483"><text:s text:c="2"/></text:span><text:span text:style-name="T484">b.書寫(塗鴉或文字)方式：</text:span><text:span text:style-name="T485">□鉛筆 □粉筆 □蠟筆 □彩色筆 □無 □其他:</text:span><text:span text:style-name="T486"><text:s/></text:span><text:span text:style-name="T487">__________</text:span></text:p>
            <text:p text:style-name="P488"><text:span text:style-name="T489"><text:s text:c="3"/></text:span><text:span text:style-name="T490"><text:s/>b-1.書寫(塗鴉或文字)結果：</text:span><text:span text:style-name="T491">□跟一般同齡幼兒一樣清楚 □大概可以看得懂</text:span></text:p>
            <text:p text:style-name="P492"><text:span text:style-name="T493">□完全看不懂</text:span></text:p>
            <text:p text:style-name="P494"><text:span text:style-name="T495">2.幼兒目前使用輔具：</text:span><text:span text:style-name="T496">□點字機/板 <text:s/>□放大鏡 <text:s/>□擴視機 <text:s/>□錄音機（mp3）<text:s/></text:span></text:p>
            <text:p text:style-name="P497"><text:span text:style-name="T498"><text:s/>□聽書機 □手杖 □望遠鏡 □特殊眼鏡：_____________ □其他：</text:span><text:span text:style-name="T499"><text:s text:c="11"/></text:span></text:p>
          </table:table-cell>
        </table:table-row>
        <table:table-row table:style-name="TableRow500">
          <table:table-cell table:style-name="TableCell501">
            <text:p text:style-name="P502"><text:span text:style-name="T503">申請項目</text:span></text:p>
          </table:table-cell>
          <table:table-cell table:style-name="TableCell504">
            <text:p text:style-name="P505"><text:span text:style-name="T506">1.</text:span><text:span text:style-name="T507">□</text:span><text:span text:style-name="T508"><text:s/></text:span><text:span text:style-name="T509">特殊需求評估(含功能性視覺評估)、</text:span><text:span text:style-name="T510">□</text:span><text:span text:style-name="T511">諮詢服務(</text:span><text:span text:style-name="T512">(</text:span><text:span text:style-name="T513">對象:</text:span><text:span text:style-name="T514">教師、學生、家長</text:span><text:span text:style-name="T515">；</text:span><text:span text:style-name="T516">生涯轉銜規劃(</text:span><text:span text:style-name="T517">□</text:span><text:span text:style-name="T518">早期療育</text:span><text:span text:style-name="T519">、</text:span><text:span text:style-name="T520">□</text:span><text:span text:style-name="T521">就學、</text:span><text:span text:style-name="T522">□</text:span><text:span text:style-name="T523">升學</text:span><text:span text:style-name="T524">)</text:span><text:span text:style-name="T525">。</text:span></text:p>
            <text:p text:style-name="P526"><text:span text:style-name="T527">2</text:span><text:span text:style-name="T528">.</text:span><text:span text:style-name="T529">□</text:span><text:span text:style-name="T530"><text:s/></text:span><text:span text:style-name="T531">助理員時數經費:補就讀普通班申請政府核定時數後之不足或未及申請特殊案例。</text:span><text:span text:style-name="T532">(</text:span><text:span text:style-name="T533">經評估助理員工作內容以能力成長的陪練、協助引導活動或操作、口述影像、報讀、...等非生活照顧</text:span><text:span text:style-name="T534">)</text:span><text:span text:style-name="T535">。</text:span><text:span text:style-name="T536">□</text:span><text:span text:style-name="T537">助理員</text:span><text:span text:style-name="T538">協助技能實務講解</text:span><text:span text:style-name="T539">。</text:span></text:p>
            <text:p text:style-name="P540"><text:span text:style-name="T541"><text:s text:c="5"/>□</text:span><text:span text:style-name="T542">寒(暑)期間:</text:span><text:span text:style-name="T543"><text:s text:c="4"/></text:span><text:span text:style-name="T544">年</text:span><text:span text:style-name="T545"><text:s text:c="2"/></text:span><text:span text:style-name="T546">月</text:span><text:span text:style-name="T547"><text:s text:c="3"/></text:span><text:span text:style-name="T548">日至</text:span><text:span text:style-name="T549"><text:s text:c="4"/></text:span><text:span text:style-name="T550">年</text:span><text:span text:style-name="T551"><text:s text:c="4"/></text:span><text:span text:style-name="T552">月</text:span><text:span text:style-name="T553"><text:s text:c="2"/></text:span><text:span text:style-name="T554"><text:s/></text:span><text:span text:style-name="T555"><text:s/></text:span><text:span text:style-name="T556">日，每日_____小時，總共＿＿＿＿＿＿小時．</text:span></text:p>
            <text:p text:style-name="P557"><text:span text:style-name="T558">3</text:span><text:span text:style-name="T559">.</text:span><text:span text:style-name="T560">□</text:span><text:span text:style-name="T561"><text:s/></text:span><text:span text:style-name="T562">調整素材如觸摸式、放大加工製作人員</text:span><text:span text:style-name="T563">示範講解</text:span><text:span text:style-name="T564">-(圖形、文字、工具…等</text:span><text:span text:style-name="T565">)</text:span><text:span text:style-name="T566">。</text:span></text:p>
            <text:p text:style-name="P567"><text:span text:style-name="T568">4</text:span><text:span text:style-name="T569">.</text:span><text:span text:style-name="T570">□ 功能性課程輔導</text:span><text:span text:style-name="T571">(</text:span><text:span text:style-name="T572">點字、</text:span><text:span text:style-name="T573">電腦技能、</text:span><text:span text:style-name="T574">嘸蝦米</text:span><text:span text:style-name="T575">鍵盤輸入法</text:span><text:span text:style-name="T576">...</text:span><text:span text:style-name="T577">等等)</text:span><text:span text:style-name="T578">。</text:span></text:p>
            <text:p text:style-name="P579"><text:span text:style-name="T580">5.</text:span><text:span text:style-name="T581">□</text:span><text:span text:style-name="T582"><text:s/></text:span><text:span text:style-name="T583">課後生活自理能力訓練:</text:span><text:span text:style-name="T584">□</text:span><text:span text:style-name="T585">定向行動、</text:span><text:span text:style-name="T586">□</text:span><text:span text:style-name="T587">生活自理技能(</text:span><text:span text:style-name="T588">依該齡應發展出之</text:span><text:span text:style-name="T589">自我照顧、收納整理、衛生清潔等</text:span><text:span text:style-name="T590">能力目標</text:span><text:span text:style-name="T591">)。</text:span></text:p>
            <text:p text:style-name="P592"><text:span text:style-name="T593">6.</text:span><text:span text:style-name="T594">□</text:span><text:span text:style-name="T595">輔具及工作機具借用</text:span><text:span text:style-name="T596">[</text:span><text:span text:style-name="T597">含維修</text:span><text:span text:style-name="T598">]</text:span><text:span text:style-name="T599"><text:s/></text:span><text:span text:style-name="T600">(</text:span><text:span text:style-name="T601">□<text:s/></text:span><text:span text:style-name="T602">擴視機</text:span><text:span text:style-name="T603"><text:s/></text:span><text:span text:style-name="T604"><text:s/></text:span><text:span text:style-name="T605">□</text:span><text:span text:style-name="T606">有聲球</text:span><text:span text:style-name="T607"><text:s/></text:span><text:span text:style-name="T608">□</text:span><text:span text:style-name="T609">斜面桌</text:span><text:span text:style-name="T610"><text:s/></text:span><text:span text:style-name="T611">□雙視點字列印機</text:span><text:span text:style-name="T612"><text:s/></text:span><text:span text:style-name="T613">□ Tiger圖形印表機等</text:span><text:span text:style-name="T614">) </text:span><text:span text:style-name="T615">。</text:span></text:p>
            <text:p text:style-name="P616">非上述申請項目請選其他並說明需求。</text:p>
            <text:p text:style-name="P617"><text:span text:style-name="T618">7.</text:span><text:span text:style-name="T619">□ 其它：</text:span><text:span text:style-name="T620"><text:s text:c="34"/></text:span><text:span text:style-name="T621"><text:s text:c="32"/></text:span><text:span text:style-name="T622"><text:s text:c="4"/></text:span><text:span text:style-name="T623"><text:s text:c="5"/></text:span></text:p>
            <text:p text:style-name="P624"/>
            <text:p text:style-name="P625"><text:span text:style-name="T626">★</text:span><text:span text:style-name="T627">以上服務是補政府資源之不足。</text:span></text:p>
          </table:table-cell>
        </table:table-row>
      </table:table>
      <text:p text:style-name="P628"><text:span text:style-name="T629">＊本表請E-MAIL：</text:span><text:a xlink:href="mailto:liensm522@gmail.com" office:target-frame-name="_top" xlink:show="replace"><text:span text:style-name="T630">liensm522@gmail.com</text:span></text:a></text:p>
      <text:p text:style-name="P631"><text:span text:style-name="T632">或FAX：02-2585-7559，並來電</text:span><text:span text:style-name="T633">02-2585-7528 </text:span><text:span text:style-name="T634">#20</text:span><text:span text:style-name="T635">7</text:span><text:span text:style-name="T636">連</text:span><text:span text:style-name="T637">柲書</text:span><text:span text:style-name="T638">確認。</text:span></text:p>
      <text:p text:style-name="P639"><text:span text:style-name="T640">＊已上幼兒園的幼兒，本件請呈視障幼兒老師、園長核可。</text:span></text:p>
      <text:p text:style-name="P641"/>
      <text:p text:style-name="P642"><text:span text:style-name="T643">家長： <text:s text:c="19"/></text:span><text:span text:style-name="T644">社工或</text:span><text:span text:style-name="T645">班級老師： <text:s text:c="16"/>幼兒園園長：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ftu</meta:initial-creator>
    <dc:creator>吳萟秦</dc:creator>
    <meta:creation-date>2024-03-26T06:26:00Z</meta:creation-date>
    <dc:date>2024-03-26T06:26:00Z</dc:date>
    <meta:print-date>2021-03-15T09:3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4" meta:character-count="2842" meta:row-count="20" meta:non-whitespace-character-count="2423"/>
  </office:meta>
</office:document-meta>
</file>