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506in"/>
    </style:style>
    <style:style style:name="TableColumn20" style:family="table-column">
      <style:table-column-properties style:column-width="1.2604in"/>
    </style:style>
    <style:style style:name="TableColumn21" style:family="table-column">
      <style:table-column-properties style:column-width="0.5444in"/>
    </style:style>
    <style:style style:name="TableColumn22" style:family="table-column">
      <style:table-column-properties style:column-width="0.2673in"/>
    </style:style>
    <style:style style:name="TableColumn23" style:family="table-column">
      <style:table-column-properties style:column-width="0.2243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3777in"/>
    </style:style>
    <style:style style:name="Table18" style:family="table">
      <style:table-properties style:width="6.8909in" fo:margin-left="-0.2923in" table:align="left"/>
    </style:style>
    <style:style style:name="TableRow27" style:family="table-row">
      <style:table-row-properties style:min-row-height="0.557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04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86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70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48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2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2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82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.291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579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38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3.924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margin-right="-0.1631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end" fo:margin-right="-0.1631in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30" style:family="table-column">
      <style:table-column-properties style:column-width="4.1027in"/>
    </style:style>
    <style:style style:name="Table129" style:family="table">
      <style:table-properties style:width="4.1027in" fo:margin-left="1.5in" table:align="left"/>
    </style:style>
    <style:style style:name="TableRow131" style:family="table-row">
      <style:table-row-properties style:min-row-height="2.104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4381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2.104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margin-left="-0.0986in" fo:text-indent="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3" style:parent-style-name="內文" style:family="paragraph">
      <style:paragraph-properties fo:margin-left="-0.0986in" fo:text-indent="2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3" style:parent-style-name="內文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center" fo:margin-left="-0.0986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14" style:parent-style-name="清單段落" style:list-style-name="LFO2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2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margin-left="1.2784in" fo:text-indent="-1.278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5"/></text:span><text:span text:style-name="T5">履歷表</text:span></text:p>
      <text:p text:style-name="P6"><text:span text:style-name="T7">應徵類別</text:span><text:span text:style-name="T8">:</text:span><text:span text:style-name="T9">代理職員</text:span><text:span text:style-name="T10"><text:s text:c="21"/></text:span><text:span text:style-name="T11">日期</text:span><text:span text:style-name="T12">: 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年<text:s text:c="2"/>月<text:s text:c="3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1"/></text:span><text:span text:style-name="T47"><text:s text:c="6"/>(</text:span><text:span text:style-name="T48">附影本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/>
            <text:p text:style-name="P52">最近一年內2吋半身照片</text:p>
            <text:p text:style-name="P53">黏<text:s/>貼<text:s/>處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6">
            <text:p text:style-name="P71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緊急聯絡人電話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高學歷</text:p>
            <text:p text:style-name="P90"><text:span text:style-name="T91">(</text:span><text:span text:style-name="T92">附學歷影本</text:span><text:span text:style-name="T93">)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工作經歷</text:p>
            <text:p text:style-name="P99">(附證明文件)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或技能檢定證明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<text:s/>自<text:s text:c="3"/>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13"><draw:frame draw:z-index="251658240" draw:id="id0" draw:style-name="a0" draw:name="Text Box 3" text:anchor-type="paragraph" svg:x="-0.12778in" svg:y="-0.18403in" svg:width="0.85903in" svg:height="0.6in" style:rel-width="scale" style:rel-height="scale"><draw:text-box><text:p text:style-name="P114"/><text:p text:style-name="P115">附件2</text:p></draw:text-box><svg:title/><svg:desc/></draw:frame><text:span text:style-name="T116">臺中市立南屯幼兒園代理職員甄選</text:span></text:p>
      <text:p text:style-name="P117"><text:span text:style-name="T118">黏貼證件資料表</text:span><text:span text:style-name="T119"><text:s text:c="10"/></text:span><text:span text:style-name="T120">113</text:span><text:span text:style-name="T121">年　</text:span><text:span text:style-name="T122"><text:s/></text:span><text:span text:style-name="T123">月</text:span><text:span text:style-name="T124"><text:s text:c="3"/></text:span><text:span text:style-name="T125">日</text:span></text:p>
      <text:p text:style-name="P126"/>
      <text:p text:style-name="P127"/>
      <text:p text:style-name="P128"><text:s text:c="15"/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國民身分證</text:p>
            <text:p text:style-name="P136">（正面）黏貼處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國民身分證</text:p>
            <text:p text:style-name="P146">（背面）黏貼處</text:p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/>
      <text:p text:style-name="P152"/>
      <text:p text:style-name="P153">*本報名表所蒐集個人資料，將依據個人資料保護法規定，只針對本次職員甄選之目的進行蒐集、處理及利用，不做其他用途。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附件3</text:p>
      <text:p text:style-name="P162">臺中市立南屯幼兒園代理職員甄選</text:p>
      <text:p text:style-name="P163"><text:span text:style-name="T164">黏貼證件資料表</text:span><text:span text:style-name="T165"><text:s text:c="6"/></text:span><text:span text:style-name="T166">113</text:span><text:span text:style-name="T167">年　</text:span><text:span text:style-name="T168"><text:s/></text:span><text:span text:style-name="T169">月</text:span><text:span text:style-name="T170"><text:s text:c="3"/></text:span><text:span text:style-name="T171">日</text:span></text:p>
      <text:p text:style-name="P172"><text:s text:c="16"/></text:p>
      <text:p text:style-name="P173">請浮貼畢業證書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內文"/>
      <text:soft-page-break/>
      <text:p text:style-name="P203"><text:span text:style-name="T204"><draw:frame draw:z-index="251657216" draw:id="id1" draw:style-name="a1" draw:name="Text Box 2" text:anchor-type="paragraph" svg:x="-0.14583in" svg:y="-0.19583in" svg:width="0.75278in" svg:height="0.35in" style:rel-width="scale" style:rel-height="scale"><draw:text-box><text:p text:style-name="P205">附件4</text:p></draw:text-box><svg:title/><svg:desc/></draw:frame></text:span><text:span text:style-name="T206">臺中市立南屯幼兒園代理職員切結書</text:span><text:span text:style-name="T207"><text:s/></text:span></text:p>
      <text:p text:style-name="P208"><text:span text:style-name="T209">本人</text:span><text:span text:style-name="T210"><text:s/></text:span><text:span text:style-name="T211"><text:s text:c="14"/></text:span><text:span text:style-name="T212">，切結下列情事：</text:span></text:p>
      <text:p text:style-name="P213">□無以下幼兒教育及照顧法第27條規定不能任教保服務人員情事之一</text:p>
      <text:list text:style-name="LFO1">
        <text:list-item text:start-value="1">
          <text:p text:style-name="P214">曾有性侵害、性騷擾或虐待兒童行為，經判刑確定或通緝有案尚未結案。</text:p>
        </text:list-item>
        <text:list-item>
          <text:p text:style-name="P215">行為不檢損害兒童權益，其情節重大，經有關機關查證屬實。</text:p>
        </text:list-item>
        <text:list-item>
          <text:p text:style-name="P216">罹患精神疾病尚未痊癒，不能勝任教保工作。。</text:p>
        </text:list-item>
        <text:list-item>
          <text:p text:style-name="P217">其他法律規定不得擔任各該人員之情事。</text:p>
        </text:list-item>
      </text:list>
      <text:p text:style-name="P218">本人如有以上切結不實，同意取消錄取資格及無條件解聘，並願負刑事責任。</text:p>
      <text:p text:style-name="P219"/>
      <text:p text:style-name="P220"><text:s text:c="2"/>此致</text:p>
      <text:p text:style-name="P221">臺中市立南屯幼兒園</text:p>
      <text:p text:style-name="P222">立切結書人：<text:s text:c="22"/>（簽章）</text:p>
      <text:p text:style-name="P223">身分證統一編號：</text:p>
      <text:p text:style-name="P224">性別：<text:s/><text:s text:c="30"/></text:p>
      <text:p text:style-name="P225">出生日期：<text:s text:c="6"/>年<text:s text:c="7"/>月<text:s text:c="6"/>日</text:p>
      <text:p text:style-name="P226">戶籍地址：</text:p>
      <text:p text:style-name="P227">聯絡電話：</text:p>
      <text:p text:style-name="P228">中<text:s/>華<text:s/>民<text:s/>國<text:s text:c="7"/>113 <text:s text:c="3"/>年<text:s text:c="12"/>月<text:s text:c="9"/>日</text:p>
      <text:p text:style-name="P229"/>
      <text:p text:style-name="P230"><text:span text:style-name="T231">*</text:span><text:span text:style-name="T232">本報名表所蒐集個人資料，將依據個人資料保護法規定，只針對本次職員甄選之目的進行蒐集、處理及利用，不做其他用途。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26T08:18:00Z</meta:creation-date>
    <dc:date>2024-03-26T08:19:00Z</dc:date>
    <meta:print-date>2024-03-26T07:25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51" meta:character-count="1015" meta:row-count="7" meta:non-whitespace-character-count="866"/>
  </office:meta>
</office:document-meta>
</file>