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5312in" text:list-level-position-and-space-mode="label-alignment">
          <style:list-level-label-alignment text:label-followed-by="listtab" fo:margin-left="0.827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清單段落" style:list-style-name="LFO1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9" style:family="paragraph">
      <style:paragraph-properties style:snap-to-layout-grid="false" fo:line-height="125%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9" style:family="paragraph">
      <style:paragraph-properties style:snap-to-layout-grid="false" fo:line-height="125%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9" style:family="paragraph">
      <style:paragraph-properties style:snap-to-layout-grid="false" fo:line-height="125%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0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0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0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8" style:family="paragraph">
      <style:paragraph-properties style:snap-to-layout-grid="false" fo:line-height="125%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0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25%" fo:text-indent="0.486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25%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25%" fo:margin-left="0.5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25%" fo:text-indent="0.680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25%" fo:text-indent="0.680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25%" fo:text-indent="0.680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25%" fo:text-indent="0.87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25%" fo:text-indent="0.680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25%" fo:text-indent="0.680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25%" fo:text-indent="0.680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25%" fo:text-indent="0.680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25%" fo:text-indent="0.680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25%" fo:text-indent="0.680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25%" fo:text-indent="0.58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25%" fo:text-indent="0.58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私立僑泰高級中學112學年度第2學期進修部兼任輔導人員甄選簡章</text:p>
      <text:list text:style-name="LFO1" text:continue-numbering="true">
        <text:list-item>
          <text:p text:style-name="P2">兼職輔導人員職務：</text:p>
        </text:list-item>
      </text:list>
      <text:list text:style-name="LFO9" text:continue-numbering="true">
        <text:list-item>
          <text:p text:style-name="P3">個別諮商、個案輔導、危機個案處理</text:p>
        </text:list-item>
        <text:list-item>
          <text:p text:style-name="P4">學生、家長專業輔導諮詢</text:p>
        </text:list-item>
        <text:list-item>
          <text:p text:style-name="P5">其他交辦事項</text:p>
        </text:list-item>
      </text:list>
      <text:list text:style-name="LFO1" text:continue-numbering="true">
        <text:list-item>
          <text:p text:style-name="P6">職稱：<text:s/>兼職人員1名</text:p>
        </text:list-item>
        <text:list-item>
          <text:p text:style-name="P7">條件：<text:s/>1.大學以上，諮商輔導、特殊教育、心理輔導等相關科系畢業。</text:p>
        </text:list-item>
      </text:list>
      <text:p text:style-name="P8"><text:s/><text:s text:c="6"/>2.具服務熱忱並能配合團隊工作</text:p>
      <text:p text:style-name="P9">四、<text:s/>上班時間：星期一至星期五<text:s/>晚上19：00至21：00</text:p>
      <text:list text:style-name="LFO10" text:continue-numbering="true">
        <text:list-item>
          <text:p text:style-name="P10">時薪：300元，實支實付。</text:p>
        </text:list-item>
        <text:list-item>
          <text:p text:style-name="P11">甄選日期：113年4月18日<text:s/>下午15：00<text:s/>面試</text:p>
        </text:list-item>
        <text:list-item>
          <text:p text:style-name="P12">甄選方式：</text:p>
        </text:list-item>
      </text:list>
      <text:list text:style-name="LFO8" text:continue-numbering="true">
        <text:list-item>
          <text:p text:style-name="P13">採資料審查方式辦理，經本校初核通過後，名單於113年4月17日電話通知，未錄取者應徵資料恕不退件。</text:p>
        </text:list-item>
      </text:list>
      <text:list text:style-name="LFO10" text:continue-numbering="true">
        <text:list-item>
          <text:p text:style-name="P14">報名時間、地點：</text:p>
        </text:list-item>
      </text:list>
      <text:p text:style-name="P15">請郵寄相關學經歷資料影印本至本校人事室</text:p>
      <text:p text:style-name="P16">(一)時間：即日起至113年4月16日止</text:p>
      <text:p text:style-name="P17"><text:s text:c="3"/><text:s text:c="2"/>(二)地址：412臺中市大里區樹王路342號 <text:s/>電話：04-24063936#185、186</text:p>
      <text:p text:style-name="P18">九、<text:s/>有下列情事之一者不得參與甄試，若經甄試錄取後發現下列情事者，取消</text:p>
      <text:p text:style-name="P19">錄用資格：</text:p>
      <text:p text:style-name="P20">1.受有期徒刑一年以上判決確定，未獲宣告緩刑者。</text:p>
      <text:p text:style-name="P21">2.曾服公務，因貪污瀆職經判刑確定或通緝有案尚未結案者。</text:p>
      <text:p text:style-name="P22">3.依法停止任用或受休職處分尚未期滿或因案停止職務，其原因尚未</text:p>
      <text:p text:style-name="P23">消滅者。</text:p>
      <text:p text:style-name="P24">4.褫奪公權尚未復權者。</text:p>
      <text:p text:style-name="P25">5.受禁治產之宣告，尚未撤銷者。</text:p>
      <text:p text:style-name="P26">6.有妨害風化或犯罪前科者。</text:p>
      <text:p text:style-name="P27">7.有吸毒、酗酒、賭博等不良嗜好者。</text:p>
      <text:p text:style-name="P28">8.行為不檢，查證屬實者。</text:p>
      <text:p text:style-name="P29">9.經合格醫師證明有精神疾病者。</text:p>
      <text:p text:style-name="P30">10.未具或喪失中華民國國籍者。</text:p>
      <text:p text:style-name="P31">11.違反校園霸凌防治準則第6條至第9條者。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5312in" text:list-level-position-and-space-mode="label-alignment">
          <style:list-level-label-alignment text:label-followed-by="listtab" fo:margin-left="0.827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1972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ifer</meta:initial-creator>
    <dc:creator>jennifer</dc:creator>
    <meta:creation-date>2024-04-02T08:26:00Z</meta:creation-date>
    <dc:date>2024-04-02T08:26:00Z</dc:date>
    <meta:print-date>2023-10-26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