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8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2.1861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1.8055in" style:use-optimal-column-width="false"/>
    </style:style>
    <style:style style:name="Table14" style:family="table">
      <style:table-properties style:width="7.125in" fo:margin-left="0in" table:align="left"/>
    </style:style>
    <style:style style:name="TableRow20" style:family="table-row">
      <style:table-row-properties style:min-row-height="0.4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2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2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26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13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194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82" style:family="table-row">
      <style:table-row-properties style:min-row-height="0.3277in" style:use-optimal-row-height="false" fo:keep-together="always"/>
    </style:style>
    <style:style style:name="P83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0" style:family="table-row">
      <style:table-row-properties style:min-row-height="0.3277in" style:use-optimal-row-height="false" fo:keep-together="always"/>
    </style:style>
    <style:style style:name="P9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8" style:family="table-row">
      <style:table-row-properties style:min-row-height="0.3277in" style:use-optimal-row-height="false" fo:keep-together="always"/>
    </style:style>
    <style:style style:name="P9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5" style:family="table-row">
      <style:table-row-properties style:min-row-height="0.3277in" style:use-optimal-row-height="false" fo:keep-together="always"/>
    </style:style>
    <style:style style:name="P11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8" style:family="table-row">
      <style:table-row-properties style:min-row-height="0.711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1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1.559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42" style:parent-style-name="內文" style:family="paragraph">
      <style:paragraph-properties fo:margin-top="0.0277in" fo:line-height="0.5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6" style:parent-style-name="內文" style:family="paragraph">
      <style:paragraph-properties fo:text-align="center" fo:margin-top="0.0277in" fo:line-height="0.1944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9" style:parent-style-name="內文" style:family="paragraph">
      <style:paragraph-properties fo:text-align="center" fo:margin-top="0.0833in" fo:margin-bottom="0.25in" fo:line-height="0.4166in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1" style:family="table-column">
      <style:table-column-properties style:column-width="3.5625in" style:use-optimal-column-width="false"/>
    </style:style>
    <style:style style:name="TableColumn162" style:family="table-column">
      <style:table-column-properties style:column-width="3.5625in" style:use-optimal-column-width="false"/>
    </style:style>
    <style:style style:name="Table160" style:family="table">
      <style:table-properties style:width="7.125in" fo:margin-left="0in" table:align="left"/>
    </style:style>
    <style:style style:name="TableRow163" style:family="table-row">
      <style:table-row-properties style:min-row-height="3.456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8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3</text:span><text:span text:style-name="T5">年度</text:span></text:p>
      <text:p text:style-name="P6"><text:span text:style-name="T7">高級中等學校新興科技教育遠距示範服務計畫之</text:span><text:span text:style-name="T8">Fab Lab</text:span><text:span text:style-name="T9">促進學校</text:span><text:span text:style-name="T10"><text:line-break/></text:span><text:span text:style-name="T11">專任助理</text:span><text:span text:style-name="T12">甄選報名表</text:span></text:p>
      <text:p text:style-name="P13"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14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5">
            <text:p text:style-name="P26">請黏貼最近一年內</text:p>
            <text:p text:style-name="P27">2吋半身正面照片</text:p>
          </table:table-cell>
        </table:table-row>
        <table:table-row table:style-name="TableRow28">
          <table:table-cell table:style-name="TableCell29">
            <text:p text:style-name="P30">應徵職務</text:p>
          </table:table-cell>
          <table:table-cell table:style-name="TableCell31" table:number-columns-spanned="3">
            <text:p text:style-name="內文"><text:span text:style-name="T32">專任助理</text:span>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<text:s text:c="8"/>年<text:s text:c="8"/>月<text:s text:c="8"/>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/>□女<text:s text:c="2"/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地<text:s text:c="12"/>址</text:p>
          </table:table-cell>
          <table:table-cell table:style-name="TableCell49" table:number-columns-spanned="3">
            <text:p text:style-name="P50">郵遞區號：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心障礙手冊</text:p>
          </table:table-cell>
          <table:table-cell table:style-name="TableCell55" table:number-columns-spanned="4">
            <text:p text:style-name="P56"><text:span text:style-name="T57">障礙類別：</text:span><text:span text:style-name="T58">　　　　　</text:span><text:span text:style-name="T59">　　障礙等級：</text:span><text:span text:style-name="T60">　　　　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住民族身分</text:p>
          </table:table-cell>
          <table:table-cell table:style-name="TableCell64" table:number-columns-spanned="4">
            <text:p text:style-name="P65"><text:span text:style-name="T66">族別：</text:span><text:span text:style-name="T67">　　　　　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<text:s text:c="2"/>絡<text:s text:c="2"/>電<text:s text:c="2"/>話</text:p>
          </table:table-cell>
          <table:table-cell table:style-name="TableCell71" table:number-columns-spanned="4">
            <text:p text:style-name="P72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歷</text:p>
          </table:table-cell>
          <table:table-cell table:style-name="TableCell76">
            <text:p text:style-name="P77">機關名稱</text:p>
          </table:table-cell>
          <table:table-cell table:style-name="TableCell78">
            <text:p text:style-name="P79">職<text:s/>稱</text:p>
          </table:table-cell>
          <table:table-cell table:style-name="TableCell80" table:number-columns-spanned="2">
            <text:p text:style-name="P81">任職起迄時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現職</text:p>
          </table:table-cell>
          <table:table-cell table:style-name="TableCell109">
            <text:p text:style-name="P110">機關名稱</text:p>
          </table:table-cell>
          <table:table-cell table:style-name="TableCell111">
            <text:p text:style-name="P112">職<text:s/>稱</text:p>
          </table:table-cell>
          <table:table-cell table:style-name="TableCell113" table:number-columns-spanned="2">
            <text:p text:style-name="P114">現職派令、到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最<text:s text:c="2"/>高<text:s text:c="2"/>學<text:s text:c="3"/>歷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專業證照</text:p>
            <text:p text:style-name="P131"><text:span text:style-name="T132">（無則免附）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述</text:p>
            <text:p text:style-name="P138">(含個人績優或特殊表現)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以上所填資料如有不實之情事，無異議放棄錄取資格。</text:p>
      <text:p text:style-name="P142"><text:span text:style-name="T143"><text:s text:c="25"/></text:span><text:span text:style-name="T144">填表人簽名：</text:span><text:span text:style-name="T145"><text:s text:c="18"/></text:span></text:p>
      <text:p text:style-name="P146"><text:span text:style-name="T147"><text:s text:c="5"/></text:span><text:span text:style-name="T148"><text:s text:c="18"/></text:span></text:p>
      <text:soft-page-break/>
      <text:p text:style-name="P149"><text:span text:style-name="T150">臺中市立</text:span><text:span text:style-name="T151">清水高級中等學校</text:span><text:span text:style-name="T152">113</text:span><text:span text:style-name="T153">年度</text:span><text:span text:style-name="T154">高級中等學校新興科技教育遠距示範服務計畫之</text:span><text:span text:style-name="T155">Fab Lab</text:span><text:span text:style-name="T156">促進學校</text:span><text:span text:style-name="T157"><text:line-break/></text:span><text:span text:style-name="T158">專任助理</text:span><text:span text:style-name="T159">甄選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身分證正面</text:p>
          </table:table-cell>
          <table:table-cell table:style-name="TableCell166">
            <text:p text:style-name="P167">身分證反面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4-03T04:54:00Z</meta:creation-date>
    <dc:date>2024-04-03T04:54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