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3333in"/>
    </style:style>
    <style:style style:name="T11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 fo:margin-top="0.1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<text:s/>意<text:s/>書</text:p>
      <text:p text:style-name="P4"/>
      <text:p text:style-name="P5">本人（<text:s text:c="9"/>，<text:s text:c="3"/>年<text:s text:c="3"/>月<text:s text:c="4"/>日生，國民身分證統一編號：<text:s text:c="12"/>）為應徵臺中市立臺中女子高級中等學校所需，同意貴校申請查閱本人有無性侵害犯罪登記檔案資料。</text:p>
      <text:p text:style-name="P6"><text:s text:c="4"/></text:p>
      <text:p text:style-name="P7">此致</text:p>
      <text:p text:style-name="P8">臺中市立臺中女子高級中等學校</text:p>
      <text:p text:style-name="內文"/>
      <text:p text:style-name="P9">立同意書人：<text:s text:c="9"/>（簽名）</text:p>
      <text:p text:style-name="P10"><text:span text:style-name="T11">國民身分證統一編號</text:span><text:span text:style-name="T12">：</text:span></text:p>
      <text:p text:style-name="P13"><text:s/></text:p>
      <text:p text:style-name="P14"><text:span text:style-name="T15">中</text:span><text:span text:style-name="T16"><text:s text:c="2"/></text:span><text:span text:style-name="T17"><text:s text:c="2"/></text:span><text:span text:style-name="T18">華</text:span><text:span text:style-name="T19"><text:s/></text:span><text:span text:style-name="T20"><text:s text:c="2"/></text:span><text:span text:style-name="T21"><text:s/></text:span><text:span text:style-name="T22">民</text:span><text:span text:style-name="T23"><text:s/></text:span><text:span text:style-name="T24"><text:s text:c="2"/></text:span><text:span text:style-name="T25"><text:s/></text:span><text:span text:style-name="T26">國</text:span><text:span text:style-name="T27"><text:s text:c="2"/></text:span><text:span text:style-name="T28"><text:s text:c="2"/></text:span><text:span text:style-name="T29"><text:s/></text:span><text:span text:style-name="T30"><text:s/></text:span><text:span text:style-name="T31"><text:s/></text:span><text:span text:style-name="T32">年</text:span><text:span text:style-name="T33"><text:s text:c="2"/>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4-04-03T07:55:00Z</meta:creation-date>
    <dc:date>2024-04-03T07:55:00Z</dc:date>
    <meta:print-date>2019-10-05T01:21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29" meta:character-count="198" meta:row-count="1" meta:non-whitespace-character-count="170"/>
  </office:meta>
</office:document-meta>
</file>