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tyle="italic" style:font-style-asian="italic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1.5055in"/>
    </style:style>
    <style:style style:name="TableColumn21" style:family="table-column">
      <style:table-column-properties style:column-width="1.318in"/>
    </style:style>
    <style:style style:name="TableColumn22" style:family="table-column">
      <style:table-column-properties style:column-width="0.534in"/>
    </style:style>
    <style:style style:name="TableColumn23" style:family="table-column">
      <style:table-column-properties style:column-width="0.7534in"/>
    </style:style>
    <style:style style:name="TableColumn24" style:family="table-column">
      <style:table-column-properties style:column-width="0.7055in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0.0902in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1.1152in"/>
    </style:style>
    <style:style style:name="Table18" style:family="table">
      <style:table-properties style:width="7.2951in" fo:margin-left="0.0118in" table:align="left"/>
    </style:style>
    <style:style style:name="TableRow30" style:family="table-row">
      <style:table-row-properties style:min-row-height="0.355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ableRow40" style:family="table-row">
      <style:table-row-properties style:min-row-height="0.3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6" style:family="table-row">
      <style:table-row-properties style:min-row-height="0.35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0.1666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9" style:family="table-row">
      <style:table-row-properties style:min-row-height="0.51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ableRow75" style:family="table-row">
      <style:table-row-properties style:min-row-height="0.4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34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97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2979in" fo:keep-together="always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8" style:family="table-row">
      <style:table-row-properties style:min-row-height="0.2972in" fo:keep-together="always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8" style:family="table-row">
      <style:table-row-properties style:min-row-height="0.2979in" fo:keep-together="always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2979in" fo:keep-together="always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798in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6" style:family="table-row">
      <style:table-row-properties style:min-row-height="0.316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4" style:family="table-row">
      <style:table-row-properties style:min-row-height="0.3458in" fo:keep-together="always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0" style:family="table-row">
      <style:table-row-properties style:min-row-height="0.3458in" fo:keep-together="always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Row188" style:family="table-row">
      <style:table-row-properties style:min-row-height="0.3458in" fo:keep-together="always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Row197" style:family="table-row">
      <style:table-row-properties style:min-row-height="0.3458in" fo:keep-together="always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4" style:family="table-row">
      <style:table-row-properties style:min-row-height="0.3458in" fo:keep-together="always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6" style:family="table-row">
      <style:table-row-properties style:min-row-height="0.345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3" style:family="table-row">
      <style:table-row-properties style:min-row-height="0.345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fo:letter-spacing="0.6111in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Row228" style:family="table-row">
      <style:table-row-properties style:min-row-height="9.5944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break-before="page" fo:margin-right="-0.0604in"/>
    </style:style>
    <style:style style:name="P23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3.2868in"/>
    </style:style>
    <style:style style:name="TableColumn238" style:family="table-column">
      <style:table-column-properties style:column-width="3.2875in"/>
    </style:style>
    <style:style style:name="Table236" style:family="table">
      <style:table-properties style:width="6.5743in" fo:margin-left="0in" table:align="left"/>
    </style:style>
    <style:style style:name="TableRow239" style:family="table-row">
      <style:table-row-properties style:min-row-height="2.883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 fo:margin-bottom="0.125in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1" style:parent-style-name="內文" style:family="paragraph">
      <style:paragraph-properties style:snap-to-layout-grid="false" fo:margin-bottom="0.125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3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4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5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7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1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霧峰幼兒園</text:span><text:span text:style-name="T3">代理職員</text:span><text:span text:style-name="T4">甄選報名表</text:span></text:p>
      <text:p text:style-name="P5"><text:span text:style-name="T6">____</text:span><text:span text:style-name="T7">年</text:span><text:span text:style-name="T8">____</text:span><text:span text:style-name="T9">月</text:span><text:span text:style-name="T10">_</text:span><text:span text:style-name="T11">___</text:span><text:span text:style-name="T12">日　　　</text:span><text:span text:style-name="T13"><text:s text:c="11"/></text:span><text:span text:style-name="T14">　　　　　　　編號：</text:span><text:span text:style-name="T15">_________(</text:span><text:span text:style-name="T16">由本園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　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<text:span text:style-name="T37">個人相片</text:span><text:span text:style-name="T38"><text:line-break/></text:span><text:span text:style-name="T39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　　　別</text:p>
          </table:table-cell>
          <table:covered-table-cell/>
          <table:table-cell table:style-name="TableCell43">
            <text:p text:style-name="P44">□男　□女</text:p>
          </table:table-cell>
          <table:table-cell table:style-name="TableCell45">
            <text:p text:style-name="P46">婚姻</text:p>
          </table:table-cell>
          <table:table-cell table:style-name="TableCell47" table:number-columns-spanned="3">
            <text:p text:style-name="P48">□已婚□未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5">
            <text:p text:style-name="P54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5">
            <text:p text:style-name="P60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行動電話：</text:p>
            <text:p text:style-name="P67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9">
            <text:p text:style-name="P73">□□□□□</text:p>
            <text:p text:style-name="P74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緊急連絡人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關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學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個人專長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過去經歷</text:p>
          </table:table-cell>
          <table:table-cell table:style-name="TableCell100">
            <text:p text:style-name="P101">公司名稱</text:p>
          </table:table-cell>
          <table:table-cell table:style-name="TableCell102" table:number-columns-spanned="2">
            <text:p text:style-name="P103">工作內容</text:p>
          </table:table-cell>
          <table:covered-table-cell/>
          <table:table-cell table:style-name="TableCell104" table:number-columns-spanned="5">
            <text:p text:style-name="P105">工作期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備註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一、請親自或委託報名。</text:p>
            <text:p text:style-name="P155">二、應繳證件及資格文件必須齊全、符合，不齊全不符合者不受理報名。</text:p>
            <text:p text:style-name="P156"><text:span text:style-name="T157">三、有關證件以原始證件為準，請檢附影印本</text:span><text:span text:style-name="T158">(</text:span><text:span text:style-name="T159">錄取</text:span><text:span text:style-name="T160">報到時需當場繳驗證件正本</text:span><text:span text:style-name="T161">)</text:span><text:span text:style-name="T162">。</text:span></text:p>
            <text:p text:style-name="P163">四、報名時間截止後，恕不受理補件。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學校檢核證件</text:p>
            <text:p text:style-name="P169">欄</text:p>
          </table:table-cell>
          <table:table-cell table:style-name="TableCell170">
            <text:p text:style-name="P171">□身分證</text:p>
          </table:table-cell>
          <table:table-cell table:style-name="TableCell172" table:number-columns-spanned="9">
            <text:p text:style-name="P173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最高學歷</text:p>
          </table:table-cell>
          <table:table-cell table:style-name="TableCell178" table:number-columns-spanned="9">
            <text:p text:style-name="P179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□服務經歷</text:p>
          </table:table-cell>
          <table:table-cell table:style-name="TableCell184" table:number-columns-spanned="9">
            <text:p text:style-name="P185"><text:span text:style-name="T186">服務經歷</text:span><text:span text:style-name="T187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□專業證照</text:p>
          </table:table-cell>
          <table:table-cell table:style-name="TableCell192" table:number-columns-spanned="9">
            <text:p text:style-name="P193"><text:span text:style-name="T194">電腦文書處理</text:span><text:span text:style-name="T195">、</text:span><text:span text:style-name="T196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切結書</text:p>
          </table:table-cell>
          <table:table-cell table:style-name="TableCell201" table:number-columns-spanned="9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文件檢核結果(由本園填寫)</text:p>
          </table:table-cell>
          <table:table-cell table:style-name="TableCell208" table:number-columns-spanned="9">
            <text:p text:style-name="P209"/>
            <text:p text:style-name="P210"><text:span text:style-name="T211">□</text:span><text:span text:style-name="T212">合格</text:span><text:span text:style-name="T213">□</text:span><text:span text:style-name="T214">不合格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1">
            <text:p text:style-name="P225"><text:span text:style-name="T226">簡要自</text:span><text:span text:style-name="T22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繳交證件順序<text:s/>1-2-3-4</text:p>
      <text:p text:style-name="內文"><text:span text:style-name="T233">證件</text:span><text:span text:style-name="T234"><text:s/>1<text:s/></text:span><text:span text:style-name="T235">身分證影本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正面</text:p>
          </table:table-cell>
          <table:table-cell table:style-name="TableCell242">
            <text:p text:style-name="P243">反面</text:p>
          </table:table-cell>
        </table:table-row>
      </table:table>
      <text:p text:style-name="P244"/>
      <text:p text:style-name="內文"/>
      <text:p text:style-name="內文"/>
      <text:p text:style-name="內文"><text:span text:style-name="T245">證件</text:span><text:span text:style-name="T246">2<text:s/></text:span><text:span text:style-name="T247">最高學歷</text:span><text:span text:style-name="T248">畢業證書或</text:span><text:span text:style-name="T249">資格證明書</text:span><text:span text:style-name="T250">影本（請附於後裝訂）</text:span></text:p>
      <text:p text:style-name="內文"><text:span text:style-name="T251">證件</text:span><text:span text:style-name="T252">3<text:s/></text:span><text:span text:style-name="T253">服務經歷證明文件影本</text:span><text:span text:style-name="T254">（請附於後裝訂</text:span><text:span text:style-name="T255">、</text:span><text:span text:style-name="T256">無則免附）</text:span></text:p>
      <text:p text:style-name="內文"><text:span text:style-name="T257">證件</text:span><text:span text:style-name="T258">4</text:span><text:span text:style-name="T259">專業證照</text:span><text:span text:style-name="T260">影本</text:span><text:span text:style-name="T261">（請附於後裝訂</text:span><text:span text:style-name="T262">、</text:span><text:span text:style-name="T263">無則免附）</text:span></text:p>
      <text:p text:style-name="內文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切　結　書</text:p>
      <text:p text:style-name="P271"><text:span text:style-name="T272">查本人參加</text:span><text:span text:style-name="T273">臺中市立霧峰</text:span><text:span text:style-name="T274">幼兒園</text:span><text:span text:style-name="T275">代理職員</text:span><text:span text:style-name="T276">甄選</text:span></text:p>
      <text:p text:style-name="P277">願擔保絕無下列之情事：</text:p>
      <text:p text:style-name="P278">　1.受有期徒刑一年以上判決確定，未獲宣告緩刑者。</text:p>
      <text:p text:style-name="P279">　2.曾服公務，因貪污瀆職經判刑確定或通緝有案尚未結案者。</text:p>
      <text:p text:style-name="P280">　3.依法停止任用或受休職處分尚未期滿或因案停止職務，其原因尚未消滅者。</text:p>
      <text:p text:style-name="P281">　4.褫奪公權尚未復權者。</text:p>
      <text:p text:style-name="P282">　5.受禁治產之宣告，尚未撤銷者。</text:p>
      <text:p text:style-name="P283">　6.有妨害風化或犯罪前科者。</text:p>
      <text:p text:style-name="P284">　7.有吸毒、酗酒、賭博等不良嗜好者。</text:p>
      <text:p text:style-name="P285"><text:span text:style-name="T286">如經查實符合上列情事者，本人願無異議取消錄用資格，並放棄先訴抗辯權。</text:span><text:span text:style-name="T287">此致</text:span></text:p>
      <text:p text:style-name="P288"/>
      <text:p text:style-name="P289">臺中市立霧峰幼兒園</text:p>
      <text:p text:style-name="P290"/>
      <text:p text:style-name="P291"/>
      <text:p text:style-name="P292"/>
      <text:p text:style-name="P293"><text:span text:style-name="T294">　　　　　　　　　</text:span><text:span text:style-name="T295">具　結　人：</text:span><text:span text:style-name="T296"><text:s text:c="13"/></text:span><text:span text:style-name="T297">簽章</text:span></text:p>
      <text:p text:style-name="P298"><text:span text:style-name="T299">　　　　　　　　　</text:span><text:span text:style-name="T300">身分證字號：</text:span></text:p>
      <text:p text:style-name="P301"><text:span text:style-name="T302">　　　　　　　　　通訊　</text:span><text:span text:style-name="T303">地址：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中華民國</text:span><text:span text:style-name="T312"><text:s text:c="3"/></text:span><text:span text:style-name="T313">年</text:span><text:span text:style-name="T314"><text:s text:c="3"/></text:span><text:span text:style-name="T315">月</text:span><text:span text:style-name="T316"><text:s text:c="3"/></text:span><text:span text:style-name="T317">日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4-04-11T03:19:00Z</dc:date>
    <meta:print-date>2017-06-09T01:43:00Z</meta:print-date>
    <meta:template xlink:href="Normal" xlink:type="simple"/>
    <meta:editing-cycles>6</meta:editing-cycles>
    <meta:editing-duration>PT360S</meta:editing-duration>
    <meta:document-statistic meta:page-count="4" meta:paragraph-count="2" meta:word-count="157" meta:character-count="1053" meta:row-count="7" meta:non-whitespace-character-count="898"/>
  </office:meta>
</office:document-meta>
</file>