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194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6701in" style:use-optimal-column-width="false"/>
    </style:style>
    <style:style style:name="TableColumn6" style:family="table-column">
      <style:table-column-properties style:column-width="1.5312in" style:use-optimal-column-width="false"/>
    </style:style>
    <style:style style:name="TableColumn7" style:family="table-column">
      <style:table-column-properties style:column-width="0.1395in" style:use-optimal-column-width="false"/>
    </style:style>
    <style:style style:name="TableColumn8" style:family="table-column">
      <style:table-column-properties style:column-width="0.175in" style:use-optimal-column-width="false"/>
    </style:style>
    <style:style style:name="TableColumn9" style:family="table-column">
      <style:table-column-properties style:column-width="0.6131in" style:use-optimal-column-width="false"/>
    </style:style>
    <style:style style:name="TableColumn10" style:family="table-column">
      <style:table-column-properties style:column-width="0.343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1951in" style:use-optimal-column-width="false"/>
    </style:style>
    <style:style style:name="TableColumn13" style:family="table-column">
      <style:table-column-properties style:column-width="0.4979in" style:use-optimal-column-width="false"/>
    </style:style>
    <style:style style:name="TableColumn14" style:family="table-column">
      <style:table-column-properties style:column-width="0.2097in" style:use-optimal-column-width="false"/>
    </style:style>
    <style:style style:name="TableColumn15" style:family="table-column">
      <style:table-column-properties style:column-width="1.6506in" style:use-optimal-column-width="false"/>
    </style:style>
    <style:style style:name="Table4" style:family="table">
      <style:table-properties style:width="7.075in" fo:margin-left="0in" table:align="left"/>
    </style:style>
    <style:style style:name="TableRow16" style:family="table-row">
      <style:table-row-properties style:min-row-height="0.4618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034in" style:use-optimal-row-height="false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4986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end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 fo:line-height="0.2083in"/>
      <style:text-properties style:font-size-complex="14pt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701in" style:use-optimal-row-height="false"/>
    </style:style>
    <style:style style:name="TableCell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" style:parent-style-name="註釋標題" style:family="paragraph">
      <style:paragraph-properties fo:line-height="0.2083in"/>
      <style:text-properties style:font-size-complex="14pt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701in"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註釋標題" style:family="paragraph">
      <style:paragraph-properties fo:line-height="0.2083in"/>
      <style:text-properties style:font-size-complex="14pt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7187in" style:use-optimal-row-height="false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96" style:parent-style-name="Standard" style:family="paragraph">
      <style:paragraph-properties style:snap-to-layout-grid="false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4027in" style:use-optimal-row-height="false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909in" style:use-optimal-row-height="false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2798in"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Row150" style:family="table-row">
      <style:table-row-properties style:min-row-height="0.4708in" style:use-optimal-row-height="false"/>
    </style:style>
    <style:style style:name="P151" style:parent-style-name="內文" style:family="paragraph">
      <style:text-properties fo:font-size="14pt" style:font-size-asian="14pt" style:font-size-complex="14pt"/>
    </style:style>
    <style:style style:name="TableCell1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7715in" style:use-optimal-row-height="false"/>
    </style:style>
    <style:style style:name="TableCell1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3333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center" fo:line-height="0.3333in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Row188" style:family="table-row">
      <style:table-row-properties style:min-row-height="1.775in" style:use-optimal-row-height="false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清單段落" style:list-style-name="WWNum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P202" style:parent-style-name="清單段落" style:list-style-name="WWNum1" style:family="paragraph">
      <style:paragraph-properties style:snap-to-layout-grid="false" fo:text-align="justify" fo:line-height="0.3333in" fo:margin-left="0.3937in" fo:text-indent="-0.3937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P212" style:parent-style-name="Standard" style:family="paragraph">
      <style:paragraph-properties style:snap-to-layout-grid="false" fo:text-align="justify" fo:line-height="0.3333in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Standard" style:family="paragraph">
      <style:paragraph-properties style:snap-to-layout-grid="false" fo:text-align="justify" fo:line-height="0.3333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6819in" style:use-optimal-row-height="false"/>
    </style:style>
    <style:style style:name="TableCell2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224" style:parent-style-name="Standard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P238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9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0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1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3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4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5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46" style:parent-style-name="Standard" style:family="paragraph">
      <style:paragraph-properties fo:widows="2" fo:orphans="2" fo:line-height="25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48" style:family="table-column">
      <style:table-column-properties style:column-width="6.918in" style:use-optimal-column-width="false"/>
    </style:style>
    <style:style style:name="Table247" style:family="table">
      <style:table-properties style:width="6.918in" fo:margin-left="0in" table:align="cente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style:writing-mode="lr-tb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62" style:family="table-row">
      <style:table-row-properties style:min-row-height="4.5104in" style:use-optimal-row-height="false"/>
    </style:style>
    <style:style style:name="TableCell263" style:family="table-cell">
      <style:table-cell-properties fo:border="0.0069in solid #00000A" style:writing-mode="lr-tb" fo:padding-top="0in" fo:padding-left="0.0784in" fo:padding-bottom="0in" fo:padding-right="0.075in"/>
    </style:style>
    <style:style style:name="T2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65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Standard" style:family="paragraph">
      <style:paragraph-properties style:snap-to-layout-grid="false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13</text:span><text:span text:style-name="T3">學年度臺中市國民中學連任校長遴選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 table:number-columns-spanned="4">
            <text:p text:style-name="P23"><text:span text:style-name="T24">出生年月日</text:span></text:p>
          </table:table-cell>
          <table:covered-table-cell/>
          <table:covered-table-cell/>
          <table:covered-table-cell/>
          <table:table-cell table:style-name="TableCell25" table:number-columns-spanned="5">
            <text:p text:style-name="P26"><text:span text:style-name="T27">年</text:span><text:span text:style-name="T28"><text:s text:c="6"/></text:span><text:span text:style-name="T29">月</text:span><text:span text:style-name="T30"><text:s text:c="6"/></text:span><text:span text:style-name="T3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性別</text:span></text:p>
          </table:table-cell>
          <table:table-cell table:style-name="TableCell36">
            <text:p text:style-name="P37"/>
          </table:table-cell>
          <table:table-cell table:style-name="TableCell38" table:number-columns-spanned="4">
            <text:p text:style-name="P39"><text:span text:style-name="T40">年齡</text:span>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服務學校</text:span></text:p>
          </table:table-cell>
          <table:table-cell table:style-name="TableCell47" table:number-columns-spanned="7">
            <text:p text:style-name="P48"><text:span text:style-name="T49">（一般</text:span><text:span text:style-name="T50">/</text:span><text:span text:style-name="T51">偏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現職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現職到職日期</text:p>
          </table:table-cell>
          <table:table-cell table:style-name="TableCell59">
            <text:p text:style-name="Standard"><text:span text:style-name="T60"><text:s text:c="5"/></text:span><text:span text:style-name="T61">年</text:span><text:span text:style-name="T62"><text:s text:c="4"/></text:span><text:span text:style-name="T63">月</text:span><text:span text:style-name="T64"><text:s text:c="4"/></text:span><text:span text:style-name="T65">日</text:span></text:p>
          </table:table-cell>
          <table:table-cell table:style-name="TableCell66" table:number-columns-spanned="9">
            <text:p text:style-name="Standard"><text:span text:style-name="T67">□</text:span><text:span text:style-name="T68">第一任滿</text:span></text:p>
            <text:p text:style-name="Standard"><text:span text:style-name="T69">□</text:span><text:span text:style-name="T70">第二任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任期屆滿日</text:p>
          </table:table-cell>
          <table:table-cell table:style-name="TableCell74">
            <text:p text:style-name="P75"/>
          </table:table-cell>
          <table:table-cell table:style-name="TableCell76" table:number-columns-spanned="5">
            <text:p text:style-name="P77"><text:span text:style-name="T78">校長年資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通訊地址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聯絡電話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(</text:span><text:span text:style-name="T93">公</text:span><text:span text:style-name="T94">)</text:span></text:p>
            <text:p text:style-name="P95"/>
            <text:p text:style-name="P96"><text:span text:style-name="T97">(</text:span><text:span text:style-name="T98">手機</text:span><text:span text:style-name="T99">)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電子信箱</text:span></text:p>
          </table:table-cell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最高學歷</text:span></text:p>
          </table:table-cell>
          <table:table-cell table:style-name="TableCell110" table:number-columns-spanned="2">
            <text:p text:style-name="P111"><text:span text:style-name="T112">1.</text:span></text:p>
          </table:table-cell>
          <table:covered-table-cell/>
          <table:table-cell table:style-name="TableCell113" table:number-columns-spanned="6">
            <text:p text:style-name="P114"><text:span text:style-name="T115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<text:span text:style-name="T118">3.</text:span></text:p>
          </table:table-cell>
          <table:covered-table-cell/>
        </table:table-row>
        <table:table-row table:style-name="TableRow119">
          <table:table-cell table:style-name="TableCell120">
            <text:p text:style-name="P121"><text:span text:style-name="T122">經歷</text:span></text:p>
          </table:table-cell>
          <table:table-cell table:style-name="TableCell123" table:number-columns-spanned="2">
            <text:p text:style-name="P124"><text:span text:style-name="T125">1.</text:span></text:p>
          </table:table-cell>
          <table:covered-table-cell/>
          <table:table-cell table:style-name="TableCell126" table:number-columns-spanned="6">
            <text:p text:style-name="P127"><text:span text:style-name="T128">2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3.</text:span></text:p>
          </table:table-cell>
          <table:covered-table-cell/>
        </table:table-row>
        <table:table-row table:style-name="TableRow132">
          <table:table-cell table:style-name="TableCell133" table:number-rows-spanned="2">
            <text:p text:style-name="P134"><text:span text:style-name="T135">最近</text:span><text:span text:style-name="T136">3</text:span><text:span text:style-name="T137">年考核成績</text:span></text:p>
          </table:table-cell>
          <table:table-cell table:style-name="TableCell138" table:number-columns-spanned="2">
            <text:p text:style-name="P139"><text:span text:style-name="T140">109</text:span><text:span text:style-name="T141">學年度</text:span></text:p>
          </table:table-cell>
          <table:covered-table-cell/>
          <table:table-cell table:style-name="TableCell142" table:number-columns-spanned="6">
            <text:p text:style-name="P143"><text:span text:style-name="T144">110</text:span><text:span text:style-name="T145">學年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111</text:span><text:span text:style-name="T149">學年度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最近</text:span><text:span text:style-name="T162">3</text:span><text:span text:style-name="T163">年獎懲紀錄</text:span></text:p>
            <text:p text:style-name="P164"><text:span text:style-name="T165">(10</text:span><text:span text:style-name="T166">9</text:span><text:span text:style-name="T167">-11</text:span><text:span text:style-name="T168">1</text:span><text:span text:style-name="T169">學年度</text:span><text:span text:style-name="T170">)</text:span></text:p>
          </table:table-cell>
          <table:table-cell table:style-name="TableCell171" table:number-columns-spanned="10">
            <text:p text:style-name="P172"><text:span text:style-name="T173">嘉獎</text:span><text:span text:style-name="T174"><text:s text:c="9"/></text:span><text:span text:style-name="T175">次；記功</text:span><text:span text:style-name="T176"><text:s text:c="9"/></text:span><text:span text:style-name="T177">次；記大功</text:span><text:span text:style-name="T178"><text:s text:c="9"/></text:span><text:span text:style-name="T179">次</text:span></text:p>
            <text:p text:style-name="P180"><text:span text:style-name="T181">申誡</text:span><text:span text:style-name="T182"><text:s text:c="9"/></text:span><text:span text:style-name="T183">次；記過</text:span><text:span text:style-name="T184"><text:s text:c="9"/></text:span><text:span text:style-name="T185">次；記大過</text:span><text:span text:style-name="T186"><text:s text:c="9"/></text:span><text:span text:style-name="T187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list text:style-name="WWNum1" text:continue-numbering="true">
              <text:list-item>
                <text:p text:style-name="P190"><text:span text:style-name="T191">以上</text:span><text:span text:style-name="T192">1.</text:span><text:span text:style-name="T193">學、經歷證明文件；</text:span><text:span text:style-name="T194">2.</text:span><text:span text:style-name="T195">最近</text:span><text:span text:style-name="T196">3</text:span><text:span text:style-name="T197">年成績考核通知書；</text:span><text:span text:style-name="T198">3.</text:span><text:span text:style-name="T199">最近</text:span><text:span text:style-name="T200">3</text:span><text:span text:style-name="T201">年獎懲紀錄，經確查無誤。</text:span></text:p>
              </text:list-item>
              <text:list-item>
                <text:p text:style-name="P202"><text:span text:style-name="T203">申請人確具有教育人員任用條例所定資格，且無國民教育法第</text:span><text:span text:style-name="T204">14</text:span><text:span text:style-name="T205">條第</text:span><text:span text:style-name="T206">2</text:span><text:span text:style-name="T207">項及教育人員任用條例第</text:span><text:span text:style-name="T208">31</text:span><text:span text:style-name="T209">條、第</text:span><text:span text:style-name="T210">33</text:span><text:span text:style-name="T211">條規定情事。</text:span></text:p>
              </text:list-item>
            </text:list>
            <text:p text:style-name="P212"><text:span text:style-name="T213"><text:s text:c="30"/></text:span></text:p>
            <text:p text:style-name="P214"><text:span text:style-name="T215"><text:s text:c="29"/></text:span><text:span text:style-name="T216">原任職單位人事主管簽章</text:span><text:span text:style-name="T217">(</text:span><text:span text:style-name="T218">簽名並蓋章</text:span><text:span text:style-name="T219">)</text:span><text:span text:style-name="T22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申請人簽章：</text:p>
            <text:p text:style-name="P224"><text:span text:style-name="T225">(</text:span><text:span text:style-name="T226">簽名並蓋章</text:span><text:span text:style-name="T227">)</text:span>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日期</text:span></text:p>
          </table:table-cell>
          <table:covered-table-cell/>
          <table:table-cell table:style-name="TableCell231" table:number-columns-spanned="5">
            <text:p text:style-name="P232"><text:span text:style-name="T233">年</text:span><text:span text:style-name="T234"><text:s text:c="3"/></text:span><text:span text:style-name="T235">月</text:span><text:span text:style-name="T236"><text:s text:c="3"/></text:span><text:span text:style-name="T23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soft-page-break/>
            <text:p text:style-name="P251"><text:span text:style-name="T252">個</text:span><text:span text:style-name="T253"><text:s/></text:span><text:span text:style-name="T254">人</text:span><text:span text:style-name="T255"><text:s/></text:span><text:span text:style-name="T256">事</text:span><text:span text:style-name="T257"><text:s/></text:span><text:span text:style-name="T258">蹟</text:span><text:span text:style-name="T259">(</text:span><text:span text:style-name="T260">請條列式說明</text:span><text:span text:style-name="T261">)</text:span></text:p>
          </table:table-cell>
        </table:table-row>
        <table:table-row table:style-name="TableRow262">
          <table:table-cell table:style-name="TableCell263">
            <text:p text:style-name="內文"><text:span text:style-name="T264">說明：指校長最近四年之優良事蹟，以一頁為限。</text:span></text:p>
          </table:table-cell>
        </table:table-row>
      </table:table>
      <text:p text:style-name="P265">備註：</text:p>
      <text:p text:style-name="P266">一、本表電子檔請Email至blue0303sky@tc.edu.tw。</text:p>
      <text:p text:style-name="P267"><text:span text:style-name="T268">二、請勿變動本表格式，參加遴選人員填寫資料時應將資料填寫繕打於表格內，並請自行調整字體大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ttleflame</meta:initial-creator>
    <dc:creator>陳家禎</dc:creator>
    <meta:creation-date>2023-04-18T10:56:00Z</meta:creation-date>
    <dc:date>2024-04-12T05:59:00Z</dc:date>
    <meta:template xlink:href="Normal" xlink:type="simple"/>
    <meta:editing-cycles>7</meta:editing-cycles>
    <meta:editing-duration>PT9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0" meta:character-count="673" meta:row-count="4" meta:non-whitespace-character-count="574"/>
  </office:meta>
</office:document-meta>
</file>