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7" style:family="table-column">
      <style:table-column-properties style:column-width="2.1666in" style:use-optimal-column-width="false"/>
    </style:style>
    <style:style style:name="TableColumn28" style:family="table-column">
      <style:table-column-properties style:column-width="4.2326in" style:use-optimal-column-width="false"/>
    </style:style>
    <style:style style:name="Table26" style:family="table">
      <style:table-properties style:width="6.3993in" fo:margin-left="-0.2993in" table:align="left"/>
    </style:style>
    <style:style style:name="TableRow29" style:family="table-row">
      <style:table-row-properties style:min-row-height="1.9979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2.0562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fo:margin-right="0.058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學年度</text:span><text:span text:style-name="T4">連任校長遴選</text:span></text:p>
      <text:p text:style-name="P5"><text:span text:style-name="T6">浮動委員無法出席之書面意見調查表</text:span></text:p>
      <text:p text:style-name="P7"/>
      <text:p text:style-name="Standard"><text:span text:style-name="T8">本人</text:span><text:span text:style-name="T9"><text:s text:c="13"/></text:span><text:span text:style-name="T10">為</text:span><text:span text:style-name="T11"><text:s text:c="12"/></text:span><text:span text:style-name="T12">(</text:span><text:span text:style-name="T13">學校名稱</text:span><text:span text:style-name="T14">)</text:span><text:span text:style-name="T15">之</text:span><text:span text:style-name="T16">□</text:span><text:span text:style-name="T17">教師代表</text:span><text:span text:style-name="T18">/□</text:span><text:span text:style-name="T19">家長會代表</text:span><text:span text:style-name="T20">(</text:span><text:span text:style-name="T21">請勾選</text:span><text:span text:style-name="T22">)</text:span><text:span text:style-name="T23">，因故無法出席本次會議，經與本校多數專任教師</text:span><text:span text:style-name="T24">/</text:span><text:span text:style-name="T25">班級家長代表討論，彙整意見如下：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學校發展願景與現存問題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期望之校長條件</text:span>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此致</text:span></text:p>
      <text:p text:style-name="Standard"><text:span text:style-name="T43">臺中市政府教育局</text:span></text:p>
      <text:p text:style-name="P44"><text:span text:style-name="T45"><text:s text:c="16"/></text:span><text:span text:style-name="T46">立書人：</text:span><text:span text:style-name="T47"><text:s/></text:span><text:span text:style-name="T48"><text:s text:c="14"/></text:span><text:span text:style-name="T49">(</text:span><text:span text:style-name="T50">簽名並蓋章</text:span><text:span text:style-name="T51">)</text:span></text:p>
      <text:p text:style-name="Standard"><text:span text:style-name="T52"><text:s text:c="16"/></text:span><text:span text:style-name="T53">中華民國</text:span><text:span text:style-name="T54"><text:s/></text:span><text:span text:style-name="T55"><text:s text:c="4"/></text:span><text:span text:style-name="T56">年</text:span><text:span text:style-name="T57"><text:s text:c="5"/></text:span><text:span text:style-name="T58">月</text:span><text:span text:style-name="T59"><text:s/></text:span><text:span text:style-name="T60"><text:s text:c="4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4-18T10:58:00Z</meta:creation-date>
    <dc:date>2024-04-12T05:59:00Z</dc:date>
    <meta:print-date>2017-06-14T04:09:00Z</meta:print-date>
    <meta:template xlink:href="Normal" xlink:type="simple"/>
    <meta:editing-cycles>7</meta:editing-cycles>
    <meta:editing-duration>PT1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