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25in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ableColumn18" style:family="table-column">
      <style:table-column-properties style:column-width="1.0104in"/>
    </style:style>
    <style:style style:name="TableColumn19" style:family="table-column">
      <style:table-column-properties style:column-width="2.159in"/>
    </style:style>
    <style:style style:name="TableColumn20" style:family="table-column">
      <style:table-column-properties style:column-width="0.2993in"/>
    </style:style>
    <style:style style:name="TableColumn21" style:family="table-column">
      <style:table-column-properties style:column-width="0.193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5041in"/>
    </style:style>
    <style:style style:name="TableColumn24" style:family="table-column">
      <style:table-column-properties style:column-width="0.2833in"/>
    </style:style>
    <style:style style:name="TableColumn25" style:family="table-column">
      <style:table-column-properties style:column-width="1.9666in"/>
    </style:style>
    <style:style style:name="Table17" style:family="table">
      <style:table-properties style:width="7.302in" fo:margin-left="0in" table:align="left"/>
    </style:style>
    <style:style style:name="TableRow26" style:family="table-row">
      <style:table-row-properties style:min-row-height="0.590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638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916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14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97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5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765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style:line-height-at-least="0.2916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771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810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2.84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5pt" style:font-size-asian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</text:span><text:span text:style-name="T5">第二學期</text:span><text:span text:style-name="T6">臺中市立南屯幼兒園代理</text:span><text:span text:style-name="T7">教保人員</text:span><text:span text:style-name="T8"><text:s/></text:span><text:span text:style-name="T9">應徵人員個人履歷表</text:span></text:p>
      <text:p text:style-name="P10"><text:span text:style-name="T11">甄選</text:span><text:span text:style-name="T12">類別:</text:span><text:span text:style-name="T13"><text:s/></text:span><text:span text:style-name="T14">代理教保員</text:span><text:span text:style-name="T15"><text:s text:c="2"/></text:span><text:span text:style-name="T16"><text:s text:c="26"/>日期: <text:s text:c="2"/>年 <text:s/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/>姓 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出生</text:p>
            <text:p text:style-name="P37">年月日</text:p>
          </table:table-cell>
          <table:covered-table-cell/>
          <table:table-cell table:style-name="TableCell38">
            <text:p text:style-name="P39"><text:s text:c="4"/>年 <text:s text:c="4"/>月 <text:s text:c="4"/>日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6">
            <text:p text:style-name="P44"><text:span text:style-name="T45"><text:s text:c="33"/>(</text:span><text:span text:style-name="T46">附影本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rows-spanned="4">
            <text:p text:style-name="P49"/>
            <text:p text:style-name="P50">最近一年內2吋半身照片</text:p>
            <text:p text:style-name="P51">黏 <text:s text:c="4"/>貼 <text:s text:c="4"/>處</text:p>
            <text:p text:style-name="P52"/>
          </table: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6">
            <text:p text:style-name="P6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緊急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緊急聯絡人電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最高學歷</text:p>
            <text:p text:style-name="P88"><text:span text:style-name="T89">(</text:span><text:span text:style-name="T90">附學歷影本</text:span><text:span text:style-name="T91">)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經歷</text:p>
            <text:p text:style-name="P97">(附證明文件)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專長或技能檢定證明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 <text:s text:c="2"/>傳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*本報名表所蒐集個人資料，將依據個人資料保護法規定，只針對本次教保人員甄選之目的進行蒐集、處理及利用，不做其他用途。</text:p>
      <text:soft-page-break/>
      <text:p text:style-name="P111"><text:span text:style-name="T112">11</text:span><text:span text:style-name="T113">2</text:span><text:span text:style-name="T114">學年度</text:span><text:span text:style-name="T115">第二學期</text:span><text:span text:style-name="T116">臺中市立南屯幼兒園</text:span><text:span text:style-name="T117">代理</text:span><text:span text:style-name="T118">教保人員</text:span><text:span text:style-name="T119"><text:s/></text:span><text:span text:style-name="T120">切結書<text:s/></text:span></text:p>
      <text:p text:style-name="P121"><draw:frame draw:z-index="251657728" draw:id="id0" draw:style-name="a0" draw:name="Text Box 2" text:anchor-type="paragraph" svg:x="-0.14722in" svg:y="-0.69583in" svg:width="0.66528in" svg:height="0.35in" style:rel-width="scale" style:rel-height="scale"><draw:text-box><text:p text:style-name="內文"/></draw:text-box><svg:title/><svg:desc/></draw:frame><text:span text:style-name="T122">本人 <text:s text:c="8"/></text:span><text:span text:style-name="T123"><text:s text:c="2"/></text:span><text:span text:style-name="T124"><text:s text:c="4"/>，切結下列情事：</text:span></text:p>
      <text:p text:style-name="P125">□無以下「教保服務人員條例」第 12 條第 1 項各款規定不能任教保服務人員情事之一</text:p>
      <text:list text:style-name="LFO4">
        <text:list-item text:start-value="1">
          <text:p text:style-name="P126">曾有性侵害、性騷擾或虐待兒童行為，經判刑確定或通緝有案尚未結案。</text:p>
        </text:list-item>
      </text:list>
      <text:list text:style-name="LFO4" text:continue-numbering="true">
        <text:list-item>
          <text:p text:style-name="P127">行為不檢損害兒童權益，其情節重大，經有關機關查證屬實。</text:p>
        </text:list-item>
      </text:list>
      <text:list text:style-name="LFO4" text:continue-numbering="true">
        <text:list-item>
          <text:p text:style-name="P128">罹患精神疾病尚未痊癒，不能勝任教保工作。</text:p>
        </text:list-item>
      </text:list>
      <text:list text:style-name="LFO4" text:continue-numbering="true">
        <text:list-item>
          <text:p text:style-name="P129">其他法律規定不得擔任各該人員之情事。</text:p>
        </text:list-item>
      </text:list>
      <text:p text:style-name="P130">本人如有以上切結不實，同意取消錄取資格及無條件解聘，並願負刑事責任。</text:p>
      <text:p text:style-name="P131"/>
      <text:p text:style-name="P132"><text:s text:c="2"/>此致</text:p>
      <text:p text:style-name="P133"/>
      <text:p text:style-name="P134">臺中市立南屯幼兒園</text:p>
      <text:p text:style-name="P135">立切結書人： <text:s text:c="20"/>（簽章）</text:p>
      <text:p text:style-name="P136">身分證統一編號：</text:p>
      <text:p text:style-name="P137">性別： <text:s text:c="30"/></text:p>
      <text:p text:style-name="P138">出生日期： <text:s text:c="5"/>年 <text:s text:c="6"/>月 <text:s text:c="5"/>日</text:p>
      <text:p text:style-name="P139">戶籍地址：</text:p>
      <text:p text:style-name="P140">聯絡電話：</text:p>
      <text:p text:style-name="P141">中 華 民 國 <text:s text:c="11"/>年 <text:s text:c="11"/>月 <text:s text:c="8"/>日</text:p>
      <text:p text:style-name="P142"><text:span text:style-name="T143">*本報名表所蒐集個人資料，將依據個人資料保護法規定，只針對本次教保人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1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教保員甄選簡章</dc:title>
    <dc:subject/>
    <meta:initial-creator>user</meta:initial-creator>
    <dc:creator>User</dc:creator>
    <meta:creation-date>2023-12-28T07:06:00Z</meta:creation-date>
    <dc:date>2023-12-28T07:06:00Z</dc:date>
    <meta:print-date>2023-12-28T07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