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end" fo:text-indent="0.1576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1.4173in"/>
    </style:style>
    <style:style style:name="TableColumn23" style:family="table-column">
      <style:table-column-properties style:column-width="0.375in"/>
    </style:style>
    <style:style style:name="TableColumn24" style:family="table-column">
      <style:table-column-properties style:column-width="0.1361in"/>
    </style:style>
    <style:style style:name="TableColumn25" style:family="table-column">
      <style:table-column-properties style:column-width="1.0777in"/>
    </style:style>
    <style:style style:name="TableColumn26" style:family="table-column">
      <style:table-column-properties style:column-width="0.2694in"/>
    </style:style>
    <style:style style:name="TableColumn27" style:family="table-column">
      <style:table-column-properties style:column-width="0.1118in"/>
    </style:style>
    <style:style style:name="TableColumn28" style:family="table-column">
      <style:table-column-properties style:column-width="0.5583in"/>
    </style:style>
    <style:style style:name="TableColumn29" style:family="table-column">
      <style:table-column-properties style:column-width="1.4812in"/>
    </style:style>
    <style:style style:name="TableColumn30" style:family="table-column">
      <style:table-column-properties style:column-width="1.2708in"/>
    </style:style>
    <style:style style:name="Table20" style:family="table">
      <style:table-properties style:width="7.384in" fo:margin-left="0in" table:align="left"/>
    </style:style>
    <style:style style:name="TableRow31" style:family="table-row">
      <style:table-row-properties style:min-row-height="0.365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4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368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14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236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184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45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979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0979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0979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0979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0979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097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etter-kerning="false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ableRow205" style:family="table-row">
      <style:table-row-properties style:min-row-height="0.097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19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0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1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2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style:snap-to-layout-grid="false" fo:line-height="0.2916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P232" style:parent-style-name="內文" style:family="paragraph">
      <style:paragraph-properties fo:widows="2" fo:orphans="2" style:snap-to-layout-grid="false" fo:line-height="0.2916in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letter-kerning="false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top="0.125in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91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top="0.125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top="0.12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text-align="justify" fo:text-indent="0.1576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274" style:parent-style-name="內文" style:family="paragraph">
      <style:paragraph-properties fo:text-align="justify" fo:text-indent="0.1576in"/>
    </style:style>
    <style:style style:name="TableColumn276" style:family="table-column">
      <style:table-column-properties style:column-width="7.0833in" style:use-optimal-column-width="false"/>
    </style:style>
    <style:style style:name="Table275" style:family="table">
      <style:table-properties style:width="7.0833in" fo:margin-left="0.0194in" table:align="lef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0" style:parent-style-name="內文" style:family="paragraph">
      <style:paragraph-properties style:snap-to-layout-grid="false"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9" style:family="table-row">
      <style:table-row-properties style:min-row-height="0.4722in" style:use-optimal-row-height="false"/>
    </style:style>
    <style:style style:name="TableCell3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42" style:parent-style-name="純文字" style:family="paragraph">
      <style:paragraph-properties fo:text-align="center" fo:line-height="0.3472in"/>
      <style:text-properties fo:font-size="16pt" style:font-size-asian="16pt" style:font-size-complex="16pt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44" style:parent-style-name="內文" style:family="paragraph">
      <style:text-properties style:font-name="標楷體" style:font-name-asian="標楷體" fo:font-size="18pt" style:font-size-asian="18pt"/>
    </style:style>
    <style:style style:name="P345" style:parent-style-name="本文" style:family="paragraph">
      <style:paragraph-properties fo:text-align="justify" fo:line-height="0.4305in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3" style:parent-style-name="本文" style:family="paragraph">
      <style:paragraph-properties fo:text-align="justify"/>
      <style:text-properties fo:font-size="22pt" style:font-size-asian="22pt"/>
    </style:style>
    <style:style style:name="P354" style:parent-style-name="內文" style:family="paragraph">
      <style:text-properties style:font-name="標楷體" style:font-name-asian="標楷體" fo:font-size="22pt" style:font-size-asian="22pt"/>
    </style:style>
    <style:style style:name="P355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56" style:parent-style-name="內文" style:family="paragraph">
      <style:paragraph-properties style:snap-to-layout-grid="false" fo:text-align="center" fo:line-height="0.3472in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9" style:parent-style-name="內文" style:family="paragraph">
      <style:paragraph-properties style:snap-to-layout-grid="false" fo:line-height="0.4444in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style:snap-to-layout-grid="false" fo:line-height="0.4444in"/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1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2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75" style:parent-style-name="內文" style:family="paragraph">
      <style:paragraph-properties fo:text-align="start" fo:margin-right="0.375in"/>
    </style:style>
    <style:style style:name="T376" style:parent-style-name="預設段落字型" style:family="text">
      <style:text-properties style:font-name-asian="標楷體" fo:font-size="18pt" style:font-size-asian="18pt"/>
    </style:style>
    <style:style style:name="T377" style:parent-style-name="預設段落字型" style:family="text">
      <style:text-properties style:font-name-asian="標楷體" fo:font-size="18pt" style:font-size-asian="18pt"/>
    </style:style>
    <style:style style:name="T378" style:parent-style-name="預設段落字型" style:family="text">
      <style:text-properties style:font-name-asian="標楷體" fo:font-size="18pt" style:font-size-asian="18pt"/>
    </style:style>
    <style:style style:name="T379" style:parent-style-name="預設段落字型" style:family="text">
      <style:text-properties style:font-name-asian="標楷體" fo:font-size="18pt" style:font-size-asian="18pt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T381" style:parent-style-name="預設段落字型" style:family="text">
      <style:text-properties style:font-name-asian="標楷體" fo:font-size="18pt" style:font-size-asian="18pt"/>
    </style:style>
    <style:style style:name="T382" style:parent-style-name="預設段落字型" style:family="text">
      <style:text-properties style:font-name-asian="標楷體" fo:font-size="18pt" style:font-size-asian="18pt"/>
    </style:style>
    <style:style style:name="P383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84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85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86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87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T388" style:parent-style-name="預設段落字型" style:family="text">
      <style:text-properties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-asian="標楷體" fo:font-size="18pt" style:font-size-asian="18pt" style:font-size-complex="18pt"/>
    </style:style>
    <style:style style:name="P403" style:parent-style-name="內文" style:family="paragraph">
      <style:text-properties style:font-name-asian="標楷體" fo:font-size="18pt" style:font-size-asian="18pt"/>
    </style:style>
    <style:style style:name="P40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9" style:parent-style-name="內文" style:family="paragraph">
      <style:paragraph-properties fo:text-align="justify" fo:text-indent="2.1666in"/>
    </style:style>
    <style:style style:name="T410" style:parent-style-name="預設段落字型" style:family="text">
      <style:text-properties style:font-name-asian="標楷體" fo:font-size="26pt" style:font-size-asian="26pt" style:text-combine="lines"/>
    </style:style>
    <style:style style:name="T411" style:parent-style-name="預設段落字型" style:family="text">
      <style:text-properties style:font-name-asian="標楷體" fo:font-size="18pt" style:font-size-asian="18pt"/>
    </style:style>
    <style:style style:name="P41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9" style:parent-style-name="內文" style:family="paragraph">
      <style:paragraph-properties fo:text-align="start" fo:margin-right="0.375in"/>
    </style:style>
    <style:style style:name="T420" style:parent-style-name="預設段落字型" style:family="text">
      <style:text-properties style:font-name-asian="標楷體" fo:font-size="18pt" style:font-size-asian="18pt"/>
    </style:style>
    <style:style style:name="T421" style:parent-style-name="預設段落字型" style:family="text">
      <style:text-properties style:font-name-asian="標楷體" fo:font-size="18pt" style:font-size-asian="18pt"/>
    </style:style>
    <style:style style:name="T422" style:parent-style-name="預設段落字型" style:family="text"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立神岡工業高級中等學校</text:span><text:span text:style-name="T3"><text:s/></text:span><text:span text:style-name="T4">圖書館助理員職務代理人</text:span><text:span text:style-name="T5"><text:s/></text:span><text:span text:style-name="T6">甄選</text:span><text:span text:style-name="T7">報名表</text:span></text:p>
      <text:p text:style-name="P8"><text:span text:style-name="T9">編號：</text:span><text:span text:style-name="T10"><text:s text:c="10"/></text:span><text:span text:style-name="T11">（編號由本校填寫）</text:span><text:span text:style-name="T12"><text:s text:c="6"/></text:span><text:span text:style-name="T13">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性別</text:p>
          </table:table-cell>
          <table:covered-table-cell/>
          <table:table-cell table:style-name="TableCell38">
            <text:p text:style-name="P39">□男<text:s/>□女</text:p>
          </table:table-cell>
          <table:table-cell table:style-name="TableCell40" table:number-columns-spanned="2">
            <text:p text:style-name="P41">生日</text:p>
          </table:table-cell>
          <table:covered-table-cell/>
          <table:table-cell table:style-name="TableCell42" table:number-columns-spanned="2">
            <text:p text:style-name="P43">年<text:s text:c="4"/>月<text:s text:c="4"/>日</text:p>
          </table:table-cell>
          <table:covered-table-cell/>
          <table:table-cell table:style-name="TableCell44" table:number-rows-spanned="3">
            <text:p text:style-name="P45"/>
            <text:p text:style-name="P46"/>
            <text:p text:style-name="P47">照</text:p>
            <text:p text:style-name="P48"/>
            <text:p text:style-name="P49">片</text:p>
            <text:p text:style-name="P50"/>
          </table:table-cell>
        </table:table-row>
        <table:table-row table:style-name="TableRow51">
          <table:table-cell table:style-name="TableCell52">
            <text:p text:style-name="P53">現職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身<text:s/>份<text:s/>證<text:s/>字<text:s/>號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通訊</text:p>
            <text:p text:style-name="P64">地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2">
            <text:p text:style-name="P70">(O)</text:p>
            <text:p text:style-name="P71">(H)</text:p>
            <text:p text:style-name="P72">手機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E - m a i l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學</text:p>
            <text:p text:style-name="P83">歷</text:p>
          </table:table-cell>
          <table:table-cell table:style-name="TableCell84" table:number-columns-spanned="2">
            <text:p text:style-name="P85">學校名稱</text:p>
          </table:table-cell>
          <table:covered-table-cell/>
          <table:table-cell table:style-name="TableCell86" table:number-columns-spanned="3">
            <text:p text:style-name="P87">院<text:s text:c="2"/>系<text:s text:c="2"/>所</text:p>
          </table:table-cell>
          <table:covered-table-cell/>
          <table:covered-table-cell/>
          <table:table-cell table:style-name="TableCell88" table:number-columns-spanned="2" table:number-rows-spanned="3">
            <text:p text:style-name="P89">證照</text:p>
          </table:table-cell>
          <table:covered-table-cell/>
          <table:table-cell table:style-name="TableCell90">
            <text:p text:style-name="P91">證照名稱</text:p>
          </table:table-cell>
          <table:table-cell table:style-name="TableCell92">
            <text:p text:style-name="P93">年月字號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現職</text:p>
            <text:p text:style-name="P119">機關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職<text:s text:c="4"/>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6">
            <text:p text:style-name="P128">工</text:p>
            <text:p text:style-name="P129">作</text:p>
            <text:p text:style-name="P130">經</text:p>
            <text:p text:style-name="P131">驗</text:p>
          </table:table-cell>
          <table:table-cell table:style-name="TableCell132" table:number-columns-spanned="2">
            <text:p text:style-name="P133">服務機關</text:p>
          </table:table-cell>
          <table:covered-table-cell/>
          <table:table-cell table:style-name="TableCell134" table:number-columns-spanned="3">
            <text:p text:style-name="P135">職<text:s text:c="4"/>務</text:p>
          </table:table-cell>
          <table:covered-table-cell/>
          <table:covered-table-cell/>
          <table:table-cell table:style-name="TableCell136" table:number-columns-spanned="4">
            <text:p text:style-name="P137">起<text:s text:c="4"/>訖<text:s text:c="4"/>日<text:s text:c="4"/>期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>年<text:s text:c="4"/>月至<text:s text:c="3"/>年<text:s text:c="3"/>月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身障</text:p>
            <text:p text:style-name="P181">備註</text:p>
          </table:table-cell>
          <table:table-cell table:style-name="TableCell182" table:number-columns-spanned="5">
            <text:p text:style-name="P183"><text:span text:style-name="T184">類別</text:span><text:span text:style-name="T185"><text:s text:c="9"/></text:span><text:span text:style-name="T186"><text:s text:c="5"/>(</text:span><text:span text:style-name="T187">無則免附</text:span><text:span text:style-name="T188">)</text:span></text:p>
            <text:p text:style-name="內文"><text:span text:style-name="T189">等級</text:span><text:span text:style-name="T190"><text:s text:c="9"/></text:span><text:span text:style-name="T191"><text:s/></text:span><text:span text:style-name="T192">(</text:span><text:span text:style-name="T193">請檢附殘障手冊</text:span><text:span text:style-name="T194">正反面影</text:span><text:span text:style-name="T195">影本</text:span><text:span text:style-name="T196">)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原住民</text:p>
          </table:table-cell>
          <table:covered-table-cell/>
          <table:table-cell table:style-name="TableCell199" table:number-columns-spanned="2">
            <text:p text:style-name="內文"><text:span text:style-name="T200"><text:s text:c="16"/></text:span><text:span text:style-name="T201">族</text:span><text:span text:style-name="T202"><text:s text:c="3"/>(</text:span><text:span text:style-name="T203">無則免附</text:span><text:span text:style-name="T204">)</text:span></text:p>
          </table:table-cell>
          <table:covered-table-cell/>
        </table:table-row>
        <table:table-row table:style-name="TableRow205">
          <table:table-cell table:style-name="TableCell206">
            <text:p text:style-name="P207">繳</text:p>
            <text:p text:style-name="P208">交</text:p>
            <text:p text:style-name="P209">證</text:p>
            <text:p text:style-name="P210">件</text:p>
          </table:table-cell>
          <table:table-cell table:style-name="TableCell211" table:number-columns-spanned="9">
            <text:p text:style-name="P212"><text:span text:style-name="T213">※</text:span><text:span text:style-name="T214">請依序裝訂【</text:span><text:span text:style-name="T215">一律以</text:span><text:span text:style-name="T216">A4</text:span><text:span text:style-name="T217">紙張填寫列印】</text:span></text:p>
            <text:p text:style-name="P218">1、□報名表1份。</text:p>
            <text:p text:style-name="P219">2、□國民身份證正反面影本1份。</text:p>
            <text:p text:style-name="P220">3、□最高學歷畢業證書影本1份。</text:p>
            <text:p text:style-name="P221">4、□具結書1份。</text:p>
            <text:p text:style-name="P222">5、□查閱性侵害犯罪加害人登記檔案同意書1份。</text:p>
            <text:p text:style-name="P223">6、□退伍令或免役證明文件影本。<text:s text:c="14"/>□無則免附。</text:p>
            <text:p text:style-name="P224"><text:span text:style-name="T225">7</text:span><text:span text:style-name="T226">、</text:span><text:span text:style-name="T227">□</text:span><text:span text:style-name="T228">服務經歷證明文件影本。</text:span><text:span text:style-name="T229"><text:s text:c="18"/></text:span><text:span text:style-name="T230">□</text:span><text:span text:style-name="T231">無則免附。</text:span></text:p>
            <text:p text:style-name="P232"><text:span text:style-name="T233">8</text:span><text:span text:style-name="T234">、</text:span><text:span text:style-name="T235">□</text:span><text:span text:style-name="T236">語文、專業</text:span><text:span text:style-name="T237">證照或相關檢定合格證明文件。</text:span><text:span text:style-name="T238"><text:s text:c="2"/>□</text:span><text:span text:style-name="T239">無則免附</text:span><text:span text:style-name="T240">。</text:span><text:span text:style-name="T241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pan text:style-name="T245">※</text:span><text:span text:style-name="T246">是否有配偶、三親等以內血親、姻親等關係人員在本校服務</text:span><text:span text:style-name="T247"><text:tab/>□</text:span><text:span text:style-name="T248">無</text:span><text:span text:style-name="T249"><text:s/>□</text:span><text:span text:style-name="T250">有（姓名：</text:span><text:span text:style-name="T251"><text:s text:c="10"/></text:span><text:span text:style-name="T2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<text:span text:style-name="T256">※</text:span><text:span text:style-name="T257">以上資料如虛報不實，願自負法律責任。</text:span><text:span text:style-name="T258"><text:s text:c="7"/></text:span><text:span text:style-name="T259">報名者簽名：</text:span><text:span text:style-name="T260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><text:span text:style-name="T264">※</text:span><text:span text:style-name="T265">審核結果：</text:span><text:span text:style-name="T266">□</text:span><text:span text:style-name="T267">合格</text:span><text:span text:style-name="T268"><text:s text:c="2"/>□</text:span><text:span text:style-name="T269">不合格</text:span><text:span text:style-name="T270"><text:s text:c="17"/></text:span><text:span text:style-name="T271">審核人簽章：</text:span><text:span text:style-name="T272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  <text:p text:style-name="P274"/>
      <text:p text:style-name="內文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簡要自述</text:p>
            <text:p text:style-name="P280"><text:span text:style-name="T281">（含成長歷程、學、經歷簡述、專長及興趣、服務理念、自我工作抱負期許、參加甄選原因等）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</table:table>
      <text:p text:style-name="P342">簽名:</text:p>
      <text:soft-page-break/>
      <text:p text:style-name="P343">具<text:s text:c="2"/>結<text:s text:c="2"/>書</text:p>
      <text:p text:style-name="P344"><text:s text:c="5"/></text:p>
      <text:p text:style-name="P345"><text:span text:style-name="T346">具結人</text:span><text:span text:style-name="T347"><text:s text:c="13"/></text:span><text:span text:style-name="T348">為擔任臺中市立神岡工業高級中等學校之約僱人員，茲聲明本人確無「公務人員任用法」第</text:span><text:span text:style-name="T349">26</text:span><text:span text:style-name="T350">條及第</text:span><text:span text:style-name="T351">28</text:span><text:span text:style-name="T352">條各款之情事，且無性侵害、性騷擾及性霸凌等之犯罪紀錄及行為，所附證件均屬真實，若有違反，或有不實情事者，願負法律及契約責任，特立具結書為證。</text:span></text:p>
      <text:p text:style-name="P353"/>
      <text:p text:style-name="P354"><text:s text:c="5"/>此<text:s text:c="2"/>致</text:p>
      <text:p text:style-name="P355"/>
      <text:p text:style-name="P356"><text:span text:style-name="T357">臺中市立神岡工業高級中等學校</text:span></text:p>
      <text:p text:style-name="P358"><text:s text:c="4"/></text:p>
      <text:p text:style-name="P359"><text:span text:style-name="T360"><text:s/></text:span><text:span text:style-name="T361">具</text:span><text:span text:style-name="T362"><text:s text:c="2"/></text:span><text:span text:style-name="T363">結</text:span><text:span text:style-name="T364"><text:s text:c="2"/></text:span><text:span text:style-name="T365">人：</text:span><text:span text:style-name="T366"><text:s/></text:span></text:p>
      <text:p text:style-name="P367"><text:s/>身分證字號：<text:s/></text:p>
      <text:p text:style-name="P368"><text:s/>戶<text:s/>籍<text:s/>地址：<text:s/></text:p>
      <text:p text:style-name="P369"><text:s/>聯<text:s/>絡<text:s/>電話：</text:p>
      <text:p text:style-name="P370"/>
      <text:p text:style-name="P371"/>
      <text:p text:style-name="P372"/>
      <text:p text:style-name="P373"/>
      <text:p text:style-name="P374"/>
      <text:p text:style-name="P375"><text:span text:style-name="T376">中華民國</text:span><text:span text:style-name="T377"><text:s text:c="6"/></text:span><text:span text:style-name="T378">年</text:span><text:span text:style-name="T379"><text:s text:c="4"/></text:span><text:span text:style-name="T380">月</text:span><text:span text:style-name="T381"><text:s text:c="4"/></text:span><text:span text:style-name="T382">日</text:span></text:p>
      <text:p text:style-name="P383"/>
      <text:p text:style-name="P384"/>
      <text:p text:style-name="P385"/>
      <text:soft-page-break/>
      <text:p text:style-name="P386">查閱性侵害犯罪加害人登記檔案</text:p>
      <text:p text:style-name="P387">同<text:s/>意<text:s/>書</text:p>
      <text:p text:style-name="內文"><text:span text:style-name="T388">本人（</text:span><text:span text:style-name="T389"><text:s text:c="17"/></text:span><text:span text:style-name="T390">，</text:span><text:span text:style-name="T391"><text:s text:c="4"/></text:span><text:span text:style-name="T392">年</text:span><text:span text:style-name="T393"><text:s text:c="3"/></text:span><text:span text:style-name="T394">月</text:span><text:span text:style-name="T395"><text:s text:c="3"/></text:span><text:span text:style-name="T396">日生，國民身分證統一編號：</text:span><text:span text:style-name="T397"><text:s text:c="13"/></text:span><text:span text:style-name="T398">）為應徵</text:span><text:span text:style-name="T399">臺中市立神岡工業高級中等學校圖書館助理員之</text:span><text:span text:style-name="T400">職務代理人（約僱人員）所需，同意</text:span><text:span text:style-name="T401">貴校申</text:span><text:span text:style-name="T402">請查閱本人有無性侵害犯罪登記檔案資料。</text:span></text:p>
      <text:p text:style-name="P403"><text:s text:c="4"/></text:p>
      <text:p text:style-name="P404">此致</text:p>
      <text:p text:style-name="P405"><text:span text:style-name="T406">臺中市立神岡工業高級中等學校</text:span></text:p>
      <text:p text:style-name="P407"/>
      <text:p text:style-name="P408">立同意書人：<text:s text:c="12"/>（簽名）</text:p>
      <text:p text:style-name="P409"><text:span text:style-name="T410">國民身分證統一編號</text:span><text:span text:style-name="T411">：</text:span></text:p>
      <text:p text:style-name="內文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<text:span text:style-name="T420">中華民國</text:span><text:span text:style-name="T421"><text:s text:c="6"/></text:span><text:span text:style-name="T422">年</text:span><text:span text:style-name="T423"><text:s text:c="4"/></text:span><text:span text:style-name="T424">月</text:span><text:span text:style-name="T425"><text:s text:c="4"/></text:span><text:span text:style-name="T42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451</meta:initial-creator>
    <dc:creator>tea451</dc:creator>
    <meta:creation-date>2024-04-18T01:07:00Z</meta:creation-date>
    <dc:date>2024-04-18T01:10:00Z</dc:date>
    <meta:print-date>2024-02-01T07:03:00Z</meta:print-date>
    <meta:template xlink:href="Normal" xlink:type="simple"/>
    <meta:editing-cycles>6</meta:editing-cycles>
    <meta:editing-duration>PT180S</meta:editing-duration>
    <meta:document-statistic meta:page-count="4" meta:paragraph-count="2" meta:word-count="213" meta:character-count="1428" meta:row-count="10" meta:non-whitespace-character-count="1217"/>
  </office:meta>
</office:document-meta>
</file>