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47cm" fo:margin-left="0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5.001cm" fo:keep-together="always"/>
    </style:style>
    <style:style style:name="P1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top="0.106cm" fo:margin-bottom="0cm" style:contextual-spacing="false" fo:text-align="center" style:justify-single-word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register-true="tru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register-true="true">
        <style:tab-stops>
          <style:tab-stop style:position="0.847cm"/>
        </style:tab-stops>
      </style:paragraph-properties>
      <style:text-properties style:font-name="標楷體" fo:font-size="14pt" officeooo:paragraph-rsid="000a818e" style:font-name-asian="標楷體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497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1.27cm" fo:margin-right="0cm" fo:margin-top="0cm" fo:margin-bottom="0cm" style:contextual-spacing="false" fo:line-height="0.4cm" style:register-true="true" fo:text-indent="0cm" style:auto-text-indent="false">
        <style:tab-stops>
          <style:tab-stop style:position="-0.4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style:line-height-at-least="0.741cm" fo:text-align="justify" style:justify-single-word="false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497cm" fo:text-align="center" style:justify-single-word="false">
        <style:tab-stops>
          <style:tab-stop style:position="0.847cm"/>
        </style:tab-stops>
      </style:paragraph-properties>
    </style:style>
    <style:style style:name="P17" style:family="paragraph" style:parent-style-name="Text_20_body">
      <loext:graphic-properties draw:fill-gradient-name="gradient" draw:fill-hatch-name="hatch"/>
      <style:paragraph-properties fo:margin-top="0.275cm" fo:margin-bottom="0.275cm" style:contextual-spacing="false" style:snap-to-layout-grid="false"/>
    </style:style>
    <style:style style:name="P18" style:family="paragraph" style:parent-style-name="Text_20_body" style:master-page-name="MP0">
      <loext:graphic-properties draw:fill-gradient-name="gradient" draw:fill-hatch-name="hatch"/>
      <style:paragraph-properties fo:margin-top="0.275cm" fo:margin-bottom="0.275cm" style:contextual-spacing="false" fo:text-align="center" style:justify-single-word="false" style:page-number="auto" fo:break-before="page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0.564cm" style:register-true="true">
        <style:tab-stops>
          <style:tab-stop style:position="0.847cm"/>
        </style:tab-stops>
      </style:paragraph-properties>
      <style:text-properties officeooo:paragraph-rsid="000cc581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name-complex="Calibri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6" style:family="text">
      <style:text-properties style:font-name="標楷體" fo:font-size="15pt" style:font-name-asian="標楷體" style:font-size-asian="15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letter-kerning="true" style:font-name-complex="Calibri"/>
    </style:style>
    <style:style style:name="T10" style:family="text">
      <style:text-properties fo:font-size="14pt" fo:letter-spacing="-0.019cm" style:font-size-asian="14pt"/>
    </style:style>
    <style:style style:name="T11" style:family="text">
      <style:text-properties fo:font-size="14pt" fo:letter-spacing="-0.019cm" style:font-name-asian="新細明體" style:font-size-asian="14pt"/>
    </style:style>
    <style:style style:name="T12" style:family="text">
      <style:text-properties fo:font-size="14pt" fo:letter-spacing="-0.014cm" style:font-size-asian="14pt"/>
    </style:style>
    <style:style style:name="T13" style:family="text">
      <style:text-properties style:font-name="標楷體" fo:font-size="14pt" fo:letter-spacing="-0.019cm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112學年度第二學期臺中市立</text:span></text:span><text:span text:style-name="預設段落字型"><text:span text:style-name="T2">大安</text:span></text:span><text:span text:style-name="預設段落字型"><text:span text:style-name="T1">幼兒園代理廚工</text:span></text:span><text:span text:style-name="預設段落字型"><text:span text:style-name="T3">應徵人員個人履歷表</text:span></text:span></text:p>
      <text:p text:style-name="P17"><text:span text:style-name="預設段落字型"><text:span text:style-name="T5">甄選類別: 代理廚工</text:span></text:span><text:span text:style-name="預設段落字型"><text:span text:style-name="T6"> <text:s text:c="25"/>日期: <text:s text:c="3"/>年 <text:s text:c="2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/>姓 <text:s text:c="3"/>名</text:p>
          </table:table-cell>
          <table:table-cell table:style-name="表格1.B1" office:value-type="string">
            <text:p text:style-name="P2"/>
          </table:table-cell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" office:value-type="string">
            <text:p text:style-name="P4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1">身分證字號</text:p>
          </table:table-cell>
          <table:table-cell table:style-name="表格1.A1" table:number-columns-spanned="6" office:value-type="string">
            <text:p text:style-name="P15"><text:span text:style-name="預設段落字型"><text:span text:style-name="T7"><text:s text:c="33"/>(</text:span></text:span><text:span text:style-name="預設段落字型"><text:span text:style-name="T8">附影本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/>
            <text:p text:style-name="P5">最近一年內2吋半身照片</text:p>
            <text:p text:style-name="P5">黏 <text:s text:c="4"/>貼 <text:s text:c="4"/>處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聯絡地址</text:p>
          </table:table-cell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">戶籍地址</text:p>
          </table:table-cell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1">聯絡電話</text:p>
          </table:table-cell>
          <table:table-cell table:style-name="表格1.A1" table:number-columns-spanned="6" office:value-type="string">
            <text:p text:style-name="P1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1">電子信箱</text:p>
          </table:table-cell>
          <table:table-cell table:style-name="表格1.B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緊急聯絡人</text:p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最高學歷</text:p>
            <text:p text:style-name="P15"><text:span text:style-name="預設段落字型"><text:span text:style-name="T7">(</text:span></text:span><text:span text:style-name="預設段落字型"><text:span text:style-name="T8">附學歷影本</text:span></text:span><text:span text:style-name="預設段落字型"><text:span text:style-name="T7">)</text:span></text:span></text:p>
          </table:table-cell>
          <table:table-cell table:style-name="表格1.B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工作經歷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專長或技能檢定證明</text:p>
          </table:table-cell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自 <text:s text:c="2"/>傳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*本報名表所蒐集個人資料，將依據個人資料保護法規定，只針對本次廚工甄選之目的進行蒐集、處理及利用，不做其他用途。</text:p>
      <text:p text:style-name="P8"><text:soft-page-break/>112學年度第2學期臺中市立<text:span text:style-name="T9">大安</text:span>幼兒園契約進用代理廚工甄選切結書</text:p>
      <text:p text:style-name="P10">立切結書人 <text:s text:c="17"/>報名參加代理廚工甄選，茲切結下列事項：</text:p>
      <text:p text:style-name="P10"><text:s/>一、 如有下列各款情事之ㄧ，於甄選前發現者，撤銷其應考資格；於甄選後錄取</text:p>
      <text:p text:style-name="P10"><text:s text:c="6"/>名單公告前發現者，不予錄取；於錄取名單公告後發現者，撤銷其錄取資格；</text:p>
      <text:p text:style-name="P10"><text:s text:c="6"/>已聘用者，依規定解聘；如涉及法律責任由應考者自行負責。</text:p>
      <text:p text:style-name="P13">（一） 有幼兒教育及照顧法第23條、第24條及25條第1項各款情事者各款</text:p>
      <text:p text:style-name="P13"><text:s text:c="7"/>情形之一者或證件不實之情形者。</text:p>
      <text:p text:style-name="P13">（二） 冒名頂替、偽造或變造有關證件資料者。 </text:p>
      <text:p text:style-name="P13">（三） 自始不具備甄選資格者。 </text:p>
      <text:p text:style-name="P13">（四） 以詐術或其他不正當方法，使甄選發生不正確之結果者。 </text:p>
      <text:p text:style-name="P11">二、 如有不符甄選資格條件而隱匿實情者，如經查證屬實，逕予註銷錄取資格； <text:tab/> <text:s/>其已進用者，予以解約，並須繳回已領之薪資，如係現職人員將通知其服務<text:tab/> <text:tab/> <text:s/>單位。</text:p>
      <text:p text:style-name="P19"><text:span text:style-name="T4">三、 報考契約進用代理廚工甄選，如廚工甄試錄</text:span><text:span text:style-name="T13">2週內</text:span><text:span text:style-name="T4">倘無法出具最近3個月內供膳作業人員體檢合格證明(包括：胸部ｘ光、A<text:tab/>型肝炎、傷寒等)，自願放棄錄取資格。 </text:span></text:p>
      <text:p text:style-name="P19"><text:span text:style-name="T4">四、 未具備中餐烹調技術士丙級以上證照者，須於</text:span><text:span text:style-name="T13">錄取3個月內</text:span><text:span text:style-name="T4">取得中餐烹</text:span></text:p>
      <text:p text:style-name="P10"><text:s text:c="5"/>調技術士丙級以上證照，若未取得，則無條件解僱，特此立書。 </text:p>
      <text:p text:style-name="P10">此 致</text:p>
      <text:p text:style-name="P9">臺中市立<text:span text:style-name="T9">大安</text:span>幼兒園</text:p>
      <text:p text:style-name="P12"><text:s/>立 切 結 書 人： <text:s text:c="18"/>（簽名或蓋章）</text:p>
      <text:p text:style-name="P12"><text:s/>國民身分證或居留證統一編號： </text:p>
      <text:p text:style-name="P12"><text:s/>戶 籍 地 址： </text:p>
      <text:p text:style-name="P12"><text:s/>聯 絡 電 話： </text:p>
      <text:p text:style-name="P16"><text:soft-page-break/><text:span text:style-name="預設段落字型"><text:span text:style-name="T4">中 <text:s text:c="2"/>華 <text:s/>民 <text:s/>國 <text:s text:c="11"/>年 <text:s text:c="10"/>月 <text:s text:c="9"/>日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 style:register-true="true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臺中市102學年度大秀國民小學附設幼兒園代理教保員甄選簡章</dc:title>
    <dc:subject/>
    <meta:initial-creator>user</meta:initial-creator>
    <meta:creation-date>2024-02-16T06:24:00Z</meta:creation-date>
    <dc:date>2024-04-18T09:21:00.925000000</dc:date>
    <meta:print-date>2024-02-15T06:20:00Z</meta:print-date>
    <meta:editing-cycles>4</meta:editing-cycles>
    <meta:editing-duration>PT3M41S</meta:editing-duration>
    <meta:document-statistic meta:table-count="1" meta:image-count="0" meta:object-count="0" meta:page-count="3" meta:paragraph-count="45" meta:word-count="719" meta:character-count="993" meta:non-whitespace-character-count="726"/>
    <meta:template xlink:type="simple" xlink:actuate="onRequest" xlink:title="" xlink:href="file:///C:/Users/user/Downloads/112學年度第二學期代理廚工甄選附件.odt/Normal.dotm"/>
  </office:meta>
</office:document-meta>
</file>