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line-height="0.2777in"/>
      <style:text-properties style:font-weight-complex="bold" style:language-asian="zh" style:country-asian="TW"/>
    </style:style>
    <style:style style:name="P5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Web" style:family="paragraph">
      <style:text-properties style:font-name="標楷體" style:font-name-asian="標楷體"/>
    </style:style>
    <style:style style:name="P41" style:parent-style-name="內文Web" style:family="paragraph">
      <style:paragraph-properties fo:line-height="0.25in"/>
      <style:text-properties style:font-name="標楷體" style:font-name-asian="標楷體"/>
    </style:style>
    <style:style style:name="P42" style:parent-style-name="內文Web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>
      <style:paragraph-properties fo:line-height="0.25in"/>
      <style:text-properties style:font-name="標楷體" style:font-name-asian="標楷體"/>
    </style:style>
    <style:style style:name="P55" style:parent-style-name="內文Web" style:family="paragraph">
      <style:paragraph-properties fo:line-height="0.25in"/>
      <style:text-properties style:font-name="標楷體" style:font-name-asian="標楷體"/>
    </style:style>
    <style:style style:name="P56" style:parent-style-name="內文Web" style:family="paragraph">
      <style:paragraph-properties fo:line-height="0.25in"/>
      <style:text-properties style:font-name="標楷體" style:font-name-asian="標楷體"/>
    </style:style>
    <style:style style:name="P57" style:parent-style-name="內文Web" style:family="paragraph">
      <style:paragraph-properties fo:line-height="0.25in"/>
      <style:text-properties style:font-name="標楷體" style:font-name-asian="標楷體"/>
    </style:style>
    <style:style style:name="P58" style:parent-style-name="內文Web" style:family="paragraph">
      <style:paragraph-properties fo:line-height="0.25in"/>
      <style:text-properties style:font-name="標楷體" style:font-name-asian="標楷體"/>
    </style:style>
    <style:style style:name="P59" style:parent-style-name="內文Web" style:family="paragraph">
      <style:paragraph-properties fo:line-height="0.25in"/>
      <style:text-properties style:font-name="標楷體" style:font-name-asian="標楷體"/>
    </style:style>
    <style:style style:name="P60" style:parent-style-name="內文Web" style:family="paragraph">
      <style:paragraph-properties fo:line-height="0.25in"/>
      <style:text-properties style:font-name="標楷體" style:font-name-asian="標楷體"/>
    </style:style>
    <style:style style:name="P61" style:parent-style-name="內文Web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62" style:parent-style-name="內文Web" style:family="paragraph">
      <style:paragraph-properties fo:line-height="0.25in"/>
      <style:text-properties style:font-name="標楷體" style:font-name-asian="標楷體"/>
    </style:style>
    <style:style style:name="P63" style:parent-style-name="內文Web" style:family="paragraph">
      <style:paragraph-properties fo:line-height="0.25in"/>
      <style:text-properties style:font-name="標楷體" style:font-name-asian="標楷體"/>
    </style:style>
    <style:style style:name="P64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5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6" style:parent-style-name="內文Web" style:family="paragraph">
      <style:paragraph-properties fo:line-height="0.25in"/>
      <style:text-properties style:font-name="標楷體" style:font-name-asian="標楷體"/>
    </style:style>
    <style:style style:name="P67" style:parent-style-name="內文Web" style:family="paragraph">
      <style:paragraph-properties fo:line-height="0.25in"/>
      <style:text-properties style:font-name="標楷體" style:font-name-asian="標楷體"/>
    </style:style>
    <style:style style:name="P68" style:parent-style-name="內文Web" style:family="paragraph">
      <style:paragraph-properties fo:line-height="0.25in"/>
      <style:text-properties style:font-name="標楷體" style:font-name-asian="標楷體"/>
    </style:style>
    <style:style style:name="P69" style:parent-style-name="內文Web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777in" fo:margin-left="1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19" style:parent-style-name="內文" style:family="paragraph">
      <style:paragraph-properties fo:line-height="0.2777in" fo:text-indent="0.5in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6" style:parent-style-name="內文" style:list-style-name="LFO1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P132" style:parent-style-name="內文" style:family="paragraph">
      <style:paragraph-properties fo:line-height="0.2777in" fo:margin-left="1.3333in">
        <style:tab-stops/>
      </style:paragraph-properties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TW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777in" fo:text-indent="0.3333in"/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777in" fo:text-indent="0.3333in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TW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TW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-asian="標楷體" style:language-asian="zh" style:country-asian="TW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71" style:parent-style-name="預設段落字型" style:family="text">
      <style:text-properties style:font-name-asian="標楷體" style:language-asian="zh" style:country-asian="TW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TW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anguage-asian="zh" style:country-asian="TW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TW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2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anguage-asian="zh" style:country-asian="TW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language-asian="zh" style:country-asian="TW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2777in" fo:text-indent="0.3333in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language-asian="zh" style:country-asian="TW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777in" fo:text-indent="0.3333in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style:language-asian="zh" style:country-asian="TW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-asian="標楷體" style:language-asian="zh" style:country-asian="TW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0" style:parent-style-name="內文" style:family="paragraph">
      <style:paragraph-properties fo:line-height="0.2777in" fo:text-indent="0.5in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-asian="標楷體" style:language-asian="zh" style:country-asian="TW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777in" fo:text-indent="0.3333in"/>
    </style:style>
    <style:style style:name="T272" style:parent-style-name="預設段落字型" style:family="text">
      <style:text-properties style:font-name-asian="標楷體" style:language-asian="zh" style:country-asian="TW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 style:language-asian="zh" style:country-asian="TW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language-asian="zh" style:country-asian="TW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7" style:parent-style-name="預設段落字型" style:family="text">
      <style:text-properties style:font-name-asian="標楷體" style:language-asian="zh" style:country-asian="TW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90" style:parent-style-name="預設段落字型" style:family="text">
      <style:text-properties style:font-name-asian="標楷體" style:language-asian="zh" style:country-asian="TW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 style:language-asian="zh" style:country-asian="TW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6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7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8" style:parent-style-name="內文" style:family="paragraph">
      <style:text-properties style:language-asian="zh" style:country-asian="TW"/>
    </style:style>
    <style:style style:name="P299" style:parent-style-name="內文" style:family="paragraph">
      <style:text-properties style:language-asian="zh" style:country-asian="TW"/>
    </style:style>
    <style:style style:name="P300" style:parent-style-name="內文" style:family="paragraph">
      <style:text-properties style:language-asian="zh" style:country-asian="TW"/>
    </style:style>
    <style:style style:name="TableColumn302" style:family="table-column">
      <style:table-column-properties style:column-width="1.4513in" style:use-optimal-column-width="false"/>
    </style:style>
    <style:style style:name="TableColumn303" style:family="table-column">
      <style:table-column-properties style:column-width="1.4513in" style:use-optimal-column-width="false"/>
    </style:style>
    <style:style style:name="TableColumn304" style:family="table-column">
      <style:table-column-properties style:column-width="2.3666in" style:use-optimal-column-width="false"/>
    </style:style>
    <style:style style:name="TableColumn305" style:family="table-column">
      <style:table-column-properties style:column-width="1.4437in" style:use-optimal-column-width="false"/>
    </style:style>
    <style:style style:name="Table301" style:family="table">
      <style:table-properties style:width="6.7131in" fo:margin-left="0in" table:align="left"/>
    </style:style>
    <style:style style:name="TableRow306" style:family="table-row">
      <style:table-row-properties style:min-row-height="0.4861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12" style:family="table-row">
      <style:table-row-properties style:min-row-height="0.4444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23" style:family="table-row">
      <style:table-row-properties style:min-row-height="0.4444in" style:use-optimal-row-height="false" fo:keep-together="always"/>
    </style:style>
    <style:style style:name="P32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32" style:family="table-row">
      <style:table-row-properties style:min-row-height="0.4444in" style:use-optimal-row-height="false" fo:keep-together="always"/>
    </style:style>
    <style:style style:name="P333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41" style:family="table-row">
      <style:table-row-properties style:min-row-height="0.4444in" style:use-optimal-row-height="false" fo:keep-together="always"/>
    </style:style>
    <style:style style:name="P342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50" style:family="table-row">
      <style:table-row-properties style:min-row-height="0.4444in" style:use-optimal-row-height="false" fo:keep-together="always"/>
    </style:style>
    <style:style style:name="P351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59" style:family="table-row">
      <style:table-row-properties style:min-row-height="0.4444in" style:use-optimal-row-height="false" fo:keep-together="always"/>
    </style:style>
    <style:style style:name="P360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ableRow380" style:family="table-row">
      <style:table-row-properties style:min-row-height="0.4444in" style:use-optimal-row-height="false" fo:keep-together="always"/>
    </style:style>
    <style:style style:name="TableCell38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6pt" style:font-size-asian="16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91" style:family="table-row">
      <style:table-row-properties style:min-row-height="0.4444in" style:use-optimal-row-height="false" fo:keep-together="always"/>
    </style:style>
    <style:style style:name="P392" style:parent-style-name="內文" style:family="paragraph"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6pt" style:font-size-asian="16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99" style:family="table-row">
      <style:table-row-properties style:min-row-height="0.4444in" style:use-optimal-row-height="false" fo:keep-together="always"/>
    </style:style>
    <style:style style:name="P400" style:parent-style-name="內文" style:family="paragraph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6pt" style:font-size-asian="16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07" style:family="table-row">
      <style:table-row-properties style:min-row-height="0.4444in" style:use-optimal-row-height="false" fo:keep-together="always"/>
    </style:style>
    <style:style style:name="P408" style:parent-style-name="內文" style:family="paragraph"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ableRow416" style:family="table-row">
      <style:table-row-properties style:min-row-height="0.4444in" style:use-optimal-row-height="false" fo:keep-together="always"/>
    </style:style>
    <style:style style:name="P41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ableRow425" style:family="table-row">
      <style:table-row-properties style:min-row-height="0.4444in" style:use-optimal-row-height="false" fo:keep-together="always"/>
    </style:style>
    <style:style style:name="TableCell42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language-asian="zh" style:country-asian="TW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35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language-asian="zh" style:country-asian="TW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6pt" style:font-size-asian="16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5" style:family="table-row">
      <style:table-row-properties style:min-row-height="0.4444in" style:use-optimal-row-height="false" fo:keep-together="always"/>
    </style:style>
    <style:style style:name="P446" style:parent-style-name="內文" style:family="paragraph"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6pt" style:font-size-asian="16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53" style:family="table-row">
      <style:table-row-properties style:min-row-height="0.4444in" style:use-optimal-row-height="false" fo:keep-together="always"/>
    </style:style>
    <style:style style:name="P454" style:parent-style-name="內文" style:family="paragraph"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6pt" style:font-size-asian="16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61" style:family="table-row">
      <style:table-row-properties style:min-row-height="0.4444in" style:use-optimal-row-height="false" fo:keep-together="always"/>
    </style:style>
    <style:style style:name="P462" style:parent-style-name="內文" style:family="paragraph"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ableRow470" style:family="table-row">
      <style:table-row-properties style:min-row-height="0.4444in" style:use-optimal-row-height="false" fo:keep-together="always"/>
    </style:style>
    <style:style style:name="P471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ableRow479" style:family="table-row">
      <style:table-row-properties style:min-row-height="0.4444in" style:use-optimal-row-height="false" fo:keep-together="always"/>
    </style:style>
    <style:style style:name="P480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ableRow488" style:family="table-row">
      <style:table-row-properties style:min-row-height="0.4861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margin-left="0.5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02" style:family="table-column">
      <style:table-column-properties style:column-width="1.2013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Column504" style:family="table-column">
      <style:table-column-properties style:column-width="1.0236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1.0236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1.2798in" style:use-optimal-column-width="false"/>
    </style:style>
    <style:style style:name="Table501" style:family="table">
      <style:table-properties style:width="6.8909in" fo:margin-left="-0.1777in" table:align="lef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Row571" style:family="table-row">
      <style:table-row-properties style:min-row-height="1.388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Row586" style:family="table-row">
      <style:table-row-properties style:row-height="0.3472in" style:use-optimal-row-height="false" fo:keep-together="always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size="10pt" style:font-size-asian="10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font-size="10pt" style:font-size-asian="10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 fo:font-size="10pt" style:font-size-asian="10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font-size="10pt" style:font-size-asian="10pt"/>
    </style:style>
    <style:style style:name="TableCell5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fo:font-size="10pt" style:font-size-asian="10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 fo:font-size="10pt" style:font-size-asian="10pt"/>
    </style:style>
    <style:style style:name="TableCell5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font-size="10pt" style:font-size-asian="10pt"/>
    </style:style>
    <style:style style:name="TableRow601" style:family="table-row">
      <style:table-row-properties style:row-height="0.3472in" style:use-optimal-row-height="false" fo:keep-together="always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0pt" style:font-size-asian="10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fo:font-size="10pt" style:font-size-asian="10pt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size="10pt" style:font-size-asian="10pt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none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="none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-asian="標楷體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none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="none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none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none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Row673" style:family="table-row">
      <style:table-row-properties style:min-row-height="1.388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TableRow688" style:family="table-row">
      <style:table-row-properties style:min-row-height="0.3472in" style:use-optimal-row-height="false" fo:keep-together="always"/>
    </style:style>
    <style:style style:name="TableCell6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0pt" style:font-size-asian="10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10pt" style:font-size-asian="10pt"/>
    </style:style>
    <style:style style:name="TableCell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size="10pt" style:font-size-asian="10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font-size="10pt" style:font-size-asian="10pt"/>
    </style:style>
    <style:style style:name="TableCell6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fo:font-size="10pt" style:font-size-asian="10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0pt" style:font-size-asian="10pt"/>
    </style:style>
    <style:style style:name="TableCell7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font-size="10pt" style:font-size-asian="10pt"/>
    </style:style>
    <style:style style:name="TableRow703" style:family="table-row">
      <style:table-row-properties style:min-row-height="0.3472in" style:use-optimal-row-height="false" fo:keep-together="always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0pt" style:font-size-asian="10pt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15" style:parent-style-name="預設段落字型" style:family="text">
      <style:text-properties style:font-name-asian="標楷體" fo:font-size="10pt" style:font-size-asian="10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0pt" style:font-size-asian="10pt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font-size="10pt" style:font-size-asian="10p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none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none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none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771" style:family="table-cell">
      <style:table-cell-properties fo:border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Row775" style:family="table-row">
      <style:table-row-properties style:min-row-height="1.3388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-asian="標楷體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-asian="標楷體"/>
    </style:style>
    <style:style style:name="TableCell7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margin-left="0.4152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margin-left="0.4152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795" style:family="table-row">
      <style:table-row-properties style:row-height="0.3472in" style:use-optimal-row-height="false" fo:keep-together="always"/>
    </style:style>
    <style:style style:name="TableCell7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-asian="標楷體" fo:font-size="10pt" style:font-size-asian="10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-asian="標楷體" fo:font-size="10pt" style:font-size-asian="10pt"/>
    </style:style>
    <style:style style:name="TableCell8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-asian="標楷體" fo:font-size="10pt" style:font-size-asian="10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-asian="標楷體" fo:font-size="10pt" style:font-size-asian="10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812" style:family="table-row">
      <style:table-row-properties style:row-height="0.3472in" style:use-optimal-row-height="false" fo:keep-together="always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-asian="標楷體" fo:font-size="10pt" style:font-size-asian="10pt" style:language-asian="zh" style:country-asian="TW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年度臺中市議長盃拔河錦標賽競賽規程</text:p>
      <text:p text:style-name="P5"><text:span text:style-name="T6">一、宗</text:span><text:span text:style-name="T7"><text:s text:c="4"/></text:span><text:span text:style-name="T8">旨：提倡全民體育推展拔河運動，以培養團結合作積極進取之精神，增進國民身心健康。</text:span></text:p>
      <text:p text:style-name="P9"><text:span text:style-name="T10">二、主辦單位：臺中市議會、臺中市體育總會</text:span></text:p>
      <text:p text:style-name="P11"><text:span text:style-name="T12">三、指導單位：</text:span><text:span text:style-name="T13">臺中市政府運動局</text:span><text:span text:style-name="T14"><text:s text:c="2"/></text:span></text:p>
      <text:p text:style-name="P15"><text:span text:style-name="T16">四、協辦單位：圳堵國民小學、潭子國民小學</text:span></text:p>
      <text:p text:style-name="P17"><text:span text:style-name="T18">五、承辦單位：臺中</text:span><text:span text:style-name="T19">市</text:span><text:span text:style-name="T20">體育</text:span><text:span text:style-name="T21">總</text:span><text:span text:style-name="T22">會拔河委員會</text:span><text:span text:style-name="T23"><text:s text:c="2"/></text:span></text:p>
      <text:p text:style-name="P24"><text:span text:style-name="T25">六、比賽日期：中華民國</text:span><text:span text:style-name="T26">113</text:span><text:span text:style-name="T27">年</text:span><text:span text:style-name="T28">5</text:span><text:span text:style-name="T29">月</text:span><text:span text:style-name="T30">2</text:span><text:span text:style-name="T31">日至</text:span><text:span text:style-name="T32">3</text:span><text:span text:style-name="T33">日（星期</text:span><text:span text:style-name="T34">四</text:span><text:span text:style-name="T35">至星期</text:span><text:span text:style-name="T36">五</text:span><text:span text:style-name="T37">）</text:span></text:p>
      <text:p text:style-name="P38"><text:span text:style-name="T39">七、比賽地點：潭子國民小學活動中心</text:span></text:p>
      <text:p text:style-name="P40">八、比賽組別：</text:p>
      <text:p text:style-name="P41"><text:s text:c="4"/>1、公開男子組<text:s/>600公斤以下<text:s/>資格不限<text:s/></text:p>
      <text:p text:style-name="P42"><text:s text:c="4"/>2、公開女子組<text:s/>540公斤以下<text:s/>資格不限<text:s/></text:p>
      <text:p text:style-name="P43"><text:span text:style-name="T44"><text:s text:c="4"/>3</text:span><text:span text:style-name="T45">、高中職男生組</text:span><text:span text:style-name="T46"><text:s/>580</text:span><text:span text:style-name="T47">公斤</text:span><text:span text:style-name="T48">(</text:span><text:span text:style-name="T49">含</text:span><text:span text:style-name="T50">)</text:span><text:span text:style-name="T51">以下</text:span><text:span text:style-name="T52"><text:s/></text:span><text:span text:style-name="T53">限在學學生</text:span></text:p>
      <text:p text:style-name="P54"><text:s text:c="4"/>4、高中職女生組<text:s/>500公斤(含)以下<text:s/>限在學學生</text:p>
      <text:p text:style-name="P55"><text:s text:c="4"/>5、國中男生甲、乙組540公斤(含)以下<text:s/>限在學學生</text:p>
      <text:p text:style-name="P56"><text:s text:c="4"/>6、國中女生甲、乙組<text:s/>460公斤(含)以下<text:s/>限在學學生</text:p>
      <text:p text:style-name="P57"><text:s text:c="4"/>7、國中混合甲、乙組520公斤(含)以下，限在學男女生各4人參賽</text:p>
      <text:p text:style-name="P58"><text:s text:c="4"/>8、國小男生甲、乙組<text:s/>400公斤(含)以下<text:s/>限在學學生</text:p>
      <text:p text:style-name="P59"><text:s text:c="4"/>9、國小女生甲、乙組<text:s/>400公斤(含)以下<text:s/>限在學學生<text:s text:c="2"/></text:p>
      <text:p text:style-name="P60"><text:s text:c="4"/>10、國小混合甲、乙組<text:s/>360公斤(含)以下，限在學男女生各4人參賽</text:p>
      <text:p text:style-name="P61"><text:s text:c="4"/>11、機關團體混合組600公斤(含)以下<text:s/>，五人制，男女單一性別至少2人，限在職之職工且為同一機關團體人員<text:s text:c="2"/></text:p>
      <text:p text:style-name="P62"><text:s text:c="4"/>備註：各組報名隊數在2隊（含）以下，則取消或併組比賽。</text:p>
      <text:p text:style-name="P63">九、比賽資格：<text:s/></text:p>
      <text:p text:style-name="P64">1、凡公私立之各級學校之同校在籍學生均可組隊報名參加，每一選手限參賽一隊，不得跨</text:p>
      <text:p text:style-name="P65"><text:s text:c="3"/>組參賽，不得跨校組隊。<text:s/></text:p>
      <text:p text:style-name="P66"><text:s text:c="3"/>2、各組可報名10員選手，公開組僅可過磅註冊9員選手；高中職（含）以下隊伍，則可</text:p>
      <text:p text:style-name="P67"><text:s text:c="6"/>過磅註冊10員選手。<text:s/></text:p>
      <text:p text:style-name="P68"><text:s text:c="3"/>3、國中、小混合組過磅註冊之10員選手中須為男女各5員。</text:p>
      <text:p text:style-name="P69"><text:span text:style-name="T70"><text:s text:c="3"/>4</text:span><text:span text:style-name="T71">、</text:span><text:span text:style-name="T72">凡三年內有參加全國協會盃、全國盃、教育部盃之學校請報名甲組</text:span><text:span text:style-name="T73">。</text:span></text:p>
      <text:p text:style-name="P74"><text:span text:style-name="T75">十、報名手續：</text:span></text:p>
      <text:list text:style-name="LFO1" text:continue-numbering="true">
        <text:list-item>
          <text:p text:style-name="P76"><text:span text:style-name="T77">報名日期：即日起至</text:span><text:span text:style-name="T78">11</text:span><text:span text:style-name="T79">3</text:span><text:span text:style-name="T80">年</text:span><text:span text:style-name="T81">04</text:span><text:span text:style-name="T82">月</text:span><text:span text:style-name="T83">22</text:span><text:span text:style-name="T84">日</text:span><text:span text:style-name="T85">(</text:span><text:span text:style-name="T86">星期</text:span><text:span text:style-name="T87">一</text:span><text:span text:style-name="T88">)</text:span><text:span text:style-name="T89">止，逾期恕不受理。</text:span></text:p>
        </text:list-item>
        <text:list-item>
          <text:p text:style-name="P90"><text:span text:style-name="T91">報名地點：臺中</text:span><text:span text:style-name="T92">市</text:span><text:span text:style-name="T93">圳堵國民小學</text:span><text:span text:style-name="T94">學務處</text:span><text:span text:style-name="T95"><text:s/>(</text:span><text:span text:style-name="T96">臺中市</text:span><text:span text:style-name="T97">神岡</text:span><text:span text:style-name="T98">區</text:span><text:span text:style-name="T99">429</text:span><text:span text:style-name="T100">三民路</text:span><text:span text:style-name="T101">639</text:span><text:span text:style-name="T102">號</text:span><text:span text:style-name="T103">)</text:span><text:span text:style-name="T104">。</text:span></text:p>
        </text:list-item>
      </text:list>
      <text:p text:style-name="P105"><text:span text:style-name="T106"><text:s/></text:span><text:span text:style-name="T107">電話：</text:span><text:span text:style-name="T108">（</text:span><text:span text:style-name="T109">04</text:span><text:span text:style-name="T110">）</text:span><text:span text:style-name="T111">25623734</text:span><text:span text:style-name="T112">轉</text:span><text:span text:style-name="T113">213 <text:s text:c="2"/></text:span><text:span text:style-name="T114">傳真：</text:span><text:span text:style-name="T115">（</text:span><text:span text:style-name="T116">04</text:span><text:span text:style-name="T117">）</text:span><text:span text:style-name="T118">25612672</text:span></text:p>
      <text:soft-page-break/>
      <text:p text:style-name="P119"><text:span text:style-name="T120"><text:s/>E-Mail</text:span><text:span text:style-name="T121">：</text:span><text:span text:style-name="T122">ia</text:span><text:span text:style-name="T123">schen@zdes.tc.edu.tw<text:s/></text:span><text:span text:style-name="T124">陳韋廷副總幹事</text:span><text:span text:style-name="T125"><text:s/>0915-956596</text:span></text:p>
      <text:list text:style-name="LFO1" text:continue-numbering="true">
        <text:list-item>
          <text:p text:style-name="P126"><text:span text:style-name="T127">報名方式：請填寫大會規定之報名單，並請加蓋單位印信或校長簽章。</text:span><text:span text:style-name="T128">(</text:span><text:span text:style-name="T129">各隊報</text:span><text:span text:style-name="T130">名人數</text:span><text:span text:style-name="T131"><text:s/></text:span></text:p>
        </text:list-item>
      </text:list>
      <text:p text:style-name="P132"><text:span text:style-name="T133"><text:s/></text:span><text:span text:style-name="T134">以十人為限。領隊、教練、管理限各報一名。</text:span><text:span text:style-name="T135">)</text:span><text:span text:style-name="T136">。</text:span></text:p>
      <text:p text:style-name="P137"><text:span text:style-name="T138">(4)</text:span><text:span text:style-name="T139">過磅單</text:span><text:span text:style-name="T140">(</text:span><text:span text:style-name="T141">出賽單</text:span><text:span text:style-name="T142">)</text:span><text:span text:style-name="T143">於比賽當天攜至大會統一過磅</text:span><text:span text:style-name="T144">(</text:span><text:span text:style-name="T145">無過磅單不得出賽</text:span><text:span text:style-name="T146">)</text:span><text:span text:style-name="T147">。</text:span></text:p>
      <text:p text:style-name="P148"><text:span text:style-name="T149">(5)</text:span><text:span text:style-name="T150">過磅時間：各隊請於</text:span><text:span text:style-name="T151">5</text:span><text:span text:style-name="T152">月</text:span><text:span text:style-name="T153">2</text:span><text:span text:style-name="T154">日</text:span><text:span text:style-name="T155">(</text:span><text:span text:style-name="T156">星期</text:span><text:span text:style-name="T157">四</text:span><text:span text:style-name="T158">)</text:span><text:span text:style-name="T159">上午</text:span><text:span text:style-name="T160">8</text:span><text:span text:style-name="T161">時</text:span><text:span text:style-name="T162">30</text:span><text:span text:style-name="T163">分</text:span><text:span text:style-name="T164">至</text:span><text:span text:style-name="T165">9</text:span><text:span text:style-name="T166">時</text:span><text:span text:style-name="T167">30</text:span><text:span text:style-name="T168">分</text:span><text:span text:style-name="T169">於比賽場地過磅。</text:span></text:p>
      <text:p text:style-name="P170"><text:span text:style-name="T171">(6)</text:span><text:span text:style-name="T172">開幕典禮：</text:span><text:span text:style-name="T173">5</text:span><text:span text:style-name="T174">月</text:span><text:span text:style-name="T175">2</text:span><text:span text:style-name="T176">日上午</text:span><text:span text:style-name="T177">9</text:span><text:span text:style-name="T178">時</text:span><text:span text:style-name="T179">30</text:span><text:span text:style-name="T180">分</text:span><text:span text:style-name="T181">在</text:span><text:span text:style-name="T182">潭子國小</text:span><text:span text:style-name="T183">活動中心舉行，請各隊準時參加。</text:span></text:p>
      <text:p text:style-name="P184"><text:span text:style-name="T185">(7)</text:span><text:span text:style-name="T186">領隊會議：</text:span><text:span text:style-name="T187">113</text:span><text:span text:style-name="T188">年</text:span><text:span text:style-name="T189">4</text:span><text:span text:style-name="T190">月</text:span><text:span text:style-name="T191">23</text:span><text:span text:style-name="T192">日</text:span><text:span text:style-name="T193">(</text:span><text:span text:style-name="T194">星期</text:span><text:span text:style-name="T195">二</text:span><text:span text:style-name="T196">)</text:span><text:span text:style-name="T197">上午</text:span><text:span text:style-name="T198">10</text:span><text:span text:style-name="T199">時於</text:span><text:span text:style-name="T200">圳堵</text:span><text:span text:style-name="T201">國民小學</text:span><text:span text:style-name="T202">校史室</text:span><text:span text:style-name="T203">舉行，請各校派員參加</text:span><text:span text:style-name="T204">並准予公假</text:span><text:span text:style-name="T205">，不另發文通知。</text:span></text:p>
      <text:p text:style-name="P206"><text:span text:style-name="T207">十一、賽程抽籤：</text:span></text:p>
      <text:list text:style-name="LFO2" text:continue-numbering="true">
        <text:list-item>
          <text:p text:style-name="P208"><text:span text:style-name="T209">日期：</text:span><text:span text:style-name="T210">113</text:span><text:span text:style-name="T211">年</text:span><text:span text:style-name="T212">4</text:span><text:span text:style-name="T213">月</text:span><text:span text:style-name="T214">23</text:span><text:span text:style-name="T215">日</text:span><text:span text:style-name="T216">(</text:span><text:span text:style-name="T217">星期</text:span><text:span text:style-name="T218">二</text:span><text:span text:style-name="T219">)</text:span><text:span text:style-name="T220">上午</text:span><text:span text:style-name="T221">10</text:span><text:span text:style-name="T222">時</text:span><text:span text:style-name="T223">30</text:span><text:span text:style-name="T224">分</text:span><text:span text:style-name="T225">。</text:span></text:p>
        </text:list-item>
      </text:list>
      <text:p text:style-name="P226"><text:span text:style-name="T227">(2)</text:span><text:span text:style-name="T228">地點：</text:span><text:span text:style-name="T229">圳堵</text:span><text:span text:style-name="T230">國民小學</text:span><text:span text:style-name="T231">校史室</text:span><text:span text:style-name="T232">。</text:span></text:p>
      <text:p text:style-name="P233"><text:span text:style-name="T234">(3)</text:span><text:span text:style-name="T235">未出席者由大會代抽不得異議。</text:span></text:p>
      <text:p text:style-name="P236"><text:span text:style-name="T237">十二、比賽規則：採用中華民國拔河運動協會審定之最新拔河運動規則。</text:span></text:p>
      <text:p text:style-name="P238"><text:span text:style-name="T239">十三、比賽用繩：採用中華民國拔河運動協會審定合格之拔河繩。</text:span></text:p>
      <text:p text:style-name="P240"><text:span text:style-name="T241">十四、獎勵：</text:span></text:p>
      <text:p text:style-name="P242"><text:span text:style-name="T243"><text:s text:c="4"/>(1)</text:span><text:span text:style-name="T244">各組第一名至第三名</text:span><text:span text:style-name="T245">（依報名隊數由主辦單位酌以增加）</text:span><text:span text:style-name="T246">頒發獎盃乙座。</text:span></text:p>
      <text:p text:style-name="P247"><text:span text:style-name="T248"><text:s text:c="4"/>(2)</text:span><text:span text:style-name="T249">各組之指導教練</text:span><text:span text:style-name="T250">「請各校依據</text:span><text:span text:style-name="T251">臺中市立</text:span><text:span text:style-name="T252">國民</text:span><text:span text:style-name="T253">中</text:span><text:span text:style-name="T254">小</text:span><text:span text:style-name="T255">學</text:span><text:span text:style-name="T256">及幼兒園</text:span><text:span text:style-name="T257">教育人員獎勵要點</text:span><text:span text:style-name="T258">辦理本市</text:span><text:span text:style-name="T259">市</text:span></text:p>
      <text:p text:style-name="P260"><text:span text:style-name="T261">立中小學教育人員指導學生敘獎事宜</text:span><text:span text:style-name="T262">」。</text:span></text:p>
      <text:p text:style-name="P263"><text:span text:style-name="T264">十五、申訴：</text:span></text:p>
      <text:p text:style-name="P265"><text:span text:style-name="T266"><text:s text:c="4"/>(1)</text:span><text:span text:style-name="T267">有關資格之抗議，須於該場比賽前提出，比賽開始後概不受理。</text:span></text:p>
      <text:p text:style-name="P268"><text:span text:style-name="T269">(2)</text:span><text:span text:style-name="T270">比賽發生爭議時，須立即向該場比賽主審裁判提出口頭申訴申請，並於該場比賽完畢十分鐘內，向裁判長提出申訴書及繳交保證金壹仟元整。</text:span></text:p>
      <text:p text:style-name="P271"><text:span text:style-name="T272">(3)</text:span><text:span text:style-name="T273">申訴案件若經大會判決無效不成立時，則沒收保證金充為獎品費。</text:span></text:p>
      <text:p text:style-name="P274"><text:span text:style-name="T275">十六、注意事項：</text:span></text:p>
      <text:p text:style-name="P276"><text:span text:style-name="T277"><text:s text:c="4"/>(1)</text:span><text:span text:style-name="T278">各隊著隊服並請自行準備</text:span><text:span text:style-name="T279">後位安全帽</text:span><text:span text:style-name="T280">。</text:span></text:p>
      <text:p text:style-name="P281"><text:span text:style-name="T282">(2)</text:span><text:span text:style-name="T283">參賽選手請攜帶</text:span><text:span text:style-name="T284">在學證明</text:span><text:span text:style-name="T285">，一律穿平底運動鞋或拔河鞋，不符合規定者不得出賽。</text:span></text:p>
      <text:p text:style-name="P286"><text:span text:style-name="T287">(3)</text:span><text:span text:style-name="T288">過磅單（出賽單）請於比賽當天大會統一過磅檢核，選手持有過磅單始得比賽。</text:span></text:p>
      <text:p text:style-name="P289"><text:span text:style-name="T290">(4)</text:span><text:span text:style-name="T291">參賽隊伍選手若有冒名頂替，一經證實取消全隊比賽資格，並議處相關人員。</text:span></text:p>
      <text:p text:style-name="P292">(5)本次比賽5月2日中午便當及茶水由大會提供，敬請各單位踴躍報名參加。</text:p>
      <text:p text:style-name="P293"><text:span text:style-name="T294">十七、本競賽規程如有未盡事宜，得由主辦單位宣佈規定之。</text:span></text:p>
      <text:p text:style-name="P295"/>
      <text:p text:style-name="P296"/>
      <text:p text:style-name="P297"/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4">
            <text:soft-page-break/>
            <text:p text:style-name="P308"><text:span text:style-name="T309">113</text:span><text:span text:style-name="T310">年度臺中市議長盃拔河錦標賽</text:span><text:span text:style-name="T311">報名表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6">
            <text:p text:style-name="P314"><text:span text:style-name="T315">校長：</text:span></text:p>
          </table:table-cell>
          <table:table-cell table:style-name="TableCell316">
            <text:p text:style-name="P317"><text:span text:style-name="T318">校</text:span><text:span text:style-name="T319"><text:s text:c="2"/></text:span><text:span text:style-name="T320">名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組</text:span><text:span text:style-name="T328"><text:s text:c="2"/></text:span><text:span text:style-name="T329">別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領</text:span><text:span text:style-name="T337"><text:s text:c="2"/></text:span><text:span text:style-name="T338">隊</text:span>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教</text:span><text:span text:style-name="T346"><text:s text:c="2"/></text:span><text:span text:style-name="T347">練</text:span>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管</text:span><text:span text:style-name="T355"><text:s text:c="2"/></text:span><text:span text:style-name="T356">理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編</text:span><text:span text:style-name="T364"><text:s text:c="2"/></text:span><text:span text:style-name="T365">號</text:span></text:p>
          </table:table-cell>
          <table:table-cell table:style-name="TableCell366">
            <text:p text:style-name="P367"><text:span text:style-name="T368">隊</text:span><text:span text:style-name="T369"><text:s/></text:span><text:span text:style-name="T370">員</text:span><text:span text:style-name="T371"><text:s/></text:span><text:span text:style-name="T372">姓</text:span><text:span text:style-name="T373"><text:s/></text:span><text:span text:style-name="T374">名</text:span></text:p>
          </table:table-cell>
          <table:table-cell table:style-name="TableCell375">
            <text:p text:style-name="P376"><text:span text:style-name="T377">體</text:span><text:span text:style-name="T378"><text:s text:c="2"/></text:span><text:span text:style-name="T379">重</text:span></text:p>
          </table:table-cell>
        </table:table-row>
        <table:table-row table:style-name="TableRow380">
          <table:table-cell table:style-name="TableCell381" table:number-rows-spanned="5">
            <text:p text:style-name="P382"><text:span text:style-name="T383">學務</text:span><text:span text:style-name="T384">主任：</text:span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公斤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公斤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公斤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公斤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公斤</text:span></text:p>
          </table:table-cell>
        </table:table-row>
        <table:table-row table:style-name="TableRow425">
          <table:table-cell table:style-name="TableCell426" table:number-rows-spanned="6">
            <text:p text:style-name="P427"><text:span text:style-name="T428">承辦人：</text:span></text:p>
            <text:p text:style-name="P429"/>
            <text:p text:style-name="P430"><text:span text:style-name="T431">電</text:span><text:span text:style-name="T432"><text:s text:c="2"/></text:span><text:span text:style-name="T433">話：</text:span></text:p>
            <text:p text:style-name="P434"/>
            <text:p text:style-name="P435"><text:span text:style-name="T436">傳</text:span><text:span text:style-name="T437"><text:s text:c="2"/></text:span><text:span text:style-name="T438">真：</text:span>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公斤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公斤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公斤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1-8</text:span><text:span text:style-name="T466">體重合計</text:span></text:p>
          </table:table-cell>
          <table:covered-table-cell/>
          <table:table-cell table:style-name="TableCell467">
            <text:p text:style-name="P468"><text:span text:style-name="T469">公斤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公斤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公斤</text:span></text:p>
          </table:table-cell>
        </table:table-row>
        <table:table-row table:style-name="TableRow488">
          <table:table-cell table:style-name="TableCell489" table:number-columns-spanned="4">
            <text:p text:style-name="內文"><text:span text:style-name="T490">附註：一、隊員之資料必須正確填寫。</text:span></text:p>
            <text:p text:style-name="P491"><text:span text:style-name="T492">二、本報名表如不敷使用，請自行影印。</text:span></text:p>
          </table:table-cell>
          <table:covered-table-cell/>
          <table:covered-table-cell/>
          <table:covered-table-cell/>
        </table:table-row>
      </table:table>
      <text:p text:style-name="P493"/>
      <text:p text:style-name="P494"/>
      <text:p text:style-name="P495"/>
      <text:p text:style-name="P496"/>
      <text:soft-page-break/>
      <text:p text:style-name="P497"><text:span text:style-name="T498">113</text:span><text:span text:style-name="T499">年度臺中市議長盃拔河錦標賽</text:span><text:span text:style-name="T500">過磅單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/>
            <text:p text:style-name="P512"><text:span text:style-name="T513">校名：</text:span></text:p>
          </table:table-cell>
          <table:covered-table-cell/>
          <table:table-cell table:style-name="TableCell514" table:number-columns-spanned="2">
            <text:p text:style-name="P515"/>
            <text:p text:style-name="P516"><text:span text:style-name="T517">領隊：</text:span></text:p>
          </table:table-cell>
          <table:covered-table-cell/>
          <table:table-cell table:style-name="TableCell518" table:number-columns-spanned="2">
            <text:p text:style-name="P519"/>
            <text:p text:style-name="P520"><text:span text:style-name="T521">教練：</text:span></text:p>
          </table:table-cell>
          <table:covered-table-cell/>
          <table:table-cell table:style-name="TableCell522">
            <text:p text:style-name="P523"/>
            <text:p text:style-name="P524"><text:span text:style-name="T525">管理：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NO.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NO.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NO.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NO.4</text:p>
          </table:table-cell>
        </table:table-row>
        <table:table-row table:style-name="TableRow571">
          <table:table-cell table:style-name="TableCell572">
            <text:p text:style-name="P573">一吋照片黏貼處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姓名：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姓名：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姓名：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姓名：</text:p>
          </table:table-cell>
        </table:table-row>
        <table:table-row table:style-name="TableRow601">
          <table:table-cell table:style-name="TableCell602">
            <text:p text:style-name="內文"><text:span text:style-name="T603">體重：</text:span><text:span text:style-name="T604"><text:s text:c="2"/></text:span><text:span text:style-name="T605"><text:s text:c="4"/></text:span><text:span text:style-name="T606"><text:s/>KG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內文"><text:span text:style-name="T610">體重：</text:span><text:span text:style-name="T611"><text:s text:c="3"/></text:span><text:span text:style-name="T612"><text:s/></text:span><text:span text:style-name="T613"><text:s/>KG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內文"><text:span text:style-name="T617">體重：</text:span><text:span text:style-name="T618"><text:s text:c="3"/></text:span><text:span text:style-name="T619"><text:s/></text:span><text:span text:style-name="T620"><text:s/>KG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內文"><text:span text:style-name="T624">體重：</text:span><text:span text:style-name="T625"><text:s text:c="4"/></text:span><text:span text:style-name="T626"><text:s text:c="4"/></text:span><text:span text:style-name="T627">KG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NO.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NO.6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NO.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NO.8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姓名：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姓名：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姓名：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姓名：</text:p>
          </table:table-cell>
        </table:table-row>
        <table:table-row table:style-name="TableRow703">
          <table:table-cell table:style-name="TableCell704">
            <text:p text:style-name="內文"><text:span text:style-name="T705">體重：</text:span><text:span text:style-name="T706"><text:s text:c="3"/></text:span><text:span text:style-name="T707"><text:s text:c="2"/></text:span><text:span text:style-name="T708"><text:s/>KG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內文"><text:span text:style-name="T712">體重：</text:span><text:span text:style-name="T713"><text:s text:c="4"/></text:span><text:span text:style-name="T714"><text:s/></text:span><text:span text:style-name="T715">KG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內文"><text:span text:style-name="T719">體重：</text:span><text:span text:style-name="T720"><text:s text:c="4"/></text:span><text:span text:style-name="T721"><text:s/></text:span><text:span text:style-name="T722">KG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內文"><text:span text:style-name="T726">體重：</text:span><text:span text:style-name="T727"><text:s text:c="4"/></text:span><text:span text:style-name="T728"><text:s text:c="4"/></text:span><text:span text:style-name="T729">KG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NO.9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NO.1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4">
            <text:p text:style-name="P783"><text:span text:style-name="T784">教</text:span><text:span text:style-name="T785"><text:s/></text:span><text:span text:style-name="T786">練</text:span><text:span text:style-name="T787"><text:s/></text:span><text:span text:style-name="T788">簽章：</text:span><text:span text:style-name="T789"><text:s text:c="14"/></text:span><text:span text:style-name="T790"><text:s text:c="2"/></text:span><text:span text:style-name="T791"><text:s text:c="5"/></text:span></text:p>
            <text:p text:style-name="P792"><text:span text:style-name="T793">裁判員簽名：</text:span><text:span text:style-name="T794"><text:s text:c="21"/></text:span></text:p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姓名：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姓名：</text:p>
          </table:table-cell>
          <table:table-cell table:style-name="TableCell802">
            <text:p text:style-name="P803"/>
          </table:table-cell>
          <table:table-cell table:style-name="TableCell804">
            <text:p text:style-name="內文"><text:span text:style-name="T805">體重合計：</text:span><text:span text:style-name="T806"><text:s/></text:span></text:p>
          </table:table-cell>
          <table:table-cell table:style-name="TableCell807">
            <text:p text:style-name="內文"><text:span text:style-name="T808"><text:s/></text:span></text:p>
          </table:table-cell>
          <table:table-cell table:style-name="TableCell809">
            <text:p text:style-name="內文"><text:span text:style-name="T810"><text:s text:c="3"/></text:span><text:span text:style-name="T811">公斤</text:span></text:p>
          </table:table-cell>
        </table:table-row>
        <table:table-row table:style-name="TableRow812">
          <table:table-cell table:style-name="TableCell813">
            <text:p text:style-name="內文"><text:span text:style-name="T814">體重：</text:span><text:span text:style-name="T815"><text:s text:c="7"/>KG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內文"><text:span text:style-name="T819">體重：</text:span><text:span text:style-name="T820"><text:s text:c="5"/>KG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內文"><text:span text:style-name="T829">備註：</text:span></text:p>
      <text:p text:style-name="內文"><text:span text:style-name="T830">一、本過磅單請填寫基本資料，貼妥最近照片於比賽當天攜至大會統一過磅。</text:span></text:p>
      <text:p text:style-name="內文"><text:span text:style-name="T831">二、無過磅單或未貼照片者不得參加比賽。</text:span></text:p>
      <text:p text:style-name="內文"><text:span text:style-name="T832">三、體重一欄由大會過磅時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6888in" fo:margin-right="0.5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span><text:span text:style-name="T4"><draw:frame draw:z-index="251659264" draw:id="id1" draw:style-name="a1" draw:name="Text Box 1" text:anchor-type="paragraph" svg:x="0in" svg:y="0.00069in" svg:width="0.06875in" svg:height="0.15903in" style:rel-width="scale" style:rel-height="scale"><draw:text-box><text:p text:style-name="頁尾"/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八十八學年度議長盃國民中小學拔河運動錦標賽競賽規程</dc:title>
    <dc:subject/>
    <meta:initial-creator>MONO</meta:initial-creator>
    <dc:creator>林凱真</dc:creator>
    <meta:creation-date>2024-04-15T06:13:00Z</meta:creation-date>
    <dc:date>2024-04-19T06:27:00Z</dc:date>
    <meta:print-date>2022-10-06T02:55:00Z</meta:print-date>
    <meta:template xlink:href="Normal" xlink:type="simple"/>
    <meta:editing-cycles>5</meta:editing-cycles>
    <meta:editing-duration>PT120S</meta:editing-duration>
    <meta:document-statistic meta:page-count="4" meta:paragraph-count="5" meta:word-count="387" meta:character-count="2590" meta:row-count="18" meta:non-whitespace-character-count="2208"/>
  </office:meta>
</office:document-meta>
</file>