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6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055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055in" fo:margin-left="0.6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/>
      <style:text-properties fo:font-size="14pt" style:font-size-asian="14pt" style:font-size-complex="14pt"/>
    </style:style>
    <style:style style:name="P32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純文字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純文字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純文字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0F0F0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純文字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P87" style:parent-style-name="純文字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純文字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Internetlink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Default" style:family="paragraph">
      <style:paragraph-properties fo:line-height="0.3055in" fo:margin-left="0.4166in" fo:text-indent="-0.3333in">
        <style:tab-stops/>
      </style:paragraph-properties>
      <style:text-properties style:use-window-font-color="true" fo:font-size="14pt" style:font-size-asian="14pt" style:font-size-complex="14pt"/>
    </style:style>
    <style:style style:name="P154" style:parent-style-name="Default" style:family="paragraph">
      <style:paragraph-properties fo:line-height="0.3055in" fo:margin-left="0.4166in" fo:text-indent="-0.3333in">
        <style:tab-stops/>
      </style:paragraph-properties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P159" style:parent-style-name="Default" style:family="paragraph">
      <style:paragraph-properties fo:line-height="0.3055in" fo:margin-left="0.4166in" fo:text-indent="-0.3333in">
        <style:tab-stops/>
      </style:paragraph-properties>
      <style:text-properties style:use-window-font-color="true" fo:font-size="14pt" style:font-size-asian="14pt" style:font-size-complex="14pt"/>
    </style:style>
    <style:style style:name="P160" style:parent-style-name="純文字" style:family="paragraph">
      <style:paragraph-properties fo:text-align="justify" fo:line-height="0.3055in" fo:text-indent="0.5in"/>
      <style:text-properties style:font-name="標楷體" style:font-name-asian="標楷體" fo:font-size="14pt" style:font-size-asian="14pt" style:font-size-complex="14pt"/>
    </style:style>
    <style:style style:name="P161" style:parent-style-name="純文字" style:family="paragraph">
      <style:paragraph-properties fo:text-align="justify" fo:line-height="0.3055in" fo:text-indent="0.5in"/>
      <style:text-properties style:font-name="標楷體" style:font-name-asian="標楷體" fo:font-size="14pt" style:font-size-asian="14pt" style:font-size-complex="14pt"/>
    </style:style>
    <style:style style:name="P162" style:parent-style-name="純文字" style:family="paragraph">
      <style:paragraph-properties fo:text-align="justify" fo:line-height="0.3055in" fo:text-indent="0.5in"/>
      <style:text-properties style:font-name="標楷體" style:font-name-asian="標楷體" fo:font-size="14pt" style:font-size-asian="14pt" style:font-size-complex="14pt"/>
    </style:style>
    <style:style style:name="P163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純文字" style:family="paragraph">
      <style:paragraph-properties fo:text-align="justify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fo:line-height="0.3055in" fo:text-indent="0.1666in"/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055in" fo:text-indent="0.1666in"/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line-height="0.3055in" fo:text-indent="0.1666in"/>
      <style:text-properties style:font-name="標楷體" style:font-name-asian="標楷體" fo:font-size="14pt" style:font-size-asian="14pt" style:font-size-complex="14pt"/>
    </style:style>
    <style:style style:name="P171" style:parent-style-name="Default" style:family="paragraph">
      <style:paragraph-properties fo:line-height="0.3055in" fo:text-indent="0.1666in"/>
      <style:text-properties style:use-window-font-color="true" fo:font-size="14pt" style:font-size-asian="14pt" style:font-size-complex="14pt"/>
    </style:style>
    <style:style style:name="P172" style:parent-style-name="Default" style:family="paragraph">
      <style:paragraph-properties fo:line-height="0.3055in" fo:text-indent="0.1666in"/>
      <style:text-properties style:use-window-font-color="true" fo:font-size="14pt" style:font-size-asian="14pt" style:font-size-complex="14pt"/>
    </style:style>
    <style:style style:name="P173" style:parent-style-name="Default" style:family="paragraph">
      <style:paragraph-properties fo:line-height="0.3055in" fo:margin-left="0.5in" fo:text-indent="-0.3333in">
        <style:tab-stops/>
      </style:paragraph-properties>
      <style:text-properties style:use-window-font-color="true" fo:font-size="14pt" style:font-size-asian="14pt" style:font-size-complex="14pt"/>
    </style:style>
    <style:style style:name="P174" style:parent-style-name="Standard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Standard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3" style:parent-style-name="Standard" style:family="paragraph">
      <style:paragraph-properties fo:text-align="justify" fo:line-height="0.3055in" fo:text-indent="0.1666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3055in" fo:text-indent="0.16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書法中楷（注音一）" style:font-name-asian="書法中楷（注音一）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text-align="justify" fo:line-height="0.3055in" fo:margin-left="0.475in" fo:text-indent="-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055in" fo:margin-left="0.5583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3055in" fo:margin-left="0.58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FF0000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9" style:parent-style-name="Standard" style:family="paragraph">
      <style:paragraph-properties fo:text-align="justify" fo:line-height="0.3055in" fo:margin-left="0.5833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fo:text-align="justify" fo:line-height="0.3055in" fo:text-indent="0.166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P255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break-before="page" fo:text-align="center" fo:line-height="0.3055in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64" style:parent-style-name="Standard" style:family="paragraph">
      <style:paragraph-properties style:snap-to-layout-grid="false" fo:text-align="end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end" fo:line-height="0.3055in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0.5111in" style:use-optimal-column-width="false"/>
    </style:style>
    <style:style style:name="TableColumn271" style:family="table-column">
      <style:table-column-properties style:column-width="0.9256in" style:use-optimal-column-width="false"/>
    </style:style>
    <style:style style:name="TableColumn272" style:family="table-column">
      <style:table-column-properties style:column-width="1.9534in" style:use-optimal-column-width="false"/>
    </style:style>
    <style:style style:name="TableColumn273" style:family="table-column">
      <style:table-column-properties style:column-width="0.5145in" style:use-optimal-column-width="false"/>
    </style:style>
    <style:style style:name="TableColumn274" style:family="table-column">
      <style:table-column-properties style:column-width="0.9256in" style:use-optimal-column-width="false"/>
    </style:style>
    <style:style style:name="TableColumn275" style:family="table-column">
      <style:table-column-properties style:column-width="2.3708in" style:use-optimal-column-width="false"/>
    </style:style>
    <style:style style:name="TableColumn276" style:family="table-column">
      <style:table-column-properties style:column-width="0.0291in" style:use-optimal-column-width="false"/>
    </style:style>
    <style:style style:name="TableColumn277" style:family="table-column">
      <style:table-column-properties style:column-width="0.0291in" style:use-optimal-column-width="false"/>
    </style:style>
    <style:style style:name="Table269" style:family="table">
      <style:table-properties style:width="7.2597in" style:rel-width="99.98%" fo:margin-left="0in" table:align="center"/>
    </style:style>
    <style:style style:name="TableRow278" style:family="table-row">
      <style:table-row-properties style:min-row-height="0.51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5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6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93" style:family="table-row">
      <style:table-row-properties style:min-row-height="0.511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7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style:snap-to-layout-grid="false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311" style:family="table-row">
      <style:table-row-properties style:min-row-height="0.511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5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 style:min-row-height="0.708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style:snap-to-layout-grid="false" fo:text-align="center" fo:line-height="0.3055in" fo:margin-right="0.0513in"/>
    </style:style>
    <style:style style:name="T3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27" style:family="table-row">
      <style:table-row-properties style:min-row-height="0.538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1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7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42" style:family="table-row">
      <style:table-row-properties style:min-row-height="0.53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6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55" style:family="table-row">
      <style:table-row-properties style:min-row-height="0.53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68" style:family="table-row">
      <style:table-row-properties style:min-row-height="0.538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83" style:family="table-row">
      <style:table-row-properties style:min-row-height="0.538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97" style:family="table-row">
      <style:table-row-properties style:min-row-height="1.612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03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3055in" fo:margin-left="0.0381in">
        <style:tab-stops/>
      </style:paragraph-properties>
      <style:text-properties fo:font-size="14pt" style:font-size-asian="14pt" style:font-size-complex="14pt"/>
    </style:style>
    <style:style style:name="P414" style:parent-style-name="Standard" style:family="paragraph">
      <style:paragraph-properties fo:text-align="center" fo:line-height="0.3055in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15" style:parent-style-name="Standard" style:family="paragraph">
      <style:paragraph-properties fo:text-align="center" fo:line-height="0.3055in" fo:margin-right="-0.0604in"/>
      <style:text-properties fo:font-size="14pt" style:font-size-asian="14pt" style:font-size-complex="14pt"/>
    </style:style>
    <style:style style:name="TableColumn417" style:family="table-column">
      <style:table-column-properties style:column-width="2.2916in" style:use-optimal-column-width="false"/>
    </style:style>
    <style:style style:name="TableColumn418" style:family="table-column">
      <style:table-column-properties style:column-width="2.2916in" style:use-optimal-column-width="false"/>
    </style:style>
    <style:style style:name="TableColumn419" style:family="table-column">
      <style:table-column-properties style:column-width="2.2916in" style:use-optimal-column-width="false"/>
    </style:style>
    <style:style style:name="Table416" style:family="table">
      <style:table-properties style:width="6.875in" fo:margin-left="0in" table:align="center"/>
    </style:style>
    <style:style style:name="TableRow420" style:family="table-row">
      <style:table-row-properties style:min-row-height="0.5118in" style:use-optimal-row-height="false" fo:keep-together="always"/>
    </style:style>
    <style:style style:name="TableCell42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3055in"/>
    </style:style>
    <style:style style:name="T423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color="#FF0000" style:text-scale="90%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color="#FF0000" style:text-scale="90%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weight-complex="bold" style:text-scale="90%" fo:font-size="20pt" style:font-size-asian="20pt" style:font-size-complex="20pt"/>
    </style:style>
    <style:style style:name="TableRow428" style:family="table-row">
      <style:table-row-properties style:min-row-height="0.9812in" style:use-optimal-row-height="false" fo:keep-together="always"/>
    </style:style>
    <style:style style:name="TableCell42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3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3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3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1.1458in" style:use-optimal-row-height="false" fo:keep-together="always"/>
    </style:style>
    <style:style style:name="TableCell44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46" style:parent-style-name="Standard" style:family="paragraph">
      <style:paragraph-properties fo:margin-top="0.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7" style:parent-style-name="Standard" style:family="paragraph">
      <style:paragraph-properties fo:line-height="0.3055in"/>
    </style:style>
    <style:style style:name="T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0" style:parent-style-name="Standard" style:family="paragraph">
      <style:paragraph-properties fo:line-height="0.3055in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5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456" style:parent-style-name="Standard" style:family="paragraph">
      <style:paragraph-properties fo:line-height="0.3055in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0" style:parent-style-name="Standard" style:family="paragraph">
      <style:paragraph-properties fo:line-height="0.3055in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478" style:parent-style-name="Standard" style:family="paragraph">
      <style:paragraph-properties fo:line-height="0.3055in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484" style:parent-style-name="Standard" style:family="paragraph">
      <style:paragraph-properties fo:line-height="0.3055in"/>
    </style:style>
    <style:style style:name="T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488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89" style:parent-style-name="Standard" style:family="paragraph">
      <style:paragraph-properties fo:line-height="0.3055in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94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495" style:parent-style-name="Standard" style:family="paragraph">
      <style:paragraph-properties fo:widows="2" fo:orphans="2"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496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498" style:family="table-column">
      <style:table-column-properties style:column-width="1.5972in" style:use-optimal-column-width="false"/>
    </style:style>
    <style:style style:name="TableColumn499" style:family="table-column">
      <style:table-column-properties style:column-width="3.1243in" style:use-optimal-column-width="false"/>
    </style:style>
    <style:style style:name="TableColumn500" style:family="table-column">
      <style:table-column-properties style:column-width="2.1965in" style:use-optimal-column-width="false"/>
    </style:style>
    <style:style style:name="Table497" style:family="table">
      <style:table-properties style:width="6.918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top="0.1083in" fo:margin-bottom="0.1083in" fo:line-height="0.3055in" fo:margin-right="0.8506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top="0.1083in" fo:margin-bottom="0.1083in" fo:line-height="0.3055in" fo:margin-left="0.075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32" style:family="table-row">
      <style:table-row-properties style:min-row-height="0.7875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2.583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.1083in" fo:margin-bottom="0.1083in" fo:line-height="0.305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572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20pt" style:font-size-asian="20pt" style:font-size-complex="20pt"/>
    </style:style>
    <style:style style:name="P573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20pt" style:font-size-asian="20pt" style:font-size-complex="20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3.4625in" style:use-optimal-column-width="false"/>
    </style:style>
    <style:style style:name="TableColumn578" style:family="table-column">
      <style:table-column-properties style:column-width="3.4631in" style:use-optimal-column-width="false"/>
    </style:style>
    <style:style style:name="Table576" style:family="table">
      <style:table-properties style:width="6.9256in" fo:margin-left="0in" table:align="center"/>
    </style:style>
    <style:style style:name="TableRow579" style:family="table-row">
      <style:table-row-properties style:min-row-height="2.3625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8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5" style:parent-style-name="Standard" style:family="paragraph">
      <style:paragraph-properties fo:line-height="0.3055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8" style:family="table-column">
      <style:table-column-properties style:column-width="3.4694in" style:use-optimal-column-width="false"/>
    </style:style>
    <style:style style:name="TableColumn589" style:family="table-column">
      <style:table-column-properties style:column-width="3.4701in" style:use-optimal-column-width="false"/>
    </style:style>
    <style:style style:name="Table587" style:family="table">
      <style:table-properties style:width="6.9395in" fo:margin-left="0in" table:align="center"/>
    </style:style>
    <style:style style:name="TableRow590" style:family="table-row">
      <style:table-row-properties style:min-row-height="2.362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9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7" style:parent-style-name="Standard" style:family="paragraph">
      <style:paragraph-properties fo:break-before="page" style:snap-to-layout-grid="false" fo:text-align="center" fo:margin-bottom="0.0833in" fo:line-height="0.3055in"/>
      <style:text-properties style:font-name-asian="標楷體" style:font-weight-complex="bold" fo:font-size="20pt" style:font-size-asian="20pt" style:font-size-complex="20pt"/>
    </style:style>
    <style:style style:name="P598" style:parent-style-name="Standard" style:family="paragraph">
      <style:paragraph-properties style:snap-to-layout-grid="false" fo:line-height="0.3055in"/>
      <style:text-properties style:font-name="標楷體" style:font-name-asian="標楷體" fo:font-size="20pt" style:font-size-asian="20pt" style:font-size-complex="20pt"/>
    </style:style>
    <style:style style:name="P599" style:parent-style-name="Standard" style:family="paragraph">
      <style:paragraph-properties style:snap-to-layout-grid="false" fo:text-align="justify" fo:line-height="0.4166in" fo:margin-left="0.444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style:snap-to-layout-grid="false" fo:text-align="justify" fo:line-height="0.4166in" fo:margin-left="0.444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0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Standard" style:family="paragraph">
      <style:paragraph-properties style:snap-to-layout-grid="false"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6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7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8" style:parent-style-name="Standard" style:family="paragraph">
      <style:paragraph-properties fo:widows="2" fo:orphans="2" fo:text-align="start" fo:line-height="0.4166in"/>
      <style:text-properties style:font-name="標楷體" style:font-name-asian="標楷體" fo:color="#FF0000" fo:font-size="14pt" style:font-size-asian="14pt" style:font-size-complex="14pt"/>
    </style:style>
    <style:style style:name="P629" style:parent-style-name="Standard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widows="2" fo:orphans="2" fo:text-align="center" fo:line-height="0.4166in"/>
      <style:text-properties style:font-name-asian="標楷體" fo:font-size="20pt" style:font-size-asian="20pt" style:font-size-complex="20pt"/>
    </style:style>
    <style:style style:name="P631" style:parent-style-name="Standard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632" style:parent-style-name="Standard" style:family="paragraph">
      <style:paragraph-properties fo:text-align="justify" fo:line-height="0.4166in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P637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38" style:parent-style-name="Standard" style:family="paragraph">
      <style:paragraph-properties fo:text-align="justify" fo:line-height="0.4166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P646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647" style:parent-style-name="Standard" style:family="paragraph">
      <style:paragraph-properties fo:text-align="justify" fo:line-height="0.4166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653" style:parent-style-name="Standard" style:family="paragraph">
      <style:paragraph-properties fo:text-align="justify" fo:line-height="0.4166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659" style:parent-style-name="Standard" style:family="paragraph">
      <style:paragraph-properties fo:text-align="justify" fo:line-height="0.4166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P662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63" style:parent-style-name="Standard" style:family="paragraph">
      <style:paragraph-properties fo:line-height="0.4166in" fo:text-indent="0.8888in"/>
      <style:text-properties style:font-name-asian="標楷體" fo:font-size="14pt" style:font-size-asian="14pt" style:font-size-complex="14pt"/>
    </style:style>
    <style:style style:name="P664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666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67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text-align="justify" fo:line-height="0.4166in" fo:text-indent="1.8888in"/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670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671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672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673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674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675" style:parent-style-name="Standard" style:family="paragraph">
      <style:paragraph-properties fo:widows="2" fo:orphans="2" fo:text-align="start" fo:line-height="0.4166in"/>
      <style:text-properties style:font-name="標楷體" style:font-name-asian="標楷體" fo:color="#FF0000" fo:font-size="14pt" style:font-size-asian="14pt" style:font-size-complex="14pt"/>
    </style:style>
    <style:style style:name="P676" style:parent-style-name="Standard" style:family="paragraph">
      <style:paragraph-properties fo:widows="2" fo:orphans="2" fo:line-height="0.41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新光國民小學</text:span><text:span text:style-name="T3">113</text:span><text:span text:style-name="T4">年</text:span><text:span text:style-name="T5">度進用行政助理</text:span></text:p>
      <text:p text:style-name="P6"><text:span text:style-name="T7">(工友人力替代方案)</text:span><text:span text:style-name="T8">甄選簡章</text:span></text:p>
      <text:p text:style-name="P9">一、甄選資格</text:p>
      <text:p text:style-name="P10">　(一)基本資格</text:p>
      <text:p text:style-name="P11">1.具中華民國國民身分，年滿20歲以上，65歲以下，體能狀況良好，且能勝任學校簡易設備修繕、校園環境整理、園藝及臨時交辦事項等工作者。</text:p>
      <text:p text:style-name="P12">2.男女均可，惟男性須檢附役畢或無需服兵役證明。</text:p>
      <text:p text:style-name="P13">3.品行端正、操守廉潔、身心健康、無不良紀錄及嗜好者。</text:p>
      <text:p text:style-name="P14">4.具應對能力足以勝任所指派之工作者為限。</text:p>
      <text:p text:style-name="P15"><text:span text:style-name="T16">　(二)有下列事情之一者不得參與甄試，若經甄試錄取後發現下列情事者，取消錄用資格：</text:span></text:p>
      <text:p text:style-name="P17">1.受有期徒刑一年以上判決確定，未獲宣告緩刑者。</text:p>
      <text:p text:style-name="P18">2.曾服公職，因貪污瀆職經判刑確定或通緝有案尚未結案者。</text:p>
      <text:p text:style-name="P19">3.依法停止任用，或受休職處分尚未期滿，或因案停止職務，其原因尚未消滅者。</text:p>
      <text:p text:style-name="P20">4.褫奪公權尚未復權者。</text:p>
      <text:p text:style-name="P21">5.受禁治產之宣告，尚未撤銷者。</text:p>
      <text:p text:style-name="P22">6.有妨害風化、性侵害犯罪事實或犯罪前科者。</text:p>
      <text:p text:style-name="P23">7.有吸毒、酗酒、賭博等不良嗜好者。</text:p>
      <text:p text:style-name="P24">8.患有精神官能方面之疾病者。</text:p>
      <text:p text:style-name="P25">9.嗜酒及服用麻醉性藥物之惡習者。</text:p>
      <text:p text:style-name="P26"/>
      <text:p text:style-name="P27"><text:span text:style-name="T28">二、甄選名額：</text:span><text:span text:style-name="T29">正取1名</text:span><text:span text:style-name="T30">，備取1名。</text:span></text:p>
      <text:p text:style-name="P31"/>
      <text:p text:style-name="P32">三、工作時間：</text:p>
      <text:p text:style-name="P33"><text:span text:style-name="T34"><text:s text:c="2"/>(一) <text:s/>每日正常工作時間為</text:span><text:span text:style-name="T35">8</text:span><text:span text:style-name="T36">小時，每週以40小時計，如需配合學校作息及需求，適</text:span></text:p>
      <text:p text:style-name="P37"><text:span text:style-name="T38"><text:s text:c="8"/></text:span><text:span text:style-name="T39">時調整時，</text:span><text:span text:style-name="T40">依《勞動基準法》及《</text:span><text:span text:style-name="T41">臺中市政府及所屬各機關學校行政助理進</text:span></text:p>
      <text:p text:style-name="P42"><text:span text:style-name="T43"><text:s text:c="8"/></text:span><text:span text:style-name="T44">用及管理要點</text:span><text:span text:style-name="T45">》規定辦理</text:span><text:span text:style-name="T46">。</text:span></text:p>
      <text:p text:style-name="P47"><text:span text:style-name="T48"><text:s text:c="2"/>(二)<text:s/></text:span><text:span text:style-name="T49">每週有二日之休息，其中星期日為例假日，星期六為休息日。如因特殊情況，</text:span></text:p>
      <text:p text:style-name="P50"><text:s text:c="7"/>得隨時配合學校需要調整之。</text:p>
      <text:p text:style-name="P51"><text:s text:c="2"/>(三) 中央機關規定應放之假日及特別休假依勞基法等相關規定辦理。</text:p>
      <text:p text:style-name="P52"/>
      <text:p text:style-name="P53">四、工作內容：</text:p>
      <text:p text:style-name="P54"><text:s text:c="2"/>(一) 學校各項設備之簡易修繕、基本保養維護。</text:p>
      <text:soft-page-break/>
      <text:p text:style-name="P55"><text:s text:c="2"/>(二) 校園花草樹木綠美化之修剪維護整理。</text:p>
      <text:p text:style-name="P56"><text:s text:c="2"/>(三) 學校各項活動支援、場地佈置、影音設備架設管理。</text:p>
      <text:p text:style-name="P57"><text:s text:c="2"/>(四) 其他臨時交辦事項。</text:p>
      <text:p text:style-name="P58"/>
      <text:p text:style-name="P59"><text:span text:style-name="T60">五、工作待遇：每月薪資為</text:span><text:span text:style-name="T61">新臺幣</text:span><text:span text:style-name="T62">27,976</text:span><text:span text:style-name="T63">元</text:span><text:span text:style-name="T64">。</text:span></text:p>
      <text:p text:style-name="P65"><text:span text:style-name="T66"><text:s text:c="4"/></text:span><text:span text:style-name="T67">(</text:span><text:span text:style-name="T68">臺中市政府</text:span><text:span text:style-name="T69">教育局中市教秘字</text:span><text:span text:style-name="T70">第 1120112542 號</text:span><text:span text:style-name="T71">函</text:span><text:span text:style-name="T72">)</text:span></text:p>
      <text:p text:style-name="P73"/>
      <text:p text:style-name="P74">六、僱用期間：</text:p>
      <text:p text:style-name="P75"><text:span text:style-name="T76"><text:s text:c="2"/>(一)<text:s/></text:span><text:span text:style-name="T77">經甄選正取錄取人員，任職生效日起至</text:span><text:span text:style-name="T78">113</text:span><text:span text:style-name="T79">年</text:span><text:span text:style-name="T80">0</text:span><text:span text:style-name="T81">5</text:span><text:span text:style-name="T82">月</text:span><text:span text:style-name="T83">3</text:span><text:span text:style-name="T84">1</text:span><text:span text:style-name="T85">日為試用期，試用期滿合</text:span></text:p>
      <text:p text:style-name="P86"><text:s text:c="7"/>格，表現優異者，首次簽約自民國113年06月01日至113年12月31日止，從114</text:p>
      <text:p text:style-name="P87"><text:span text:style-name="T88"><text:s text:c="7"/></text:span><text:span text:style-name="T89">年起一年一約簽定。</text:span><text:span text:style-name="T90">續僱與否依「臺中市政府及所屬各機關學校行政助理進</text:span></text:p>
      <text:p text:style-name="P91"><text:span text:style-name="T92"><text:s text:c="7"/></text:span><text:span text:style-name="T93">用及管理要點」辦理，</text:span><text:span text:style-name="T94">但續僱人員，不得超過65歲。試用不合格或試用期間</text:span></text:p>
      <text:p text:style-name="P95"><text:span text:style-name="T96"><text:s text:c="7"/></text:span><text:span text:style-name="T97">內辭僱者終止僱用。</text:span></text:p>
      <text:p text:style-name="P98"><text:s text:c="2"/>(二) 經甄選備取人員，俟原僱用人員出缺時，通知遞補僱用。</text:p>
      <text:p text:style-name="P99"/>
      <text:p text:style-name="P100">七、解僱條件：</text:p>
      <text:p text:style-name="P101"><text:s text:c="2"/>(一) 契約期間，服務品質或表現不符校方要求時，經校方通知仍未改善時，校方得</text:p>
      <text:p text:style-name="P102"><text:s text:c="7"/>予解僱。</text:p>
      <text:p text:style-name="P103"><text:s text:c="2"/>(二) 契約期間，罹患重大疾病或意外事故，以致身體健康狀況無法勝任工作時，校</text:p>
      <text:p text:style-name="P104"><text:s text:c="7"/>方得予解雇。</text:p>
      <text:p text:style-name="P105"><text:s text:c="2"/>(三) 於工作時間或工作場所，實施暴行或有重大侮辱之行為，或性平犯罪相關行為，</text:p>
      <text:p text:style-name="P106"><text:s text:c="7"/>校方得予解僱。</text:p>
      <text:p text:style-name="P107"><text:s text:c="2"/>(四) 受有期徒刑以上刑之宣告確定，而未諭知緩刑或未准易科罰金，校方得予解僱。</text:p>
      <text:p text:style-name="P108"><text:s text:c="2"/>(五) 故意損耗機器、工具、原料、產品，或其他學校所有之物品，或故意洩漏業務</text:p>
      <text:p text:style-name="P109"><text:s text:c="7"/>上之秘密致學校受有損害，校方得予解僱。</text:p>
      <text:p text:style-name="P110"><text:s text:c="2"/>(六) 無正當理由連續曠職二日以上，校方得予解僱。</text:p>
      <text:p text:style-name="P111"><text:s text:c="2"/>(七) 合約期間內若乙方不能履行本合約條款之規定，或無聘請乙方之需要時，校方</text:p>
      <text:p text:style-name="P112"><text:s text:c="7"/>依照勞動基準法第16條預告通知終止本合約，乙方須立即解職。</text:p>
      <text:p text:style-name="P113"><text:s text:c="2"/>(八) 其他規定參考「臺中市政府及所屬各機關學校行政助理進用及管理要點」辦理。</text:p>
      <text:p text:style-name="P114"/>
      <text:p text:style-name="P115">八、報名：（免報名費）</text:p>
      <text:p text:style-name="P116"><text:span text:style-name="T117"><text:s text:c="2"/>(一) 簡章及報名表：請直接由臺中市政府教育局網站（</text:span><text:a xlink:href="http://www.tc.edu.tw/" office:target-frame-name="_top" xlink:show="replace"><text:span text:style-name="T118">http://www.tc.edu.tw/</text:span></text:a><text:span text:style-name="T119">）甄選</text:span></text:p>
      <text:p text:style-name="P120"><text:span text:style-name="T121"><text:s text:c="7"/></text:span><text:span text:style-name="T122">介聘訊息、本校網站</text:span><text:span text:style-name="T123"><text:s/></text:span><text:span text:style-name="T124">(</text:span><text:a xlink:href="https://hcps.tc.edu.tw/" office:target-frame-name="_top" xlink:show="replace"><text:span text:style-name="T125">https://hcps.tc.edu.tw/</text:span></text:a><text:span text:style-name="T126">)「公佈欄」下載相關表件。或至</text:span></text:p>
      <text:p text:style-name="P127"><text:s text:c="7"/>本校總務處領取報名相關表件。<text:tab/></text:p>
      <text:soft-page-break/>
      <text:p text:style-name="P128"><text:span text:style-name="T129"><text:s text:c="2"/>(二) 報名時間：</text:span><text:span text:style-name="T130">113</text:span><text:span text:style-name="T131">年</text:span><text:span text:style-name="T132">04</text:span><text:span text:style-name="T133">月</text:span><text:span text:style-name="T134">22</text:span><text:span text:style-name="T135">日</text:span><text:span text:style-name="T136">(</text:span><text:span text:style-name="T137">星期一</text:span><text:span text:style-name="T138">)</text:span><text:span text:style-name="T139">起至</text:span><text:span text:style-name="T140">113</text:span><text:span text:style-name="T141">年</text:span><text:span text:style-name="T142">04</text:span><text:span text:style-name="T143">月</text:span><text:span text:style-name="T144">2</text:span><text:span text:style-name="T145">6</text:span><text:span text:style-name="T146">日(</text:span><text:span text:style-name="T147">星期</text:span><text:span text:style-name="T148">五</text:span><text:span text:style-name="T149">)11：00止</text:span><text:span text:style-name="T150">。</text:span></text:p>
      <text:p text:style-name="P151"><text:s text:c="2"/>(三) 報名地點：臺中市太平區新光國民小學總務處，請洽事務組吳組長。</text:p>
      <text:p text:style-name="P152"><text:s text:c="7"/>(地址：臺中市太平區新興路200號；電話：04-23956005轉731)。</text:p>
      <text:p text:style-name="P153"><text:s/>(四) 報名手續：檢具下列證件正本（驗畢歸還）及影本一份，以A4格式依序裝訂</text:p>
      <text:p text:style-name="P154"><text:span text:style-name="T155"><text:s text:c="6"/></text:span><text:span text:style-name="T156">成冊，親送至本校總務處(</text:span><text:span text:style-name="T157">需親自報名，委託及通訊報名不予受理)</text:span><text:span text:style-name="T158">，逾期不</text:span></text:p>
      <text:p text:style-name="P159"><text:s text:c="6"/>予受理。</text:p>
      <text:p text:style-name="P160">1.報名表、履歷表（請務必詳實填寫、簽章，並貼上最近一年內二吋半身相片，</text:p>
      <text:p text:style-name="P161"><text:s text:c="2"/>簡要自述內容請含個人專長、理念及工作期許）。</text:p>
      <text:p text:style-name="P162">2.身分證正反面影本。</text:p>
      <text:p text:style-name="P163">3.最高學歷畢業證書影本。</text:p>
      <text:p text:style-name="P164">4.汽車或機車駕照影本。</text:p>
      <text:p text:style-name="P165">5.服務經歷證明文件影本。(無者免附)</text:p>
      <text:p text:style-name="P166">6.專業證照或相關檢定合格證明文件影本。(無者免附)</text:p>
      <text:p text:style-name="P167">九、甄選方式：</text:p>
      <text:p text:style-name="P168">(一)書面資格審查：經書面資格審查合格者通知面試。</text:p>
      <text:p text:style-name="P169">(二)面試(50%)：當日報到時公告順序，每人8-10分鐘為原</text:p>
      <text:p text:style-name="P170"><text:s text:c="2"/>則。</text:p>
      <text:p text:style-name="P171">(三)術科考試(50%)：當日報到時公告順序，實務操作電動割</text:p>
      <text:p text:style-name="P172"><text:s text:c="4"/>草機及簡易修繕。(器材校方提供)</text:p>
      <text:p text:style-name="P173">(四)若得分總分未達70分者，不予錄取。</text:p>
      <text:p text:style-name="P174"><text:span text:style-name="T175">十、甄選面試時間和地點：</text:span><text:span text:style-name="T176">請攜帶身分證明文件正本</text:span><text:span text:style-name="T177">以備查驗</text:span><text:span text:style-name="T178">。</text:span></text:p>
      <text:p text:style-name="P179"><text:span text:style-name="T180">　(一)日期：</text:span><text:span text:style-name="T181">113</text:span><text:span text:style-name="T182">年</text:span><text:span text:style-name="T183">04</text:span><text:span text:style-name="T184">月</text:span><text:span text:style-name="T185">29</text:span><text:span text:style-name="T186">日(</text:span><text:span text:style-name="T187">星期</text:span><text:span text:style-name="T188">一</text:span><text:span text:style-name="T189">)下午13時50分報到。</text:span></text:p>
      <text:p text:style-name="P190"><text:span text:style-name="T191"><text:s text:c="11"/></text:span><text:span text:style-name="T192"><text:s/>14時00分起開始依序面試、術科考試。</text:span></text:p>
      <text:p text:style-name="P193">(二)報到地點：本校總務處辦公室。</text:p>
      <text:p text:style-name="P194"><text:span text:style-name="T195">(三)考試地點：面試</text:span><text:span text:style-name="T196">：</text:span><text:span text:style-name="T197">本校2樓校史室。術科地點：實作考場。</text:span></text:p>
      <text:p text:style-name="P198">十一、錄取.報到及正式上班時間：</text:p>
      <text:p text:style-name="P199">　(一)放榜：</text:p>
      <text:p text:style-name="P200"><text:span text:style-name="T201">1.錄取人員名單將於</text:span><text:span text:style-name="T202">113</text:span><text:span text:style-name="T203">年</text:span><text:span text:style-name="T204">04</text:span><text:span text:style-name="T205">月</text:span><text:span text:style-name="T206">30</text:span><text:span text:style-name="T207">日(</text:span><text:span text:style-name="T208">星期</text:span><text:span text:style-name="T209">二</text:span><text:span text:style-name="T210">)<text:s/></text:span><text:span text:style-name="T211">20</text:span><text:span text:style-name="T212">時前</text:span><text:span text:style-name="T213">公告於臺中市政府教育局</text:span><text:span text:style-name="T214">網站</text:span><text:span text:style-name="T215">（http://www.tc.edu.tw/）「</text:span><text:span text:style-name="T216">學校公告」及本校網站</text:span><text:span text:style-name="T217">「公佈欄」，並以</text:span><text:span text:style-name="T218">先以</text:span><text:span text:style-name="T219">電話通知當事人（依 <text:s/>成績排列正取1名；備取若干名，出缺時依序遞補）。</text:span></text:p>
      <text:p text:style-name="P220"><text:span text:style-name="T221">2.報考人員可自行上網查看、打電話或親自到校查詢甄選結果，不得以未接獲錄取通知為由延後報到，並請依榜示事項辦理。如因個人疏忽造成權益受損</text:span><text:span text:style-name="T222">，</text:span><text:span text:style-name="T223">不得異議。</text:span></text:p>
      <text:p text:style-name="P224">　(二)報到：</text:p>
      <text:soft-page-break/>
      <text:p text:style-name="P225"><text:span text:style-name="T226">1.</text:span><text:span text:style-name="T227">錄取人員由本校總務處通知並於</text:span><text:span text:style-name="T228">113</text:span><text:span text:style-name="T229">年</text:span><text:span text:style-name="T230">05</text:span><text:span text:style-name="T231">月</text:span><text:span text:style-name="T232">01</text:span><text:span text:style-name="T233">日(</text:span><text:span text:style-name="T234">星期</text:span><text:span text:style-name="T235">三</text:span><text:span text:style-name="T236">)中午12時</text:span><text:span text:style-name="T237">前</text:span><text:span text:style-name="T238">報到，逾時以棄權論並視為自動放棄，由備取人員依序遞補。</text:span></text:p>
      <text:p text:style-name="P239">2.錄取人員應於到職2週內繳交最近三個月內公立醫院之健康檢查表(含胸部X光檢查) 正本1份。</text:p>
      <text:p text:style-name="P240"><text:span text:style-name="T241">(三)正式上班時間：</text:span><text:span text:style-name="T242">自</text:span><text:span text:style-name="T243">113</text:span><text:span text:style-name="T244">年</text:span><text:span text:style-name="T245">05</text:span><text:span text:style-name="T246">月</text:span><text:span text:style-name="T247">02</text:span><text:span text:style-name="T248">日(</text:span><text:span text:style-name="T249">星期</text:span><text:span text:style-name="T250">四</text:span><text:span text:style-name="T251">)起</text:span><text:span text:style-name="T252">，</text:span><text:span text:style-name="T253">或經雙方協商另訂</text:span><text:span text:style-name="T254">。</text:span></text:p>
      <text:p text:style-name="P255">十二、附則：</text:p>
      <text:p text:style-name="P256">(一)繳交之證明文件，如有不實者，除取消其甄選或錄取資格外，如涉及刑責由應試者負全責。</text:p>
      <text:p text:style-name="P257">(二)其他未盡事宜，悉依相關規定辦理。</text:p>
      <text:soft-page-break/>
      <text:p text:style-name="P258"><text:span text:style-name="T259">臺中市太平區新光國小</text:span><text:span text:style-name="T260">113</text:span><text:span text:style-name="T261">年度</text:span><text:span text:style-name="T262">進用行政助理甄選</text:span><text:span text:style-name="T263">報名表</text:span></text:p>
      <text:p text:style-name="P264"/>
      <text:p text:style-name="P265"><text:span text:style-name="T266">編號：___________</text:span><text:span text:style-name="T267">（由主辦單位填寫） <text:s text:c="19"/></text:span><text:span text:style-name="T268"><text:s text:c="4"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姓名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 table:number-rows-spanned="5">
            <text:p text:style-name="P284">貼</text:p>
            <text:p text:style-name="P285">照</text:p>
            <text:p text:style-name="P286">片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出生日期</text:p>
          </table:table-cell>
          <table:covered-table-cell/>
          <table:table-cell table:style-name="TableCell290" table:number-columns-spanned="3">
            <text:p text:style-name="P291">年 <text:s text:c="5"/>月 <text:s text:c="5"/>日</text:p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身分證字號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性別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聯絡電話</text:p>
          </table:table-cell>
          <table:covered-table-cell/>
          <table:table-cell table:style-name="TableCell308" table:number-columns-spanned="3">
            <text:p text:style-name="P309">手機：</text:p>
          </table: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通訊地址</text:p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學歷</text:p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繳驗證件及資料(由主辦單位打</text:span><text:span text:style-name="T325">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 table:number-columns-spanned="2">
            <text:p text:style-name="P331"><text:span text:style-name="T332">□</text:span><text:span text:style-name="T333">甄選報名表</text:span></text:p>
          </table:table-cell>
          <table:covered-table-cell/>
          <table:table-cell table:style-name="TableCell334">
            <text:p text:style-name="P335">6</text:p>
          </table:table-cell>
          <table:table-cell table:style-name="TableCell336" table:number-columns-spanned="2">
            <text:p text:style-name="P337">□查閱性侵害登記檔案同意書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 table:number-columns-spanned="2">
            <text:p text:style-name="P346">□履歷表</text:p>
          </table:table-cell>
          <table:covered-table-cell/>
          <table:table-cell table:style-name="TableCell347">
            <text:p text:style-name="P348">7</text:p>
          </table:table-cell>
          <table:table-cell table:style-name="TableCell349" table:number-columns-spanned="2">
            <text:p text:style-name="P350">□最高學歷畢業證書影本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2">
            <text:p text:style-name="P359">□身分證影本</text:p>
          </table:table-cell>
          <table:covered-table-cell/>
          <table:table-cell table:style-name="TableCell360">
            <text:p text:style-name="P361">8</text:p>
          </table:table-cell>
          <table:table-cell table:style-name="TableCell362" table:number-columns-spanned="2">
            <text:p text:style-name="P363">□服務證明文件影本(無免)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 table:number-columns-spanned="2">
            <text:p text:style-name="P372"><text:span text:style-name="T373">□</text:span><text:span text:style-name="T374">汽車或機車駕照影本</text:span></text:p>
          </table:table-cell>
          <table:covered-table-cell/>
          <table:table-cell table:style-name="TableCell375">
            <text:p text:style-name="P376">9</text:p>
          </table:table-cell>
          <table:table-cell table:style-name="TableCell377" table:number-columns-spanned="2">
            <text:p text:style-name="P378">□特殊專長證明文件影本(無免)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 table:number-columns-spanned="2">
            <text:p text:style-name="P387"><text:span text:style-name="T388">□切結書</text:span></text:p>
          </table:table-cell>
          <table:covered-table-cell/>
          <table:table-cell table:style-name="TableCell389">
            <text:p text:style-name="P390">10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><text:span text:style-name="T400">1.</text:span><text:span text:style-name="T401">請親自報名(委託及通訊報名不予受理)。</text:span></text:p>
            <text:p text:style-name="P402">2.請將繳驗證件及資料依序裝訂（A4格式）。</text:p>
            <text:p text:style-name="P403"><text:span text:style-name="T404">3.</text:span><text:span text:style-name="T405">應繳證件及資格文件必須齊全、符合，否則不受理報名。</text:span></text:p>
            <text:p text:style-name="P406"><text:span text:style-name="T407">4.</text:span><text:span text:style-name="T408">有關證件以原始證件為準，驗畢發還，留影印本。</text:span></text:p>
            <text:p text:style-name="P409"><text:span text:style-name="T410">5.</text:span><text:span text:style-name="T41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 text:c="10"/>報名人簽章：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soft-page-break/>
            <text:p text:style-name="P422"><text:span text:style-name="T423">臺中市太平區新光國民小學</text:span><text:span text:style-name="T424">113</text:span><text:span text:style-name="T425">年度</text:span><text:span text:style-name="T426">進用行政助理甄選</text:span><text:span text:style-name="T427">應試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編號</text:p>
            <text:p text:style-name="P431">（由主辦單位填寫）</text:p>
          </table:table-cell>
          <table:table-cell table:style-name="TableCell432">
            <text:p text:style-name="P433">甄選人姓名</text:p>
            <text:p text:style-name="P434">（由應試人員填寫）</text:p>
          </table:table-cell>
          <table:table-cell table:style-name="TableCell435" table:number-rows-spanned="2">
            <text:p text:style-name="P436">貼</text:p>
            <text:p text:style-name="P437">照<text:s text:c="33"/></text:p>
            <text:p text:style-name="P438">片</text:p>
            <text:p text:style-name="P439">處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</table:table>
      <text:p text:style-name="P446">※注意事項：</text:p>
      <text:p text:style-name="P447"><text:span text:style-name="T448">一、甄選地點：</text:span><text:span text:style-name="T449">臺中市太平區新光國民小學</text:span></text:p>
      <text:p text:style-name="P450"><text:span text:style-name="T451"><text:s text:c="13"/></text:span><text:span text:style-name="T452">（</text:span><text:span text:style-name="T453">臺中市太平區新興路200號</text:span><text:span text:style-name="T454">）</text:span></text:p>
      <text:p text:style-name="P455"/>
      <text:p text:style-name="P456"><text:span text:style-name="T457">二、時</text:span><text:span text:style-name="T458"><text:s text:c="8"/></text:span><text:span text:style-name="T459">間：</text:span><text:span text:style-name="T460">113</text:span><text:span text:style-name="T461">年</text:span><text:span text:style-name="T462">04</text:span><text:span text:style-name="T463">月</text:span><text:span text:style-name="T464">29</text:span><text:span text:style-name="T465">日(</text:span><text:span text:style-name="T466">星期</text:span><text:span text:style-name="T467">一</text:span><text:span text:style-name="T468">)</text:span><text:span text:style-name="T469"><text:s/></text:span></text:p>
      <text:p text:style-name="P470"><text:span text:style-name="T471"><text:s text:c="14"/></text:span><text:span text:style-name="T472">下午1</text:span><text:span text:style-name="T473">3:</text:span><text:span text:style-name="T474">50報到，</text:span><text:span text:style-name="T475">14:</text:span><text:span text:style-name="T476">00起開始依序考試。</text:span></text:p>
      <text:p text:style-name="P477"/>
      <text:p text:style-name="P478"><text:span text:style-name="T479">三、</text:span><text:span text:style-name="T480">考試地點：</text:span></text:p>
      <text:p text:style-name="P481"><text:s text:c="4"/>面試地點：本校新正樓2樓校史室。</text:p>
      <text:p text:style-name="P482"><text:s text:c="4"/>術科地點：實作考場。</text:p>
      <text:p text:style-name="P483"/>
      <text:p text:style-name="P484"><text:span text:style-name="T485">四、</text:span><text:span text:style-name="T486">應試時請攜帶國民身份證正本及本應試證。</text:span></text:p>
      <text:p text:style-name="P487"/>
      <text:p text:style-name="P488">五、遇天然災害為人力所不能抗拒而需延期時，請依本校通知</text:p>
      <text:p text:style-name="P489"><text:span text:style-name="T490"><text:s text:c="7"/></text:span><text:span text:style-name="T491">日期</text:span><text:span text:style-name="T492">，</text:span><text:span text:style-name="T493">另行應試。</text:span></text:p>
      <text:p text:style-name="P494"/>
      <text:soft-page-break/>
      <text:p text:style-name="P495">個人履歷表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>
            <text:p text:style-name="P505"/>
          </table:table-cell>
          <table:table-cell table:style-name="TableCell506" table:number-rows-spanned="5">
            <text:p text:style-name="P507">照片黏貼處</text:p>
          </table:table-cell>
        </table:table-row>
        <table:table-row table:style-name="TableRow508">
          <table:table-cell table:style-name="TableCell509">
            <text:p text:style-name="P510">身分證字號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出生日期</text:p>
          </table:table-cell>
          <table:table-cell table:style-name="TableCell517">
            <text:p text:style-name="P518"><text:s/><text:s text:c="2"/>年 <text:s text:c="3"/>月 <text:s text:c="2"/>日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性別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年齡</text:p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通訊地址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聯絡電話</text:p>
          </table:table-cell>
          <table:table-cell table:style-name="TableCell540" table:number-columns-spanned="2">
            <text:p text:style-name="P541">行動電話：</text:p>
          </table:table-cell>
          <table:covered-table-cell/>
        </table:table-row>
        <table:table-row table:style-name="TableRow542">
          <table:table-cell table:style-name="TableCell543">
            <text:p text:style-name="P544">最高學歷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LINE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工作經歷</text:p>
          </table:table-cell>
          <table:table-cell table:style-name="TableCell555" table:number-columns-spanned="2">
            <text:p text:style-name="P556">請簡單說明之前的工作經歷</text:p>
          </table:table-cell>
          <table:covered-table-cell/>
        </table:table-row>
        <table:table-row table:style-name="TableRow557">
          <table:table-cell table:style-name="TableCell558" table:number-rows-spanned="3">
            <text:p text:style-name="P559">專長</text:p>
          </table:table-cell>
          <table:table-cell table:style-name="TableCell560" table:number-columns-spanned="2">
            <text:p text:style-name="P561">1.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2.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3.</text:p>
          </table:table-cell>
          <table:covered-table-cell/>
        </table:table-row>
      </table:table>
      <text:p text:style-name="P570"/>
      <text:p text:style-name="P571"/>
      <text:soft-page-break/>
      <text:p text:style-name="P572">臺中市太平區新光國民小學113年度進用行政助理繳交證件</text:p>
      <text:p text:style-name="P573"/>
      <text:p text:style-name="P574"><text:span text:style-name="T575">1、身分證影本（請黏貼）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正面</text:p>
          </table:table-cell>
          <table:table-cell table:style-name="TableCell582">
            <text:p text:style-name="P583">反面</text:p>
          </table:table-cell>
        </table:table-row>
      </table:table>
      <text:p text:style-name="P584"/>
      <text:p text:style-name="P585"><text:span text:style-name="T586">2、駕照影本（請黏貼）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正面</text:p>
          </table:table-cell>
          <table:table-cell table:style-name="TableCell593">
            <text:p text:style-name="P594">反面</text:p>
          </table:table-cell>
        </table:table-row>
      </table:table>
      <text:p text:style-name="P595"/>
      <text:p text:style-name="P596"/>
      <text:soft-page-break/>
      <text:p text:style-name="P597">切　結　書</text:p>
      <text:p text:style-name="P598"/>
      <text:p text:style-name="P599"><text:span text:style-name="T600">立切結書人</text:span><text:span text:style-name="T601"><text:s text:c="33"/>.</text:span></text:p>
      <text:p text:style-name="P602"><text:span text:style-name="T603">報名應徵臺中市太平區新光國民小學</text:span><text:span text:style-name="T604">113</text:span><text:span text:style-name="T605">年度</text:span><text:span text:style-name="T606">甄選行政助理，如服務期間有下列情事之一發生時，本人願無異議放棄錄用資格，由學校依規定予以解聘：</text:span></text:p>
      <text:p text:style-name="P607">一、受有期徒刑一年以上判決確定，未獲宣告緩刑者。</text:p>
      <text:p text:style-name="P608">二、曾服公職，因貪污瀆職經判刑確定或通緝有案尚未結案者。</text:p>
      <text:p text:style-name="P609">三、依法停止任用，或受休職處分尚未期滿，或因案停止職務，其原因尚未消滅</text:p>
      <text:p text:style-name="P610"><text:s text:c="4"/>者。</text:p>
      <text:p text:style-name="P611">四、褫奪公權尚未復權者。</text:p>
      <text:p text:style-name="P612">五、受禁治產之宣告，尚未撤銷者。</text:p>
      <text:p text:style-name="P613"><text:span text:style-name="T614">六、有妨害風化、性侵害犯罪事實或犯罪前科者。</text:span></text:p>
      <text:p text:style-name="P615">七、有吸毒、酗酒、賭博等不良嗜好者。</text:p>
      <text:p text:style-name="P616">八、患有精神官能方面之疾病者。</text:p>
      <text:p text:style-name="P617">九、嗜酒及服用麻醉性藥物之惡習者。</text:p>
      <text:p text:style-name="P618"/>
      <text:p text:style-name="P619"><text:s text:c="10"/>此 <text:s text:c="3"/>致</text:p>
      <text:p text:style-name="P620"/>
      <text:p text:style-name="P621"><text:s text:c="5"/>臺中市太平區新光國民小學</text:p>
      <text:p text:style-name="P622"/>
      <text:p text:style-name="P623"><text:span text:style-name="T624">　 <text:s/>立切結書人：　　　　　　　　 　(簽章)</text:span></text:p>
      <text:p text:style-name="P625"/>
      <text:p text:style-name="P626"><text:s text:c="4"/>身分證字號：</text:p>
      <text:p text:style-name="P627"/>
      <text:p text:style-name="P628">中<text:s text:c="3"/><text:s/>華<text:s text:c="3"/><text:s/>民<text:s text:c="3"/><text:s/>國<text:s text:c="2"/>113<text:s text:c="2"/>年<text:s text:c="2"/><text:s/>04<text:s text:c="2"/>月<text:s text:c="2"/><text:s/>29<text:s/><text:s/><text:s/>日</text:p>
      <text:p text:style-name="P629"/>
      <text:soft-page-break/>
      <text:p text:style-name="P630">查閱性侵害犯罪加害人登記檔案同意書</text:p>
      <text:p text:style-name="P631"/>
      <text:p text:style-name="P632"><text:span text:style-name="T633"><text:s text:c="9"/></text:span><text:span text:style-name="T634">本人</text:span><text:span text:style-name="T635">　　　　　　　　　</text:span><text:span text:style-name="T636">，</text:span></text:p>
      <text:p text:style-name="P637"><text:s text:c="5"/></text:p>
      <text:p text:style-name="P638"><text:span text:style-name="T639"><text:s text:c="5"/></text:span><text:span text:style-name="T640"><text:s/>　　　</text:span><text:span text:style-name="T641">年</text:span><text:span text:style-name="T642">　　　</text:span><text:span text:style-name="T643">月</text:span><text:span text:style-name="T644">　　　</text:span><text:span text:style-name="T645">日生，</text:span></text:p>
      <text:p text:style-name="P646"><text:s text:c="9"/></text:p>
      <text:p text:style-name="P647"><text:span text:style-name="T648"><text:s text:c="9"/></text:span><text:span text:style-name="T649">國民身份證統一編號</text:span><text:span text:style-name="T650">：</text:span><text:span text:style-name="T651"><text:s text:c="48"/>.</text:span></text:p>
      <text:p text:style-name="P652"><text:s text:c="9"/></text:p>
      <text:p text:style-name="P653"><text:span text:style-name="T654"><text:s text:c="8"/></text:span><text:span text:style-name="T655">為應徵</text:span><text:span text:style-name="T656">臺中市太平區新光國民小學</text:span><text:span text:style-name="T657">行政助理所需，</text:span></text:p>
      <text:p text:style-name="P658"><text:s text:c="9"/></text:p>
      <text:p text:style-name="P659"><text:span text:style-name="T660"><text:s text:c="7"/></text:span><text:span text:style-name="T661">同意貴校申請查閱本人有無性侵害犯罪登記檔案資料。</text:span></text:p>
      <text:p text:style-name="P662"/>
      <text:p text:style-name="P663">此<text:s text:c="3"/>致</text:p>
      <text:p text:style-name="P664"><text:s text:c="5"/></text:p>
      <text:p text:style-name="P665">臺中市太平區新光國民小學</text:p>
      <text:p text:style-name="P666"/>
      <text:p text:style-name="P667"/>
      <text:p text:style-name="P668">立同意書人（簽名）：<text:s text:c="17"/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>中 <text:s text:c="3"/>華 <text:s text:c="3"/>民 <text:s text:c="2"/>國 <text:s/>113<text:s text:c="2"/>年<text:s/><text:s/>04<text:s text:c="2"/>月 <text:s text:c="2"/>29<text:s text:c="3"/>日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gps</dc:creator>
    <meta:creation-date>2024-04-20T01:44:00Z</meta:creation-date>
    <dc:date>2024-04-20T01:44:00Z</dc:date>
    <meta:print-date>2024-04-20T01:4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1" meta:paragraph-count="9" meta:word-count="684" meta:character-count="4575" meta:row-count="32" meta:non-whitespace-character-count="3900"/>
  </office:meta>
</office:document-meta>
</file>