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444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2.252in"/>
    </style:style>
    <style:style style:name="TableColumn18" style:family="table-column">
      <style:table-column-properties style:column-width="0.0965in"/>
    </style:style>
    <style:style style:name="TableColumn19" style:family="table-column">
      <style:table-column-properties style:column-width="0.6916in"/>
    </style:style>
    <style:style style:name="TableColumn20" style:family="table-column">
      <style:table-column-properties style:column-width="0.0958in"/>
    </style:style>
    <style:style style:name="TableColumn21" style:family="table-column">
      <style:table-column-properties style:column-width="0.2965in"/>
    </style:style>
    <style:style style:name="TableColumn22" style:family="table-column">
      <style:table-column-properties style:column-width="0.2965in"/>
    </style:style>
    <style:style style:name="TableColumn23" style:family="table-column">
      <style:table-column-properties style:column-width="2.393in"/>
    </style:style>
    <style:style style:name="Table14" style:family="table">
      <style:table-properties style:width="7.3715in" fo:margin-left="-0.0375in" table:align="left"/>
    </style:style>
    <style:style style:name="TableRow24" style:family="table-row">
      <style:table-row-properties style:min-row-height="0.398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41" style:family="table-row">
      <style:table-row-properties style:min-row-height="0.367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383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501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478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84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2569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2569in" fo:keep-together="always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2541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2909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3631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49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margin-left="0.0375in" fo:text-indent="-0.03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1" style:family="table-row">
      <style:table-row-properties style:min-row-height="2.459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</style:style>
    <style:style style:name="P247" style:parent-style-name="內文" style:family="paragraph">
      <style:text-properties style:font-name-asian="標楷體" fo:font-weight="bold" style:font-weight-asian="bold" fo:color="#000000"/>
    </style:style>
    <style:style style:name="P248" style:parent-style-name="內文" style:list-style-name="LFO1" style:family="paragraph">
      <style:paragraph-properties fo:line-height="0.1388in" fo:margin-left="0.2479in" fo:text-indent="-0.2479in">
        <style:tab-stops/>
      </style:paragraph-properties>
      <style:text-properties style:font-name-asian="標楷體" fo:font-weight="bold" style:font-weight-asian="bold" fo:color="#000000"/>
    </style:style>
    <style:style style:name="P249" style:parent-style-name="內文" style:list-style-name="LFO1" style:family="paragraph">
      <style:paragraph-properties fo:line-height="0.1388in" fo:margin-left="0.2479in" fo:text-indent="-0.2479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222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潭子區潭子國民小學新進教師參加審查簡歷表</text:p>
      <text:p text:style-name="P4"><text:span text:style-name="T5">□</text:span><text:span text:style-name="T6">市內介聘</text:span><text:span text:style-name="T7"><text:s text:c="3"/>□</text:span><text:span text:style-name="T8">市外介聘</text:span><text:span text:style-name="T9"><text:s text:c="3"/></text:span><text:span text:style-name="T10"></text:span><text:span text:style-name="T11">教師甄選</text:span><text:span text:style-name="T12"><text:s text:c="3"/>□</text:span><text:span text:style-name="T13">其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6"/></text:span><text:span text:style-name="T29">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3">
            <text:p text:style-name="P35"><text:span text:style-name="T36">□</text:span><text:span text:style-name="T37">男</text:span><text:span text:style-name="T38"></text:span><text:span text:style-name="T39"><text:s text:c="3"/>□</text:span><text:span text:style-name="T40">女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身分證字號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3">
            <text:p text:style-name="P50">年<text:s text:c="3"/>月<text:s text:c="3"/>日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 table:number-columns-spanned="8">
            <text:p text:style-name="P55">公：</text:p>
            <text:p text:style-name="P56">私：<text:s text:c="25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通訊地</text:span><text:span text:style-name="T61">址</text:span>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學</text:span><text:span text:style-name="T68">歷</text:span></text:p>
          </table:table-cell>
          <table:table-cell table:style-name="TableCell69" table:number-columns-spanned="4">
            <text:p text:style-name="P70">1.大學及科系：</text:p>
            <text:p text:style-name="內文"><text:span text:style-name="T71">2.</text:span><text:span text:style-name="T72">研究所：</text:span>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E-mail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合格教師證</text:p>
            <text:p text:style-name="P80"><text:span text:style-name="T81">登記</text:span><text:span text:style-name="T82"><text:s/></text:span><text:span text:style-name="T83">科</text:span><text:span text:style-name="T84"><text:s/></text:span><text:span text:style-name="T85">目</text:span></text:p>
          </table:table-cell>
          <table:table-cell table:style-name="TableCell86" table:number-columns-spanned="8">
            <text:p text:style-name="P87">□國小普通班<text:s text:c="2"/></text:p>
            <text:p text:style-name="P88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專長科目或領域</text:p>
          </table:table-cell>
          <table:table-cell table:style-name="TableCell92" table:number-columns-spanned="8">
            <text:p text:style-name="P93"><text:span text:style-name="T94">□</text:span><text:span text:style-name="T95">英語</text:span><text:span text:style-name="T96"><text:s text:c="2"/>□</text:span><text:span text:style-name="T97">自然</text:span><text:span text:style-name="T98"><text:s text:c="2"/>□</text:span><text:span text:style-name="T99">體育</text:span><text:span text:style-name="T100"><text:s text:c="2"/>□</text:span><text:span text:style-name="T101">輔導</text:span><text:span text:style-name="T102">(</text:span><text:span text:style-name="T103">相關系所畢或修畢輔導學分</text:span><text:span text:style-name="T104">) □</text:span><text:span text:style-name="T105">其他</text:span><text:span text:style-name="T106">_____</text:span></text:p>
            <text:p text:style-name="內文"><text:span text:style-name="T107">□</text:span><text:span text:style-name="T108">綜合領域</text:span><text:span text:style-name="T109">36</text:span><text:span text:style-name="T110">小時</text:span><text:span text:style-name="T111"><text:s text:c="2"/>□</text:span><text:span text:style-name="T112">本土語認證</text:span><text:span text:style-name="T113"><text:s text:c="6"/></text:span><text:span text:style-name="T114">級</text:span><text:span text:style-name="T115">(</text:span><text:span text:style-name="T116">閩語、客語、原民語</text:span><text:span text:style-name="T117">)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6">
            <text:p text:style-name="P120">經歷</text:p>
          </table:table-cell>
          <table:table-cell table:style-name="TableCell121" table:number-columns-spanned="2">
            <text:p text:style-name="P122">服務學校名稱</text:p>
          </table:table-cell>
          <table:covered-table-cell/>
          <table:table-cell table:style-name="TableCell123" table:number-columns-spanned="4">
            <text:p text:style-name="P124">職稱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任職期間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<text:s text:c="4"/>年<text:s text:c="3"/>月<text:s text:c="2"/>日至<text:s text:c="5"/>年<text:s text:c="3"/>月<text:s text:c="2"/>日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內文"><text:span text:style-name="T142"><text:s text:c="4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至</text:span><text:span text:style-name="T148"><text:s text:c="5"/></text:span><text:span text:style-name="T149">年</text:span><text:span text:style-name="T150"><text:s text:c="3"/></text:span><text:span text:style-name="T151">月</text:span><text:span text:style-name="T152"><text:s text:c="2"/></text:span><text:span text:style-name="T153">日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內文"><text:span text:style-name="T161"><text:s text:c="4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至</text:span><text:span text:style-name="T167"><text:s text:c="5"/></text:span><text:span text:style-name="T168">年</text:span><text:span text:style-name="T169"><text:s text:c="3"/></text:span><text:span text:style-name="T170">月</text:span><text:span text:style-name="T171"><text:s text:c="2"/></text:span><text:span text:style-name="T172">日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內文"><text:span text:style-name="T180"><text:s/></text:span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2"/></text:span><text:span text:style-name="T186">日至</text:span><text:span text:style-name="T187"><text:s text:c="5"/></text:span><text:span text:style-name="T188">年</text:span><text:span text:style-name="T189"><text:s text:c="3"/></text:span><text:span text:style-name="T190">月</text:span><text:span text:style-name="T191"><text:s text:c="2"/></text:span><text:span text:style-name="T192">日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8">
            <text:p text:style-name="P196">1.任教師職務共：<text:s text:c="5"/>年，<text:s text:c="2"/>( <text:s text:c="4"/>)留職停薪年數<text:s text:c="5"/>年</text:p>
            <text:p text:style-name="P197">2.曾擔任導師職務：<text:s text:c="6"/>年</text:p>
            <text:p text:style-name="內文"><text:span text:style-name="T198">3.</text:span><text:span text:style-name="T199">曾任行政職務：主任</text:span><text:span text:style-name="T200"><text:s text:c="5"/></text:span><text:span text:style-name="T201">年、組長</text:span><text:span text:style-name="T202"><text:s text:c="4"/></text:span><text:span text:style-name="T20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兵役情形</text:p>
          </table:table-cell>
          <table:covered-table-cell/>
          <table:table-cell table:style-name="TableCell207" table:number-columns-spanned="7">
            <text:p text:style-name="內文"><text:span text:style-name="T208">□</text:span><text:span text:style-name="T209">已退役</text:span><text:span text:style-name="T210"><text:s text:c="2"/>□</text:span><text:span text:style-name="T211">未服兵役</text:span><text:span text:style-name="T212"><text:s text:c="2"/>□</text:span><text:span text:style-name="T213">服役中</text:span><text:span text:style-name="T214"><text:s text:c="2"/>□</text:span><text:span text:style-name="T215">免服兵役</text:span><text:span text:style-name="T216"><text:s/>(</text:span><text:span text:style-name="T217">請勾選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緊急聯絡人</text:p>
          </table:table-cell>
          <table:covered-table-cell/>
          <table:table-cell table:style-name="TableCell222" table:number-columns-spanned="7">
            <text:p text:style-name="P223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其他事項</text:p>
          </table:table-cell>
          <table:covered-table-cell/>
          <table:table-cell table:style-name="TableCell227" table:number-columns-spanned="7">
            <text:p text:style-name="P228">1.是否領有身心障礙手冊：是□ <text:s/>否□ <text:s text:c="2"/>2.是否具原住民身份：是□ <text:s/>　否□</text:p>
            <text:p text:style-name="P229"><text:span text:style-name="T230">3.</text:span><text:span text:style-name="T231">健保眷屬人數：</text:span><text:span text:style-name="T232"><text:s text:c="4"/></text:span><text:span text:style-name="T233">人</text:span><text:span text:style-name="T234">(</text:span><text:span text:style-name="T235">配偶或直系血親</text:span><text:span text:style-name="T236">)<text:s/></text:span><text:span text:style-name="T237">(</text:span><text:span text:style-name="T238">另請提供加保資料</text:span><text:span text:style-name="T239">)</text:span><text:span text:style-name="T2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簡要自傳</text:span></text:p>
          </table:table-cell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本人無下列情事之一：</text:p>
      <text:list text:style-name="LFO1" text:continue-numbering="true">
        <text:list-item>
          <text:p text:style-name="P248">教師法第十六條不續聘及第三十條各款之情事者。</text:p>
        </text:list-item>
        <text:list-item>
          <text:p text:style-name="P249"><text:span text:style-name="T250">92</text:span><text:span text:style-name="T251">年</text:span><text:span text:style-name="T252">8</text:span><text:span text:style-name="T253">月</text:span><text:span text:style-name="T254">1</text:span><text:span text:style-name="T255">日師資培育公費助學金及分發服務辦法修正施行後入學之公費學生</text:span><text:span text:style-name="T256">,</text:span><text:span text:style-name="T257">於義務服務期間。</text:span><text:span text:style-name="T258"><text:s text:c="15"/></text:span></text:p>
        </text:list-item>
      </text:list>
      <text:p text:style-name="P259"/>
      <text:p text:style-name="P260"><text:span text:style-name="T261">本人簽章：</text:span><text:span text:style-name="T262"><text:s text:c="24"/></text:span><text:span text:style-name="T263"><text:s text:c="4"/></text:span><text:span text:style-name="T264"><text:s/></text:span><text:span text:style-name="T265"><text:s text:c="5"/></text:span><text:span text:style-name="T266">年</text:span><text:span text:style-name="T267"><text:s text:c="3"/></text:span><text:span text:style-name="T268">月</text:span><text:span text:style-name="T269"><text:s text:c="3"/></text:span><text:span text:style-name="T2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431in" svg:height="2.24653in" draw:z-index="251659264" draw:id="id0" draw:style-name="a0" draw:name="AutoShape 3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zps</dc:creator>
    <meta:creation-date>2022-05-02T06:51:00Z</meta:creation-date>
    <dc:date>2023-05-17T07:42:00Z</dc:date>
    <meta:print-date>2012-06-08T09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