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color="#000000" fo:font-size="16pt" style:font-size-asian="16pt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1.8055in" style:use-optimal-column-width="false"/>
    </style:style>
    <style:style style:name="Table10" style:family="table">
      <style:table-properties style:width="7.125in" fo:margin-left="0in" table:align="left"/>
    </style:style>
    <style:style style:name="TableRow16" style:family="table-row">
      <style:table-row-properties style:min-row-height="0.4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2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29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77in" fo:line-height="0.1944in" fo:text-indent="0.0972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26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413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line-height="0.1944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13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666in" fo:line-height="0.194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row-height="0.551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/>
    </style:style>
    <style:style style:name="TableRow78" style:family="table-row">
      <style:table-row-properties style:min-row-height="0.3277in" style:use-optimal-row-height="false" fo:keep-together="always"/>
    </style:style>
    <style:style style:name="P7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86" style:family="table-row">
      <style:table-row-properties style:min-row-height="0.3277in" style:use-optimal-row-height="false" fo:keep-together="always"/>
    </style:style>
    <style:style style:name="P87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94" style:family="table-row">
      <style:table-row-properties style:min-row-height="0.3277in" style:use-optimal-row-height="false" fo:keep-together="always"/>
    </style:style>
    <style:style style:name="P95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388in"/>
      <style:text-properties style:font-name="標楷體" style:font-name-asian="標楷體" fo:color="#000000"/>
    </style:style>
    <style:style style:name="TableRow111" style:family="table-row">
      <style:table-row-properties style:min-row-height="0.3277in" style:use-optimal-row-height="false" fo:keep-together="always"/>
    </style:style>
    <style:style style:name="P11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19" style:family="table-row">
      <style:table-row-properties style:row-height="0.4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24" style:family="table-row">
      <style:table-row-properties style:min-row-height="0.711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27" style:parent-style-name="巨集文字" style:family="paragraph">
      <style:paragraph-properties style:punctuation-wrap="hanging" style:text-autospace="ideograph-alpha" fo:line-heigh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95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margin-top="0.0277in" fo:line-height="0.1388in"/>
      <style:text-properties style:font-name="標楷體" style:font-name-asian="標楷體" fo:color="#000000"/>
    </style:style>
    <style:style style:name="P138" style:parent-style-name="內文" style:family="paragraph">
      <style:paragraph-properties fo:margin-top="0.0277in" fo:line-height="0.5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2" style:parent-style-name="內文" style:family="paragraph">
      <style:paragraph-properties fo:text-align="center" fo:margin-top="0.0277in" fo:line-height="0.1944in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P145" style:parent-style-name="內文" style:family="paragraph">
      <style:paragraph-properties fo:text-align="center" fo:margin-top="0.0833in" fo:margin-bottom="0.25in" fo:line-height="0.5in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54" style:family="table-column">
      <style:table-column-properties style:column-width="3.5625in" style:use-optimal-column-width="false"/>
    </style:style>
    <style:style style:name="TableColumn155" style:family="table-column">
      <style:table-column-properties style:column-width="3.5625in" style:use-optimal-column-width="false"/>
    </style:style>
    <style:style style:name="Table153" style:family="table">
      <style:table-properties style:width="7.125in" fo:margin-left="0in" table:align="left"/>
    </style:style>
    <style:style style:name="TableRow156" style:family="table-row">
      <style:table-row-properties style:min-row-height="3.456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P161" style:parent-style-name="內文" style:family="paragraph">
      <style:paragraph-properties fo:margin-top="0.0277in" fo:line-height="0.5in"/>
      <style:text-properties style:font-name="標楷體" style:font-name-asian="標楷體" fo:color="#000000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高級中等學校</text:span><text:span text:style-name="T4">112</text:span><text:span text:style-name="T5">學年度擴增雙語實驗班</text:span><text:span text:style-name="T6"><text:line-break/></text:span><text:span text:style-name="T7">專任助理</text:span><text:span text:style-name="T8">甄選報名表</text:span></text:p>
      <text:p text:style-name="P9"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14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5">
            <text:p text:style-name="P22">請黏貼最近一年內</text:p>
            <text:p text:style-name="P23">2吋半身正面照片</text:p>
          </table:table-cell>
        </table:table-row>
        <table:table-row table:style-name="TableRow24">
          <table:table-cell table:style-name="TableCell25">
            <text:p text:style-name="P26">應徵職務</text:p>
          </table:table-cell>
          <table:table-cell table:style-name="TableCell27" table:number-columns-spanned="3">
            <text:p text:style-name="內文"><text:span text:style-name="T28">專任助理</text:span></text:p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<text:s text:c="8"/>年<text:s text:c="8"/>月<text:s text:c="8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□男<text:s/>□女<text:s text:c="2"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地<text:s text:c="12"/>址</text:p>
          </table:table-cell>
          <table:table-cell table:style-name="TableCell45" table:number-columns-spanned="3">
            <text:p text:style-name="P46">郵遞區號：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心障礙手冊</text:p>
          </table:table-cell>
          <table:table-cell table:style-name="TableCell51" table:number-columns-spanned="4">
            <text:p text:style-name="P52"><text:span text:style-name="T53">障礙類別：</text:span><text:span text:style-name="T54">　　　　　</text:span><text:span text:style-name="T55">　　障礙等級：</text:span><text:span text:style-name="T56">　　　　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住民族身分</text:p>
          </table:table-cell>
          <table:table-cell table:style-name="TableCell60" table:number-columns-spanned="4">
            <text:p text:style-name="P61"><text:span text:style-name="T62">族別：</text:span><text:span text:style-name="T63">　　　　　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<text:s text:c="2"/>絡<text:s text:c="2"/>電<text:s text:c="2"/>話</text:p>
          </table:table-cell>
          <table:table-cell table:style-name="TableCell67" table:number-columns-spanned="4">
            <text:p text:style-name="P68">日：<text:s text:c="9"/>夜：<text:s text:c="9"/>手機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經歷</text:p>
          </table:table-cell>
          <table:table-cell table:style-name="TableCell72">
            <text:p text:style-name="P73">機關名稱</text:p>
          </table:table-cell>
          <table:table-cell table:style-name="TableCell74">
            <text:p text:style-name="P75">職<text:s/>稱</text:p>
          </table:table-cell>
          <table:table-cell table:style-name="TableCell76" table:number-columns-spanned="2">
            <text:p text:style-name="P77">任職起迄時間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現職</text:p>
          </table:table-cell>
          <table:table-cell table:style-name="TableCell105">
            <text:p text:style-name="P106">機關名稱</text:p>
          </table:table-cell>
          <table:table-cell table:style-name="TableCell107">
            <text:p text:style-name="P108">職<text:s/>稱</text:p>
          </table:table-cell>
          <table:table-cell table:style-name="TableCell109" table:number-columns-spanned="2">
            <text:p text:style-name="P110">現職派令、到職日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最<text:s text:c="2"/>高<text:s text:c="2"/>學<text:s text:c="3"/>歷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業證照</text:p>
            <text:p text:style-name="P127"><text:span text:style-name="T128">（無則免附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簡要自述</text:p>
            <text:p text:style-name="P134">(含個人績優或特殊表現)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>以上所填資料如有不實之情事，無異議放棄錄取資格。</text:p>
      <text:p text:style-name="P138"><text:span text:style-name="T139"><text:s text:c="25"/></text:span><text:span text:style-name="T140">填表人簽名：</text:span><text:span text:style-name="T141"><text:s text:c="18"/></text:span></text:p>
      <text:p text:style-name="P142"><text:span text:style-name="T143"><text:s text:c="5"/></text:span><text:span text:style-name="T144"><text:s text:c="18"/></text:span></text:p>
      <text:soft-page-break/>
      <text:p text:style-name="P145"><text:span text:style-name="T146">臺中市立</text:span><text:span text:style-name="T147">清水高級中等學校</text:span><text:span text:style-name="T148">112</text:span><text:span text:style-name="T149">學年度擴增雙語實驗班</text:span><text:span text:style-name="T150"><text:line-break/></text:span><text:span text:style-name="T151">專任助理</text:span><text:span text:style-name="T152">甄選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身分證正面</text:p>
          </table:table-cell>
          <table:table-cell table:style-name="TableCell159">
            <text:p text:style-name="P160">身分證反面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4-04-29T09:58:00Z</meta:creation-date>
    <dc:date>2024-04-29T09:58:00Z</dc:date>
    <meta:print-date>2021-07-28T00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2" meta:row-count="3" meta:non-whitespace-character-count="428"/>
  </office:meta>
</office:document-meta>
</file>