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3722in"/>
    </style:style>
    <style:style style:name="TableColumn6" style:family="table-column">
      <style:table-column-properties style:column-width="0.1611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2506in"/>
    </style:style>
    <style:style style:name="TableColumn10" style:family="table-column">
      <style:table-column-properties style:column-width="0.5333in"/>
    </style:style>
    <style:style style:name="TableColumn11" style:family="table-column">
      <style:table-column-properties style:column-width="0.3069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0.6437in"/>
    </style:style>
    <style:style style:name="TableColumn14" style:family="table-column">
      <style:table-column-properties style:column-width="0.5791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0.443in"/>
    </style:style>
    <style:style style:name="TableColumn17" style:family="table-column">
      <style:table-column-properties style:column-width="1.3888in"/>
    </style:style>
    <style:style style:name="Table2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7" style:family="table-row">
      <style:table-row-properties style:min-row-height="0.479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indent="0.6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0.75in"/>
      <style:text-properties style:font-name="標楷體" style:font-name-asian="標楷體"/>
    </style:style>
    <style:style style:name="TableRow46" style:family="table-row">
      <style:table-row-properties style:min-row-height="0.2416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P51" style:parent-style-name="內文" style:family="paragraph">
      <style:paragraph-properties fo:text-indent="0.3333in"/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16in" fo:keep-together="always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57" style:parent-style-name="內文" style:family="paragraph">
      <style:paragraph-properties fo:text-indent="0.3333in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29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2604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979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08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29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2083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20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2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list-style-name="LFO2" style:family="paragraph">
      <style:paragraph-properties fo:text-align="justify"/>
    </style:style>
    <style:style style:name="T26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7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background-color="#FFFFFF"/>
    </style:style>
    <style:style style:name="T281" style:parent-style-name="預設段落字型" style:family="text">
      <style:text-properties style:font-name="標楷體" style:font-name-asian="標楷體" fo:background-color="#FFFFFF"/>
    </style:style>
    <style:style style:name="T282" style:parent-style-name="預設段落字型" style:family="text">
      <style:text-properties style:font-name="標楷體" style:font-name-asian="標楷體" fo:background-color="#FFFFFF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3472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潭子區新興國民小學 <text:s/><text:s text:c="2"/><text:s/>學年度新進教師應繳交資料及權益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6">
            <text:p text:style-name="P22">到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到校原因</text:p>
          </table:table-cell>
          <table:covered-table-cell/>
          <table:covered-table-cell/>
          <table:table-cell table:style-name="TableCell25" table:number-columns-spanned="3">
            <text:p text:style-name="P26">登記科目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 table:number-rows-spanned="3">
            <text:p text:style-name="P29"/>
          </table:table-cell>
          <table:covered-table-cell/>
          <table:covered-table-cell/>
          <table:table-cell table:style-name="TableCell30" table:number-columns-spanned="6">
            <text:p text:style-name="P31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3">
            <text:p text:style-name="P33"><text:s text:c="3"/>□外縣市介聘</text:p>
            <text:p text:style-name="P34">□市內介聘</text:p>
            <text:p text:style-name="P35">□超額介聘</text:p>
            <text:p text:style-name="P36">□公費分發</text:p>
            <text:p text:style-name="P37">□公開甄試</text:p>
          </table:table-cell>
          <table:covered-table-cell/>
          <table:covered-table-cell/>
          <table:table-cell table:style-name="TableCell38" table:number-columns-spanned="3" table:number-rows-spanned="3">
            <text:p text:style-name="P39">□普通科</text:p>
            <text:p text:style-name="P40">□特教科</text:p>
            <text:p text:style-name="P41">□英語科</text:p>
            <text:p text:style-name="P42"><text:span text:style-name="T43">□其他</text:span><text:span text:style-name="T44"><text:s text:c="4"/></text:span></text:p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6">
            <text:p text:style-name="P49"><text:span text:style-name="T50">初任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6">
            <text:p text:style-name="P5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58"/>
              </text:list-item>
            </text:list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壹、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3">
            <text:p text:style-name="P68">出生日期</text:p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2">
            <text:p text:style-name="P72">手機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家庭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□未婚　□已婚：子（　　）人、女（　　）人　　　　　　　　　　</text:p>
            <text:p text:style-name="P90">配偶任職公職服務機關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健保加保眷屬口數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0">
            <text:p text:style-name="P96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6">
            <text:p text:style-name="P10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3">
            <text:p text:style-name="P105">稱謂</text:p>
          </table:table-cell>
          <table:covered-table-cell/>
          <table:covered-table-cell/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是否領有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<text:s text:c="4"/>□否　 <text:s text:c="3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><text:s text:c="4"/>□否　 <text:s text:c="3"/>□是(　 <text:s text:c="14"/>族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最後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<text:s text:c="35"/>(初任教師請填實習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任教職（正式編制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公立學校 <text:s text:c="10"/>　年、私立學校　 <text:s text:c="2"/>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曾任導師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<text:s text:c="1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曾任行政職務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<text:s text:c="12"/>年(主任 <text:s text:c="9"/>年；組長 <text:s text:c="8"/>年)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任職期間年資是否中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□否　□是，中斷（　　）年、原因（　 <text:s text:c="11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曾購買退撫年資</text:p>
            <text:p text:style-name="P190"><text:span text:style-name="T191">(現任教師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兵役年資 <text:s text:c="7"/>年 <text:s text:c="6"/>月(請檢附相關證明)</text:p>
            <text:p text:style-name="P194">代課年資 <text:s text:c="7"/>年 <text:s text:c="6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list text:style-name="LFO3" text:continue-numbering="true">
              <text:list-item>
                <text:p text:style-name="P197"><text:span text:style-name="T198">應繳交證件（下列表件請於</text:span><text:span text:style-name="T199">1</text:span><text:span text:style-name="T200">1</text:span><text:span text:style-name="T201">3</text:span><text:span text:style-name="T202">年8月1日上午</text:span><text:span text:style-name="T203">正式報到時檢齊交人事室存查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list text:style-name="LFO2" text:continue-numbering="true">
              <text:list-item>
                <text:p text:style-name="P206"><text:span text:style-name="T207">戶口名簿影本□已交□未交</text:span><text:span text:style-name="T208">2.</text:span><text:span text:style-name="T209">大頭照</text:span><text:span text:style-name="T210">(製作服務證用)</text:span><text:span text:style-name="T211">□已交□未交</text:span><text:span text:style-name="T212">、</text:span><text:span text:style-name="T213">3.</text:span><text:span text:style-name="T214">畢業證書影本(大學、研究所)□已交□未交</text:span><text:span text:style-name="T215">4.</text:span><text:span text:style-name="T216">教師證書影本□已交□未交</text:span><text:span text:style-name="T217">5.</text:span><text:span text:style-name="T218">歷年考核通知書影本□已交□未交</text:span><text:span text:style-name="T219">6.</text:span><text:span text:style-name="T220">歷年</text:span><text:span text:style-name="T221">離</text:span><text:span text:style-name="T222">職</text:span><text:span text:style-name="T223">證明書</text:span><text:span text:style-name="T224">(或服務證明書)</text:span><text:span text:style-name="T225">影本□已交□未交</text:span><text:span text:style-name="T226">7.</text:span><text:span text:style-name="T227">本次介聘函（通知報到函）□已交□未交</text:span><text:span text:style-name="T228">8.</text:span><text:span text:style-name="T229">公務人員履歷表乙份(</text:span><text:span text:style-name="T230">初任教師</text:span><text:span text:style-name="T231">) □已交□未交</text:span><text:span text:style-name="T232">9.</text:span><text:span text:style-name="T233">原校移轉人事資料袋（含</text:span><text:span text:style-name="T234">公保、退撫、健保退保</text:span><text:span text:style-name="T235">(</text:span><text:span text:style-name="T236">轉出</text:span><text:span text:style-name="T237">)</text:span><text:span text:style-name="T238">表</text:span><text:span text:style-name="T239">、省教育會移轉單</text:span><text:span text:style-name="T240">）</text:span><text:span text:style-name="T241">(限現任教師)</text:span><text:span text:style-name="T242">□已交□未交</text:span><text:span text:style-name="T243">10.</text:span><text:span text:style-name="T244">三款緩召移轉資料</text:span><text:span text:style-name="T245">(限男性教師)</text:span><text:span text:style-name="T246">□已交□未交、退伍令及大專集訓證明</text:span><text:span text:style-name="T247">（限男性教師）</text:span><text:span text:style-name="T248">□已交□未交</text:span><text:span text:style-name="T249">11.</text:span><text:span text:style-name="T250">身心障礙手冊(有領取者)□已交□未交</text:span><text:span text:style-name="T251">12.</text:span><text:span text:style-name="T252">體檢表(含胸部X光)</text:span><text:span text:style-name="T253">(限初任教師)</text:span><text:span text:style-name="T254"><text:s/>□已交□未交</text:span><text:span text:style-name="T255">13.身分證影本(正、反面) □已交□未交</text:span><text:span text:style-name="T256">1</text:span><text:span text:style-name="T257">4</text:span><text:span text:style-name="T258">.</text:span><text:span text:style-name="T259">原服務學校七月份薪津單</text:span><text:span text:style-name="T260">□已交□未交</text:span><text:span text:style-name="T261">。</text:span><text:span text:style-name="T262"><text:s text:c="4"/></text:span></text:p>
              </text:list-item>
              <text:list-item>
                <text:p text:style-name="P263"><text:span text:style-name="T264">請至</text:span><text:span text:style-name="T265">郵局</text:span><text:span text:style-name="T266">開戶並影印存摺帳號繳交出納組</text:span><text:span text:style-name="T267">(</text:span><text:span text:style-name="T268">8/1</text:span><text:span text:style-name="T269">前</text:span><text:span text:style-name="T270">)</text:span><text:span text:style-name="T27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5">
            <text:p text:style-name="P274">參、權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一、</text:p>
          </table:table-cell>
          <table:table-cell table:style-name="TableCell278" table:number-columns-spanned="14">
            <text:p text:style-name="P279"><text:span text:style-name="T280">是否參加「</text:span><text:span text:style-name="T281">各</text:span><text:span text:style-name="T282">屯區教育會」</text:span><text:span text:style-name="T283">□否□是 <text:s text:c="8"/></text:span><text:span text:style-name="T284">是否參加「台灣省教育會」</text:span><text:span text:style-name="T285">□否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二、</text:p>
          </table:table-cell>
          <table:table-cell table:style-name="TableCell289" table:number-columns-spanned="14">
            <text:p text:style-name="P290"><text:span text:style-name="T291">是否曾獲配公教輔購住宅貸款</text:span><text:span text:style-name="T292">□否□是（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三、</text:p>
          </table:table-cell>
          <table:table-cell table:style-name="TableCell296" table:number-columns-spanned="14">
            <text:p text:style-name="P297"><text:span text:style-name="T298">是否有公私立學校代課年資</text:span><text:span text:style-name="T299">□否□是　　年（請檢附相關證明文件）(初任教師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0"><text:span text:style-name="T301">填表人： <text:s text:c="26"/>填表日期： <text:s text:c="4"/>年 <text:s text:c="4"/>月 <text:s text:c="4"/>日 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user</dc:creator>
    <meta:creation-date>2024-04-30T01:04:00Z</meta:creation-date>
    <dc:date>2024-04-30T01:04:00Z</dc:date>
    <meta:print-date>2020-05-26T06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