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2.0833in" text:list-level-position-and-space-mode="label-alignment">
          <style:list-level-label-alignment text:label-followed-by="listtab" fo:margin-left="2.0833in" fo:text-indent="-2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5527in"/>
    </style:style>
    <style:style style:name="TableColumn5" style:family="table-column">
      <style:table-column-properties style:column-width="0.6284in"/>
    </style:style>
    <style:style style:name="TableColumn6" style:family="table-column">
      <style:table-column-properties style:column-width="0.2048in"/>
    </style:style>
    <style:style style:name="TableColumn7" style:family="table-column">
      <style:table-column-properties style:column-width="0.3777in"/>
    </style:style>
    <style:style style:name="TableColumn8" style:family="table-column">
      <style:table-column-properties style:column-width="0.2444in"/>
    </style:style>
    <style:style style:name="TableColumn9" style:family="table-column">
      <style:table-column-properties style:column-width="0.2562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1881in"/>
    </style:style>
    <style:style style:name="TableColumn13" style:family="table-column">
      <style:table-column-properties style:column-width="0.2444in"/>
    </style:style>
    <style:style style:name="TableColumn14" style:family="table-column">
      <style:table-column-properties style:column-width="0.3548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0979in"/>
    </style:style>
    <style:style style:name="TableColumn17" style:family="table-column">
      <style:table-column-properties style:column-width="0.1881in"/>
    </style:style>
    <style:style style:name="TableColumn18" style:family="table-column">
      <style:table-column-properties style:column-width="0.2604in"/>
    </style:style>
    <style:style style:name="TableColumn19" style:family="table-column">
      <style:table-column-properties style:column-width="0.6347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8854in"/>
    </style:style>
    <style:style style:name="Table3" style:family="table">
      <style:table-properties style:width="6.6937in" fo:margin-left="0.0194in" table:align="left"/>
    </style:style>
    <style:style style:name="TableRow23" style:family="table-row">
      <style:table-row-properties style:min-row-height="0.3736in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2993in" fo:keep-together="always"/>
    </style:style>
    <style:style style:name="P4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275in" fo:keep-together="always"/>
    </style:style>
    <style:style style:name="P5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2881in" fo:keep-together="always"/>
    </style:style>
    <style:style style:name="P6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3145in" fo:keep-together="always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2812in" fo:keep-together="always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Row93" style:family="table-row">
      <style:table-row-properties style:min-row-height="0.2715in" fo:keep-together="always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Row101" style:family="table-row">
      <style:table-row-properties style:min-row-height="0.3312in" fo:keep-together="always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2666in" fo:keep-together="always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3in" fo:keep-together="always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2395in" fo:keep-together="always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2812in" fo:keep-together="always"/>
    </style:style>
    <style:style style:name="P13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2819in" fo:keep-together="always"/>
    </style:style>
    <style:style style:name="P14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2777in" fo:keep-together="always"/>
    </style:style>
    <style:style style:name="P15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0.2854in" fo:keep-together="always"/>
    </style:style>
    <style:style style:name="P16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0.2895in" fo:keep-together="always"/>
    </style:style>
    <style:style style:name="P17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2798in" fo:keep-together="always"/>
    </style:style>
    <style:style style:name="P18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 style:min-row-height="0.2847in" fo:keep-together="always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min-row-height="0.2888in" fo:keep-together="always"/>
    </style:style>
    <style:style style:name="P21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min-row-height="0.2395in" fo:keep-together="always"/>
    </style:style>
    <style:style style:name="P22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25in" fo:keep-together="always"/>
    </style:style>
    <style:style style:name="P23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min-row-height="0.2652in" fo:keep-together="always"/>
    </style:style>
    <style:style style:name="P24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min-row-height="0.352in" fo:keep-together="always"/>
    </style:style>
    <style:style style:name="P25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left="0.0375in" fo:text-indent="-0.0375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1.8437in" fo:keep-together="always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20pt" style:font-size-asian="2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left="0.2152in" fo:text-indent="-0.1951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margin-left="0.2152in" fo:text-indent="-0.2152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margin-left="0.2152in" fo:text-indent="-0.2152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09" style:parent-style-name="內文" style:family="paragraph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4167in" svg:stroke-color="#f2f2f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"/>臺中市西屯區惠來國民小學新進教師報到應填資料表</text:p>
      <text:p text:style-name="P2">□外縣市介聘<text:s text:c="3"/>□市內介聘<text:s text:c="2"/>□教師甄選 <text:s text:c="2"/>□其它__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3">
            <text:p text:style-name="P25"><text:span text:style-name="T26"><draw:connector draw:type="line" svg:x1="0.00972in" svg:y1="-5.31181in" svg:x2="5.95764in" svg:y2="-5.32222in" draw:z-index="251657728" draw:id="id0" draw:style-name="a0" draw:name="AutoShape 5" text:anchor-type="paragraph"><svg:title/><svg:desc/></draw:connector></text:span><text:span text:style-name="T27">基</text:span><text:span text:style-name="T28"><text:s text:c="9"/></text:span><text:span text:style-name="T29">本</text:span><text:span text:style-name="T30"><text:s text:c="11"/></text:span><text:span text:style-name="T31">資</text:span><text:span text:style-name="T32"><text:s text:c="11"/></text:span><text:span text:style-name="T33">料</text:span></text:p>
          </table:table-cell>
          <table:table-cell table:style-name="TableCell34" table:number-columns-spanned="2">
            <text:p text:style-name="P35">姓<text:s text:c="3"/>名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身分證字號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出<text:s text:c="3"/>生</text:p>
          </table:table-cell>
          <table:covered-table-cell/>
          <table:table-cell table:style-name="TableCell50" table:number-columns-spanned="6">
            <text:p text:style-name="P51"><text:s text:c="6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初任公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<text:s text:c="4"/>年<text:s text:c="4"/>月<text:s/><text:s text:c="2"/><text:s/>日<text:s/>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8">
            <text:p text:style-name="內文"><text:span text:style-name="T59"><text:s text:c="4"/></text:span><text:span text:style-name="T60">□已婚</text:span><text:span text:style-name="T61"><text:s text:c="9"/></text:span><text:span text:style-name="T62"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任（教）職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 text:c="5"/>年<text:s text:c="6"/>月<text:s text:c="4"/>日<text:s text:c="3"/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到職日期</text:p>
          </table:table-cell>
          <table:covered-table-cell/>
          <table:table-cell table:style-name="TableCell71" table:number-columns-spanned="6">
            <text:p text:style-name="P72"><text:s text:c="6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10">
            <text:p text:style-name="P74">曾否留職停薪、原因、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薪<text:s text:c="3"/>點</text:p>
          </table:table-cell>
          <table:covered-table-cell/>
          <table:table-cell table:style-name="TableCell79" table:number-columns-spanned="6">
            <text:p text:style-name="P80"><text:s text:c="7"/>元<text:s/>本薪<text:s text:c="4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E-mail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通訊住址<text:s/></text:p>
          </table:table-cell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戶籍地址</text:p>
          </table:table-cell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學<text:s text:c="4"/>歷</text:p>
          </table:table-cell>
          <table:covered-table-cell/>
          <table:table-cell table:style-name="TableCell105" table:number-columns-spanned="16">
            <text:p text:style-name="P106">大學：<text:s text:c="23"/>碩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 table:number-rows-spanned="5">
            <text:p text:style-name="P110">經<text:s text:c="4"/>歷</text:p>
          </table:table-cell>
          <table:covered-table-cell/>
          <table:table-cell table:style-name="TableCell111" table:number-columns-spanned="7">
            <text:p text:style-name="P112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離職日期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教師登記情形</text:p>
          </table:table-cell>
          <table:covered-table-cell/>
          <table:covered-table-cell/>
          <table:table-cell table:style-name="TableCell157" table:number-columns-spanned="15">
            <text:p text:style-name="P158"><text:s text:c="3"/>年<text:s text:c="3"/>月<text:s text:c="3"/>日<text:s text:c="4"/>教<text:s text:c="3"/>登<text:s text:c="3"/>字第<text:s text:c="6"/><text:s text:c="3"/><text:s text:c="5"/>號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有無公教存款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>有無公教貸款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>健保眷口數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本人＋眷屬<text:s/><text:s text:c="2"/><text:s/>人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稱<text:s/>謂</text:p>
          </table:table-cell>
          <table:table-cell table:style-name="TableCell177" table:number-columns-spanned="5">
            <text:p text:style-name="P178">姓<text:s text:c="2"/><text:s text:c="2"/>名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出<text:s/>生<text:s/>年<text:s/>月<text:s/>日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身分證字號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備<text:s text:c="9"/>註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>已領資深優良教師</text:p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>30年：<text:s text:c="2"/>年已領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20年：<text:s text:c="2"/><text:s/>年已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10年：<text:s/><text:s/><text:s/>年已領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>已領服務獎章</text:p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>一等：<text:s text:c="3"/>年獲頒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>二等：<text:s text:c="4"/>年獲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三等：<text:s text:c="4"/>年獲頒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>已領特殊優良教師</text:p>
          </table:table-cell>
          <table:covered-table-cell/>
          <table:covered-table-cell/>
          <table:covered-table-cell/>
          <table:table-cell table:style-name="TableCell245" table:number-columns-spanned="5">
            <text:p text:style-name="P246"><text:s text:c="8"/>年獲頒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9">
            <text:p text:style-name="P248"><text:s text:c="14"/>（縣）市頒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8">
            <text:p text:style-name="P252">最近5年考核：110學年四條<text:s text:c="3"/><text:s/>款、109學年四條<text:s text:c="2"/><text:s/><text:s/>款、108學年四條<text:s text:c="3"/><text:s/>款、</text:p>
            <text:p text:style-name="P253"><text:s text:c="14"/>107學年四條<text:s text:c="2"/><text:s/><text:s/>款、106學年四條<text:s text:c="3"/><text:s/>款</text:p>
            <text:p text:style-name="內文"><text:span text:style-name="T254">是否</text:span><text:span text:style-name="T255">為原住民</text:span><text:span text:style-name="T256">：</text:span><text:span text:style-name="T257">□ 是</text:span><text:span text:style-name="T258"><text:s/></text:span><text:span text:style-name="T259">□ 否</text:span><text:span text:style-name="T260"><text:s text:c="6"/></text:span><text:span text:style-name="T261"><text:s text:c="3"/></text:span><text:span text:style-name="T262"><text:s/></text:span><text:span text:style-name="T263">是否具有身心障礙手冊</text:span><text:span text:style-name="T264">：</text:span><text:span text:style-name="T265">□ 是</text:span><text:span text:style-name="T266"><text:s/></text:span><text:span text:style-name="T267">□ 否</text:span></text:p>
            <text:p text:style-name="P268"><text:span text:style-name="T269">是否參加省教育會</text:span><text:span text:style-name="T270">：</text:span><text:span text:style-name="T271">是□ <text:s/>否□</text:span><text:span text:style-name="T272"><text:s text:c="7"/>是</text:span><text:span text:style-name="T273">否參加各區教育會</text:span><text:span text:style-name="T274">：</text:span><text:span text:style-name="T275">是□</text:span><text:span text:style-name="T276"><text:s/></text:span><text:span text:style-name="T277"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備<text:s text:c="6"/>註</text:p>
          </table:table-cell>
          <table:table-cell table:style-name="TableCell281" table:number-columns-spanned="18">
            <text:p text:style-name="P282"><text:span text:style-name="T283">１</text:span><text:span text:style-name="T284">請攜帶</text:span><text:span text:style-name="T285">本簡歷表、下列學</text:span><text:span text:style-name="T286">經歷證件影本1份：</text:span><text:span text:style-name="T287">（1）</text:span><text:span text:style-name="T288">畢業證書</text:span><text:span text:style-name="T289">（2）</text:span><text:span text:style-name="T290">教師證</text:span><text:span text:style-name="T291">（3）</text:span><text:span text:style-name="T292">身份</text:span><text:span text:style-name="T293">證（4）</text:span><text:span text:style-name="T294">敘薪</text:span><text:span text:style-name="T295">通知書</text:span><text:span text:style-name="T296">（5）成績</text:span><text:span text:style-name="T297">考核通知書</text:span><text:span text:style-name="T298">（6）退伍令（無則免附）</text:span><text:span text:style-name="T299">（7）身心障礙手冊（無則免附）</text:span><text:span text:style-name="T300">（</text:span><text:span text:style-name="T301">8</text:span><text:span text:style-name="T302">）</text:span><text:span text:style-name="T303">戶口名簿</text:span><text:span text:style-name="T304">等證件資料，</text:span><text:span text:style-name="T305">依規定時間完成報到手續。</text:span></text:p>
            <text:p text:style-name="P306">２本校薪津撥入銀行：玉山銀行，請撥冗至該銀行辦理開戶事宜。</text:p>
            <text:p text:style-name="P307">３111學年度成績考核通知書收到後，請影印一份送交人事室。</text:p>
            <text:p text:style-name="P308">４未盡事宜請與人事室分機750聯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本校地址：臺中市西屯區文中路168號<text:s text:c="3"/>聯絡電話：（04）23176353</text:p>
      <text:p text:style-name="內文"><text:span text:style-name="T310"><text:s text:c="37"/></text:span><text:span text:style-name="T311">傳真電話：（</text:span><text:span text:style-name="T312">04</text:span><text:span text:style-name="T313">）</text:span><text:span text:style-name="T314">2317103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2.0833in" text:list-level-position-and-space-mode="label-alignment">
          <style:list-level-label-alignment text:label-followed-by="listtab" fo:margin-left="2.0833in" fo:text-indent="-2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北屯區松竹國民小學新進教師報到應填資料表</dc:title>
    <dc:subject/>
    <meta:initial-creator>cpa</meta:initial-creator>
    <dc:creator>user</dc:creator>
    <meta:creation-date>2024-04-30T03:04:00Z</meta:creation-date>
    <dc:date>2024-04-30T03:04:00Z</dc:date>
    <meta:print-date>2019-07-12T02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9" meta:row-count="8" meta:non-whitespace-character-count="980"/>
  </office:meta>
</office:document-meta>
</file>