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1.45in" fo:text-indent="-1.45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2.</text:span><text:span text:style-name="T225">合格教師證書</text:span><text:span text:style-name="T226">(</text:span><text:span text:style-name="T227">含加註專長</text:span><text:span text:style-name="T228">)3.</text:span><text:span text:style-name="T229">國民身份證</text:span><text:span text:style-name="T230">4.</text:span><text:span text:style-name="T231">戶籍謄本或戶口名簿</text:span><text:span text:style-name="T232">5.</text:span><text:span text:style-name="T233">歷次派令或敘薪通知書</text:span><text:span text:style-name="T234">6.</text:span><text:span text:style-name="T235">歷年教師成績考核通知書</text:span><text:span text:style-name="T236">7.</text:span><text:span text:style-name="T237">歷校服務或離職證明書</text:span><text:span text:style-name="T238">8.</text:span><text:span text:style-name="T239">歷次留職停薪函</text:span><text:span text:style-name="T240">9.</text:span><text:span text:style-name="T241">退伍令及大專集訓證明</text:span><text:span text:style-name="T242">(</text:span><text:span text:style-name="T243">無則免附</text:span><text:span text:style-name="T244">)10.</text:span><text:span text:style-name="T245">身心障礙手冊（無則免附）</text:span><text:span text:style-name="T246">11.</text:span><text:span text:style-name="T247">郵局存摺封面</text:span><text:span text:style-name="T248">12.1</text:span><text:span text:style-name="T249">吋大頭照</text:span><text:span text:style-name="T250">2</text:span><text:span text:style-name="T251">張，</text:span><text:span text:style-name="T252">於</text:span><text:span text:style-name="T253">113年5月3日(星期五)上午9時30分</text:span><text:span text:style-name="T254">參與教評會審查</text:span><text:span text:style-name="T255">。</text:span></text:p>
              </text:list-item>
              <text:list-item>
                <text:p text:style-name="P256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本人無下列情事</text:span><text:span text:style-name="T259">(1)<text:s/></text:span><text:span text:style-name="T260">教師法第十四條第一項各款情事之一者。</text:span><text:span text:style-name="T261">(2)<text:s/></text:span><text:span text:style-name="T262">涉校園性侵害或性騷擾事件尚在</text:span><text:span text:style-name="T263"><text:s text:c="13"/></text:span><text:span text:style-name="T264">調查階段者。</text:span><text:span text:style-name="T265">(3)<text:s/></text:span><text:span text:style-name="T266">已進入不適任教師處理流程輔導期者。</text:span><text:span text:style-name="T267"><text:s/></text:span></text:p>
      <text:p text:style-name="內文"><text:span text:style-name="T268">●</text:span><text:span text:style-name="T269">是否具雙重國籍：</text:span><text:span text:style-name="T270">是</text:span><text:span text:style-name="T271">□ <text:s/></text:span><text:span text:style-name="T272">否</text:span><text:span text:style-name="T273">□ <text:s text:c="9"/></text:span><text:span text:style-name="T274">●</text:span><text:span text:style-name="T275">是否有兼職之情事：</text:span><text:span text:style-name="T276">是</text:span><text:span text:style-name="T277">□ <text:s/></text:span><text:span text:style-name="T278">否</text:span><text:span text:style-name="T279">□</text:span></text:p>
      <text:p text:style-name="P280">以上個人填寫及繳交之人事資料均確實無誤，絕無偽造或不實情事。</text:p>
      <text:p text:style-name="P281"><text:span text:style-name="T282">本人簽章：</text:span><text:span text:style-name="T283"><text:s text:c="27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text:span text:style-name="T2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4-04-30T04:05:00Z</meta:creation-date>
    <dc:date>2024-04-30T04:05:00Z</dc:date>
    <meta:print-date>2012-06-08T09:01:00Z</meta:print-date>
    <meta:template xlink:href="新進教師審查簡歷表.odt" xlink:type="simple"/>
    <meta:editing-cycles>3</meta:editing-cycles>
    <meta:editing-duration>PT120S</meta:editing-duration>
    <meta:document-statistic meta:page-count="1" meta:paragraph-count="2" meta:word-count="152" meta:character-count="1021" meta:row-count="7" meta:non-whitespace-character-count="871"/>
  </office:meta>
</office:document-meta>
</file>