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 fo:margin-right="0.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</text:span><text:span text:style-name="T14"><text:s text:c="2"/></text:span><text:span text:style-name="T15">臺中市梧棲區中正國民小學教師</text:span><text:span text:style-name="T16"><text:s text:c="2"/>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梧棲區中正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P29"><text:span text:style-name="T30">中華民國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lcland623</dc:creator>
    <meta:creation-date>2023-06-05T06:06:00Z</meta:creation-date>
    <dc:date>2024-04-30T04:03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