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2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3"/></text:span><text:span text:style-name="T11">日生，國民身分證統一編號：</text:span><text:span text:style-name="T12"><text:s text:c="13"/></text:span><text:span text:style-name="T13">）為應</text:span><text:span text:style-name="T14">聘</text:span><text:span text:style-name="T15"><text:s/></text:span><text:span text:style-name="T16">臺中市</text:span><text:span text:style-name="T17">霧峰</text:span><text:span text:style-name="T18">區</text:span><text:span text:style-name="T19">僑榮</text:span><text:span text:style-name="T20">國民</text:span><text:span text:style-name="T21">小</text:span><text:span text:style-name="T22">學</text:span><text:span text:style-name="T23"><text:s/></text:span><text:span text:style-name="T24"><text:s/></text:span><text:span text:style-name="T25"><text:s text:c="7"/></text:span><text:span text:style-name="T26"><text:s text:c="2"/></text:span><text:span text:style-name="T27">所需，同意</text:span><text:span text:style-name="T28">貴校申</text:span><text:span text:style-name="T29">請查閱本人有無性侵害犯罪登記檔案資料。</text:span></text:p>
      <text:p text:style-name="P30"><text:s text:c="4"/></text:p>
      <text:p text:style-name="P31">此致</text:p>
      <text:p text:style-name="P32">臺中市霧峰區僑榮國民小學</text:p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內文"/>
      <text:p text:style-name="P39"><text:span text:style-name="T40">中華民國</text:span><text:span text:style-name="T41"><text:s text:c="6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admin</dc:creator>
    <meta:creation-date>2024-04-30T07:04:00Z</meta:creation-date>
    <dc:date>2024-04-30T07:04:00Z</dc:date>
    <meta:print-date>2015-09-23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