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0354in" style:use-optimal-column-width="false"/>
    </style:style>
    <style:style style:name="TableColumn6" style:family="table-column">
      <style:table-column-properties style:column-width="0.4111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368in" style:use-optimal-column-width="false"/>
    </style:style>
    <style:style style:name="TableColumn16" style:family="table-column">
      <style:table-column-properties style:column-width="0.158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0256in" style:use-optimal-column-width="false"/>
    </style:style>
    <style:style style:name="TableColumn25" style:family="table-column">
      <style:table-column-properties style:column-width="0.1847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3104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0826in" style:use-optimal-column-width="false"/>
    </style:style>
    <style:style style:name="TableColumn33" style:family="table-column">
      <style:table-column-properties style:column-width="0.5083in" style:use-optimal-column-width="false"/>
    </style:style>
    <style:style style:name="TableColumn34" style:family="table-column">
      <style:table-column-properties style:column-width="0.2659in" style:use-optimal-column-width="false"/>
    </style:style>
    <style:style style:name="TableColumn35" style:family="table-column">
      <style:table-column-properties style:column-width="0.2263in" style:use-optimal-column-width="false"/>
    </style:style>
    <style:style style:name="TableColumn36" style:family="table-column">
      <style:table-column-properties style:column-width="0.0819in" style:use-optimal-column-width="false"/>
    </style:style>
    <style:style style:name="TableColumn37" style:family="table-column">
      <style:table-column-properties style:column-width="0.5083in" style:use-optimal-column-width="false"/>
    </style:style>
    <style:style style:name="TableColumn38" style:family="table-column">
      <style:table-column-properties style:column-width="0.9194in" style:use-optimal-column-width="false"/>
    </style:style>
    <style:style style:name="TableColumn39" style:family="table-column">
      <style:table-column-properties style:column-width="0.052in" style:use-optimal-column-width="false"/>
    </style:style>
    <style:style style:name="Table4" style:family="table">
      <style:table-properties style:width="7.4208in" fo:margin-left="-0.0375in" table:align="left"/>
    </style:style>
    <style:style style:name="TableRow40" style:family="table-row">
      <style:table-row-properties style:min-row-height="0.4069in" style:use-optimal-row-height="false" fo:keep-together="alway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3125in" style:use-optimal-row-height="false" fo:keep-together="alway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7" style:family="table-row">
      <style:table-row-properties style:min-row-height="0.2875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2694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29" style:family="table-row">
      <style:table-row-properties style:min-row-height="0.3152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0.2534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5" style:family="table-row">
      <style:table-row-properties style:min-row-height="0.2868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3" style:family="table-row">
      <style:table-row-properties style:row-height="0.3152in"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row-height="0.2756in" style:use-optimal-row-height="false" fo:keep-together="always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row-height="0.2756in" style:use-optimal-row-height="false" fo:keep-together="alway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row-height="0.4201in" style:use-optimal-row-height="false" fo:keep-together="alway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472in" style:use-optimal-row-height="false" fo:keep-together="always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2" style:family="table-row">
      <style:table-row-properties style:min-row-height="0.3152in" style:use-optimal-row-height="false" fo:keep-together="alway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4" style:family="table-row">
      <style:table-row-properties style:min-row-height="0.2437in" style:use-optimal-row-height="false" fo:keep-together="alway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row-height="0.2937in" style:use-optimal-row-height="false" fo:keep-together="always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3" style:family="table-row">
      <style:table-row-properties style:min-row-height="0.3437in" style:use-optimal-row-height="false" fo:keep-together="alway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Row395" style:family="table-row">
      <style:table-row-properties style:min-row-height="0.3437in" style:use-optimal-row-height="false" fo:keep-together="always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14" style:family="table-row">
      <style:table-row-properties style:min-row-height="2.3895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455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456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□市外介聘、□超額介聘、□市內介聘、□教師甄選、□代理教師甄選（□分發□自辦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 table:number-columns-spanned="14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出生</text:p>
            <text:p text:style-name="P49">日期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身分證字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性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籍貫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最初任教日期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 text:c="2"/>年 <text:s/>月 <text:s/>日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rows-spanned="2">
            <text:p text:style-name="P81">電話</text:p>
          </table:table-cell>
          <table:table-cell table:style-name="TableCell82" table:number-columns-spanned="14">
            <text:p text:style-name="P83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 table:number-rows-spanned="2">
            <text:p text:style-name="P85">曾否留職停薪</text:p>
          </table:table-cell>
          <table:covered-table-cell/>
          <table:covered-table-cell/>
          <table:covered-table-cell/>
          <table:table-cell table:style-name="TableCell86" table:number-columns-spanned="8" table:number-rows-spanned="2">
            <text:list text:style-name="LFO1" text:continue-numbering="true">
              <text:list-item>
                <text:p text:style-name="P87">是：期間：</text:p>
              </text:list-item>
            </text:list>
            <text:p text:style-name="P88">原因：</text:p>
            <text:p text:style-name="P8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 table:number-rows-spanned="2">
            <text:p text:style-name="P91"><text:span text:style-name="T92">婚姻狀況</text:span></text:p>
          </table:table-cell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<text:span text:style-name="T95">□已婚</text:span><text:span text:style-name="T96">□未婚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14">
            <text:p text:style-name="P10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/>
          </table:table-cell>
          <table:table-cell table:style-name="TableCell110" table:number-rows-spanned="5">
            <text:p text:style-name="P111">緊</text:p>
            <text:p text:style-name="P112">急</text:p>
            <text:p text:style-name="P113">連</text:p>
            <text:p text:style-name="P114">絡</text:p>
            <text:p text:style-name="P115">人</text:p>
          </table:table-cell>
          <table:table-cell table:style-name="TableCell116" table:number-columns-spanned="17">
            <text:p text:style-name="P117">姓名： <text:s text:c="11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 table:number-rows-spanned="2">
            <text:p text:style-name="P119">居住地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1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17">
            <text:p text:style-name="P126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17">
            <text:p text:style-name="P133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 table:number-rows-spanned="2">
            <text:p text:style-name="P135">戶籍地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1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17" table:number-rows-spanned="2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E-mail: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學歷</text:p>
          </table:table-cell>
          <table:table-cell table:style-name="TableCell158" table:number-columns-spanned="33">
            <text:p text:style-name="P159">1.大學及科系： <text:s text:c="18"/>2.研究所： <text:s text:c="13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rows-spanned="4">
            <text:p text:style-name="P164">最近五年考核</text:p>
          </table:table-cell>
          <table:table-cell table:style-name="TableCell165" table:number-columns-spanned="3">
            <text:p text:style-name="P166">年度</text:p>
          </table:table-cell>
          <table:covered-table-cell/>
          <table:covered-table-cell/>
          <table:table-cell table:style-name="TableCell167" table:number-columns-spanned="4">
            <text:p text:style-name="P168">考核結果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年度</text:p>
          </table:table-cell>
          <table:covered-table-cell/>
          <table:covered-table-cell/>
          <table:table-cell table:style-name="TableCell171" table:number-columns-spanned="5">
            <text:p text:style-name="P172">考核結果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5" table:number-rows-spanned="4">
            <text:p text:style-name="P174"><text:span text:style-name="T175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3" table:number-rows-spanned="4">
            <text:p text:style-name="內文"><text:span text:style-name="T177">□國小普通班</text:span><text:span text:style-name="T178">（ <text:s text:c="3"/>字第 <text:s text:c="15"/>號）</text:span><text:span text:style-name="T179"><text:s/></text:span></text:p>
            <text:p text:style-name="內文"><text:span text:style-name="T180">□國小英語專長</text:span><text:span text:style-name="T181">（ <text:s text:c="3"/>字第 <text:s text:c="13"/>號）</text:span></text:p>
            <text:p text:style-name="內文"><text:span text:style-name="T182">□國小特殊教育班（請勾選 □身心障礙類□資賦優異類）</text:span><text:span text:style-name="T183">（ <text:s text:c="3"/>字第 <text:s text:c="18"/>號）</text:span></text:p>
            <text:p text:style-name="內文"><text:span text:style-name="T184">□幼兒(稚)園普通班</text:span><text:span text:style-name="T185">（ <text:s text:c="2"/>字第 <text:s text:c="10"/>號）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3">
            <text:p text:style-name="P192">111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四條 款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108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四條 款 <text:s text:c="3"/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3">
            <text:p text:style-name="P208">110</text:p>
          </table:table-cell>
          <table:covered-table-cell/>
          <table:covered-table-cell/>
          <table:table-cell table:style-name="TableCell209" table:number-columns-spanned="4">
            <text:p text:style-name="P210"><text:span text:style-name="T211">四條 款</text:span>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107</text:p>
          </table:table-cell>
          <table:covered-table-cell/>
          <table:covered-table-cell/>
          <table:table-cell table:style-name="TableCell214" table:number-columns-spanned="5">
            <text:p text:style-name="P215"><text:span text:style-name="T216">四條 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3">
            <text:p text:style-name="P224">109</text:p>
          </table:table-cell>
          <table:covered-table-cell/>
          <table:covered-table-cell/>
          <table:table-cell table:style-name="TableCell225" table:number-columns-spanned="4">
            <text:p text:style-name="P226"><text:span text:style-name="T227">四條 款</text:span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rows-spanned="5">
            <text:p text:style-name="P238">經</text:p>
            <text:p text:style-name="P239">歷</text:p>
          </table:table-cell>
          <table:table-cell table:style-name="TableCell240" table:number-columns-spanned="12">
            <text:p text:style-name="P241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到職日期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33">
            <text:p text:style-name="P289"><text:span text:style-name="T290">1.任教師職務共： <text:s/>年 <text:s/>2.曾擔任導師職務： <text:s/>年 <text:s/>3.曾任行政職務：主任 <text:s/>年、組長 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rows-spanned="3">
            <text:p text:style-name="P295">教學</text:p>
            <text:p text:style-name="P296"/>
            <text:p text:style-name="P297">經驗</text:p>
          </table:table-cell>
          <table:table-cell table:style-name="TableCell298" table:number-columns-spanned="21">
            <text:p text:style-name="P299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2">
            <text:p text:style-name="P301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3">
            <text:p text:style-name="P307">年級</text:p>
          </table:table-cell>
          <table:covered-table-cell/>
          <table:covered-table-cell/>
          <table:table-cell table:style-name="TableCell308" table:number-columns-spanned="2">
            <text:p text:style-name="P309">幼兒園</text:p>
          </table:table-cell>
          <table:covered-table-cell/>
          <table:table-cell table:style-name="TableCell310" table:number-columns-spanned="3">
            <text:p text:style-name="P311">一</text:p>
          </table:table-cell>
          <table:covered-table-cell/>
          <table:covered-table-cell/>
          <table:table-cell table:style-name="TableCell312" table:number-columns-spanned="3">
            <text:p text:style-name="P313">二</text:p>
          </table:table-cell>
          <table:covered-table-cell/>
          <table:covered-table-cell/>
          <table:table-cell table:style-name="TableCell314" table:number-columns-spanned="2">
            <text:p text:style-name="P315">三</text:p>
          </table:table-cell>
          <table:covered-table-cell/>
          <table:table-cell table:style-name="TableCell316" table:number-columns-spanned="3">
            <text:p text:style-name="P317">四</text:p>
          </table:table-cell>
          <table:covered-table-cell/>
          <table:covered-table-cell/>
          <table:table-cell table:style-name="TableCell318" table:number-columns-spanned="3">
            <text:p text:style-name="P319">五</text:p>
          </table:table-cell>
          <table:covered-table-cell/>
          <table:covered-table-cell/>
          <table:table-cell table:style-name="TableCell320" table:number-columns-spanned="2">
            <text:p text:style-name="P321">六</text:p>
          </table:table-cell>
          <table:covered-table-cell/>
          <table:table-cell table:style-name="TableCell322" table:number-columns-spanned="3">
            <text:p text:style-name="P323">科目</text:p>
          </table:table-cell>
          <table:covered-table-cell/>
          <table:covered-table-cell/>
          <table:table-cell table:style-name="TableCell324">
            <text:p text:style-name="P325">社會</text:p>
          </table:table-cell>
          <table:table-cell table:style-name="TableCell326" table:number-columns-spanned="2">
            <text:p text:style-name="P327">自然</text:p>
          </table:table-cell>
          <table:covered-table-cell/>
          <table:table-cell table:style-name="TableCell328" table:number-columns-spanned="2">
            <text:p text:style-name="P329">音樂</text:p>
          </table:table-cell>
          <table:covered-table-cell/>
          <table:table-cell table:style-name="TableCell330" table:number-columns-spanned="2">
            <text:p text:style-name="P331">美勞</text:p>
          </table:table-cell>
          <table:covered-table-cell/>
          <table:table-cell table:style-name="TableCell332" table:number-columns-spanned="2">
            <text:p text:style-name="P333">體育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3">
            <text:p text:style-name="P339">年資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>年資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5">
            <text:p text:style-name="P370">專長科目及領域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29">
            <text:p text:style-name="P3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>備註</text:p>
          </table:table-cell>
          <table:covered-table-cell/>
          <table:table-cell table:style-name="TableCell378" table:number-columns-spanned="32">
            <text:p text:style-name="P379"><text:span text:style-name="T380">1.是否領有身心障礙</text:span><text:span text:style-name="T381">證明</text:span><text:span text:style-name="T382">：是□ <text:s/>否□ <text:s text:c="2"/>2.是否具原住民身份：是□(族名:</text:span><text:span text:style-name="T383"><text:s text:c="2"/>　<text:s/></text:span><text:span text:style-name="T384">)否□</text:span></text:p>
            <text:p text:style-name="P385">3.是否有參加省教育會：是□ <text:s/>否□ <text:s text:c="4"/>4.是否有參加各區教育會：是□ <text:s text:c="2"/>否□</text:p>
            <text:p text:style-name="P386"><text:span text:style-name="T387">5.健保眷屬加保人數：</text:span><text:span text:style-name="T388"><text:s text:c="3"/></text:span><text:span text:style-name="T389">人 <text:s/>(另請填寫健保加保單)</text:span></text:p>
            <text:p text:style-name="P390">6.曾獲頒資深優良教師: <text:s text:c="3"/>年(請寫10、20或30年)</text:p>
            <text:p text:style-name="P391">7.曾榮獲本市優良教育人員 <text:s text:c="6"/>年 (請寫民國哪一年)</text:p>
            <text:p text:style-name="P392"><text:span text:style-name="T393">8.</text:span><text:span text:style-name="T394">兵役情形:□已退役(附退伍令) □未服兵役 □服役中 □免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34">
            <text:p text:style-name="P399"><text:span text:style-name="T400">一、請攜帶本簡歷表、</text:span><text:span text:style-name="T401">下列學經歷證件正本及影本各1份</text:span><text:span text:style-name="T402">：（1）畢業證書(大學、碩士及博士)（2）教師證（3）身分證（4）最近一次敘薪通知書（5）歷年成績考核通知書（6）退伍令（無則免附）（7）身心障礙</text:span><text:span text:style-name="T403">證明</text:span><text:span text:style-name="T404">（無則免附）(8)郵局存摺封面影本(9)歷年留職停薪同意函及復職函(10)</text:span><text:span text:style-name="T405"><text:s/></text:span><text:span text:style-name="T406">2</text:span><text:span text:style-name="T407">吋相片</text:span><text:span text:style-name="T408">2張(11)</text:span><text:span text:style-name="T409">查閱性侵害犯罪加害人登記檔案同意書</text:span><text:span text:style-name="T410">，依公告</text:span><text:span text:style-name="T411">日期</text:span><text:span text:style-name="T412">至本校人事室報到並參加教師評審委員會會議。</text:span></text:p>
            <text:p text:style-name="P413">二、聯絡電話：04-25222521分機750(鍾主任)、751(陳助理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4">
            <text:p text:style-name="P416">自傳 <text:s/>簡歷</text:p>
          </table:table-cell>
          <table:covered-table-cell/>
          <table:covered-table-cell/>
          <table:covered-table-cell/>
          <table:table-cell table:style-name="TableCell417" table:number-columns-spanned="30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</table:table>
      <text:p text:style-name="P454">本人無下列情事：(1)教師法第十四條第一項各款情事之一者。(2)涉校園性侵害或性騷擾事件尚在</text:p>
      <text:p text:style-name="P455">調查階段者。(3)已進入不適任教師處理流程輔導期者。</text:p>
      <text:p text:style-name="P456"><text:span text:style-name="T457">☆簡歷表及2吋相片電子檔請於</text:span><text:span text:style-name="T458">11</text:span><text:span text:style-name="T459">3</text:span><text:span text:style-name="T460">年5月</text:span><text:span text:style-name="T461">2</text:span><text:span text:style-name="T462">日（</text:span><text:span text:style-name="T463">星期四</text:span><text:span text:style-name="T464">）</text:span><text:span text:style-name="T465">下</text:span><text:span text:style-name="T466">午</text:span><text:span text:style-name="T467">16時</text:span><text:span text:style-name="T468">前</text:span><text:span text:style-name="T469">填妥並e-mail至本校人事室電子信</text:span></text:p>
      <text:p text:style-name="P470">箱：「scfdwagg@gmail.com」及「ritaballet0323@st.tc.edu.tw」，並請務必來電確認<text:s/></text:p>
      <text:p text:style-name="P471"><text:span text:style-name="T472">本人簽章：</text:span><text:span text:style-name="T473"><text:s text:c="26"/></text:span><text:span text:style-name="T474"><text:s text:c="15"/></text:span><text:span text:style-name="T475">11</text:span><text:span text:style-name="T476">3</text:span><text:span text:style-name="T477">年</text:span><text:span text:style-name="T478">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eta</dc:creator>
    <meta:creation-date>2024-04-30T07:43:00Z</meta:creation-date>
    <dc:date>2024-04-30T07:43:00Z</dc:date>
    <meta:print-date>2023-05-17T07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