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11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2777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text-inden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4" style:family="table-row">
      <style:table-row-properties style:min-row-height="0.2875in" style:use-optimal-row-height="false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2694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2534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2" style:family="table-row">
      <style:table-row-properties style:min-row-height="0.286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3152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row-height="0.2756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756in" style:use-optimal-row-height="false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row-height="0.4201in"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472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03" style:family="table-row">
      <style:table-row-properties style:row-height="0.3937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8" style:family="table-row">
      <style:table-row-properties style:min-row-height="0.2437in" style:use-optimal-row-height="false" fo:keep-together="alway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0.2937in" style:use-optimal-row-height="false" fo:keep-together="always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50" style:family="table-row">
      <style:table-row-properties style:min-row-height="0.3437in" style:use-optimal-row-height="false" fo:keep-together="always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2.3895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55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56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557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村國民小學新進教師基本資料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■</text:span><text:span text:style-name="T8">市內介聘、</text:span><text:span text:style-name="T9">□</text:span><text:span text:style-name="T10">教師甄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12">
            <text:p text:style-name="P67"><text:span text:style-name="T68">□</text:span><text:span text:style-name="T69">男</text:span><text:span text:style-name="T70"></text:span><text:span text:style-name="T71"><text:s text:c="5"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薪點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最初任教日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 text:c="3"/>年<text:s text:c="2"/>月<text:s text:c="2"/>日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>電話</text:p>
          </table:table-cell>
          <table:table-cell table:style-name="TableCell86" table:number-columns-spanned="12">
            <text:p text:style-name="P8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曾否留職停薪</text:p>
          </table:table-cell>
          <table:covered-table-cell/>
          <table:covered-table-cell/>
          <table:covered-table-cell/>
          <table:table-cell table:style-name="TableCell90" table:number-columns-spanned="8" table:number-rows-spanned="2">
            <text:list text:style-name="LFO1" text:continue-numbering="true">
              <text:list-item>
                <text:p text:style-name="P91">是：期間：</text:p>
              </text:list-item>
            </text:list>
            <text:p text:style-name="P92">原因：</text:p>
            <text:p text:style-name="P9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<text:span text:style-name="T96">婚姻狀況</text:span></text:p>
          </table:table-cell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<text:span text:style-name="T99">□</text:span><text:span text:style-name="T100">已婚</text:span><text:span text:style-name="T101"><text:s text:c="2"/></text:span><text:span text:style-name="T102">□</text:span><text:span text:style-name="T103">未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12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/>
          </table:table-cell>
          <table:table-cell table:style-name="TableCell117" table:number-rows-spanned="5">
            <text:p text:style-name="P118">緊</text:p>
            <text:p text:style-name="P119">急</text:p>
            <text:p text:style-name="P120">連</text:p>
            <text:p text:style-name="P121">絡</text:p>
            <text:p text:style-name="P122">人</text:p>
          </table:table-cell>
          <table:table-cell table:style-name="TableCell123" table:number-columns-spanned="15">
            <text:p text:style-name="P124">姓名：<text:s text:c="12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 table:number-rows-spanned="2">
            <text:p text:style-name="P126">居住地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 table:number-rows-spanned="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5">
            <text:p text:style-name="P133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15">
            <text:p text:style-name="P140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2">
            <text:p text:style-name="P142">戶籍地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1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15" table:number-rows-spanned="2">
            <text:p text:style-name="P1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E-mail: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學歷</text:p>
          </table:table-cell>
          <table:table-cell table:style-name="TableCell165" table:number-columns-spanned="31">
            <text:p text:style-name="P166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4">
            <text:p text:style-name="P171">最近五年考核</text:p>
          </table:table-cell>
          <table:table-cell table:style-name="TableCell172" table:number-columns-spanned="3">
            <text:p text:style-name="P173">年度</text:p>
          </table:table-cell>
          <table:covered-table-cell/>
          <table:covered-table-cell/>
          <table:table-cell table:style-name="TableCell174" table:number-columns-spanned="3">
            <text:p text:style-name="P175">考核結果</text:p>
          </table:table-cell>
          <table:covered-table-cell/>
          <table:covered-table-cell/>
          <table:table-cell table:style-name="TableCell176" table:number-columns-spanned="2">
            <text:p text:style-name="P177">年度</text:p>
          </table:table-cell>
          <table:covered-table-cell/>
          <table:table-cell table:style-name="TableCell178" table:number-columns-spanned="5">
            <text:p text:style-name="P179">考核結果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 table:number-rows-spanned="4">
            <text:p text:style-name="P181"><text:span text:style-name="T182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3" table:number-rows-spanned="4">
            <text:p text:style-name="內文"><text:span text:style-name="T184">□</text:span><text:span text:style-name="T185">國小普通班</text:span><text:span text:style-name="T186">（</text:span><text:span text:style-name="T187"><text:s text:c="4"/></text:span><text:span text:style-name="T188">字第</text:span><text:span text:style-name="T189"><text:s text:c="16"/></text:span><text:span text:style-name="T190">號）</text:span><text:span text:style-name="T191"><text:s/></text:span></text:p>
            <text:p text:style-name="內文"><text:span text:style-name="T192">□</text:span><text:span text:style-name="T193">國小英語專長</text:span><text:span text:style-name="T194">（</text:span><text:span text:style-name="T195"><text:s text:c="4"/></text:span><text:span text:style-name="T196">字第</text:span><text:span text:style-name="T197"><text:s text:c="14"/></text:span><text:span text:style-name="T198">號）</text:span></text:p>
            <text:p text:style-name="內文"><text:span text:style-name="T199">□</text:span><text:span text:style-name="T200">國小特殊教育班（身心障礙類類）</text:span><text:span text:style-name="T201">（</text:span><text:span text:style-name="T202"><text:s text:c="10"/></text:span><text:span text:style-name="T203">字第</text:span><text:span text:style-name="T204"><text:s text:c="19"/></text:span><text:span text:style-name="T205">號）</text:span></text:p>
            <text:p text:style-name="內文"><text:span text:style-name="T206">□</text:span><text:span text:style-name="T207">幼兒</text:span><text:span text:style-name="T208">(</text:span><text:span text:style-name="T209">稚</text:span><text:span text:style-name="T210">)</text:span><text:span text:style-name="T211">園普通班</text:span><text:span text:style-name="T212">（</text:span><text:span text:style-name="T213"><text:s text:c="3"/></text:span><text:span text:style-name="T214">字第</text:span><text:span text:style-name="T215"><text:s text:c="11"/></text:span><text:span text:style-name="T216">號）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111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四條</text:span><text:span text:style-name="T227"><text:s/></text:span><text:span text:style-name="T228">款</text:span></text:p>
          </table:table-cell>
          <table:covered-table-cell/>
          <table:covered-table-cell/>
          <table:table-cell table:style-name="TableCell229" table:number-columns-spanned="2">
            <text:p text:style-name="P230">108</text:p>
          </table:table-cell>
          <table:covered-table-cell/>
          <table:table-cell table:style-name="TableCell231" table:number-columns-spanned="5">
            <text:p text:style-name="P232"><text:span text:style-name="T233">四條</text:span><text:span text:style-name="T234"><text:s/></text:span><text:span text:style-name="T235">款</text:span><text:span text:style-name="T236"><text:s text:c="4"/></text:span><text:span text:style-name="T23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3">
            <text:p text:style-name="P245">110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四條</text:span><text:span text:style-name="T249"><text:s/></text:span><text:span text:style-name="T250">款</text:span></text:p>
          </table:table-cell>
          <table:covered-table-cell/>
          <table:covered-table-cell/>
          <table:table-cell table:style-name="TableCell251" table:number-columns-spanned="2">
            <text:p text:style-name="P252">107</text:p>
          </table:table-cell>
          <table:covered-table-cell/>
          <table:table-cell table:style-name="TableCell253" table:number-columns-spanned="5">
            <text:p text:style-name="P254"><text:span text:style-name="T255">四條</text:span><text:span text:style-name="T256"><text:s/></text:span><text:span text:style-name="T25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3">
            <text:p text:style-name="P265">109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四條</text:span><text:span text:style-name="T269"><text:s/></text:span><text:span text:style-name="T270">款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rows-spanned="7">
            <text:p text:style-name="P281">經</text:p>
            <text:p text:style-name="P282">歷</text:p>
          </table:table-cell>
          <table:table-cell table:style-name="TableCell283" table:number-columns-spanned="10">
            <text:p text:style-name="P284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到職日期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31">
            <text:p text:style-name="P353"><text:span text:style-name="T354">1.</text:span><text:span text:style-name="T355">科任教師職務共：</text:span><text:span text:style-name="T356"><text:s text:c="2"/></text:span><text:span text:style-name="T357">年</text:span><text:span text:style-name="T358"><text:s text:c="2"/>2.</text:span><text:span text:style-name="T359">曾擔任導師職務：</text:span><text:span text:style-name="T360"><text:s text:c="2"/></text:span><text:span text:style-name="T361">年</text:span><text:span text:style-name="T362"><text:s text:c="2"/>3.</text:span><text:span text:style-name="T363">曾任行政職務：主任</text:span><text:span text:style-name="T364"><text:s text:c="2"/></text:span><text:span text:style-name="T365">年、組長</text:span><text:span text:style-name="T366"><text:s text:c="2"/></text:span><text:span text:style-name="T3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rows-spanned="3">
            <text:p text:style-name="P372">教學</text:p>
            <text:p text:style-name="P373"/>
            <text:p text:style-name="P374">經驗</text:p>
          </table:table-cell>
          <table:table-cell table:style-name="TableCell375" table:number-columns-spanned="19">
            <text:p text:style-name="P37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2">
            <text:p text:style-name="P37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3">
            <text:p text:style-name="P384">年級</text:p>
          </table:table-cell>
          <table:covered-table-cell/>
          <table:covered-table-cell/>
          <table:table-cell table:style-name="TableCell385" table:number-columns-spanned="2">
            <text:p text:style-name="P386">幼兒園</text:p>
          </table:table-cell>
          <table:covered-table-cell/>
          <table:table-cell table:style-name="TableCell387" table:number-columns-spanned="2">
            <text:p text:style-name="P388">一</text:p>
          </table:table-cell>
          <table:covered-table-cell/>
          <table:table-cell table:style-name="TableCell389" table:number-columns-spanned="2">
            <text:p text:style-name="P390">二</text:p>
          </table:table-cell>
          <table:covered-table-cell/>
          <table:table-cell table:style-name="TableCell391" table:number-columns-spanned="2">
            <text:p text:style-name="P392">三</text:p>
          </table:table-cell>
          <table:covered-table-cell/>
          <table:table-cell table:style-name="TableCell393" table:number-columns-spanned="3">
            <text:p text:style-name="P394">四</text:p>
          </table:table-cell>
          <table:covered-table-cell/>
          <table:covered-table-cell/>
          <table:table-cell table:style-name="TableCell395" table:number-columns-spanned="3">
            <text:p text:style-name="P396">五</text:p>
          </table:table-cell>
          <table:covered-table-cell/>
          <table:covered-table-cell/>
          <table:table-cell table:style-name="TableCell397" table:number-columns-spanned="2">
            <text:p text:style-name="P398">六</text:p>
          </table:table-cell>
          <table:covered-table-cell/>
          <table:table-cell table:style-name="TableCell399" table:number-columns-spanned="3">
            <text:p text:style-name="P400">科目</text:p>
          </table:table-cell>
          <table:covered-table-cell/>
          <table:covered-table-cell/>
          <table:table-cell table:style-name="TableCell401">
            <text:p text:style-name="P402">社會</text:p>
          </table:table-cell>
          <table:table-cell table:style-name="TableCell403" table:number-columns-spanned="2">
            <text:p text:style-name="P404">自然</text:p>
          </table:table-cell>
          <table:covered-table-cell/>
          <table:table-cell table:style-name="TableCell405" table:number-columns-spanned="2">
            <text:p text:style-name="P406">音樂</text:p>
          </table:table-cell>
          <table:covered-table-cell/>
          <table:table-cell table:style-name="TableCell407" table:number-columns-spanned="2">
            <text:p text:style-name="P408">美勞</text:p>
          </table:table-cell>
          <table:covered-table-cell/>
          <table:table-cell table:style-name="TableCell409" table:number-columns-spanned="2">
            <text:p text:style-name="P410">體育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3">
            <text:p text:style-name="P416">年資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>年資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5">
            <text:p text:style-name="P447">專長科目及領域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7">
            <text:p text:style-name="P4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備註</text:p>
          </table:table-cell>
          <table:covered-table-cell/>
          <table:table-cell table:style-name="TableCell455" table:number-columns-spanned="30">
            <text:p text:style-name="P456"><text:span text:style-name="T457">1.</text:span><text:span text:style-name="T458">是否領有身心障礙證明：是</text:span><text:span text:style-name="T459">□ <text:s/></text:span><text:span text:style-name="T460">否</text:span><text:span text:style-name="T461">□ <text:s text:c="2"/>2.</text:span><text:span text:style-name="T462">是否具原住民身份：是</text:span><text:span text:style-name="T463">□(</text:span><text:span text:style-name="T464">族名</text:span><text:span text:style-name="T465">: <text:s/></text:span><text:span text:style-name="T466"><text:s text:c="3"/></text:span><text:span text:style-name="T467">)</text:span><text:span text:style-name="T468">否</text:span><text:span text:style-name="T469">□</text:span></text:p>
            <text:p text:style-name="P470"><text:span text:style-name="T471">3.</text:span><text:span text:style-name="T472">是否有參加</text:span><text:span text:style-name="T473">台灣省教育會</text:span><text:span text:style-name="T474">：是</text:span><text:span text:style-name="T475">□ <text:s/></text:span><text:span text:style-name="T476">否</text:span><text:span text:style-name="T477">□ <text:s text:c="4"/></text:span></text:p>
            <text:p text:style-name="P478"><text:span text:style-name="T479">4.</text:span><text:span text:style-name="T480">是否為</text:span><text:span text:style-name="T481">各鄉鎮市</text:span><text:span text:style-name="T482">( <text:s text:c="8"/>)(</text:span><text:span text:style-name="T483">例如</text:span><text:span text:style-name="T484">:</text:span><text:span text:style-name="T485">豐原市</text:span><text:span text:style-name="T486">)</text:span><text:span text:style-name="T487">教育會之會員</text:span><text:span text:style-name="T488">：是</text:span><text:span text:style-name="T489">□ <text:s/></text:span><text:span text:style-name="T490">否</text:span><text:span text:style-name="T491">□</text:span></text:p>
            <text:p text:style-name="P492"><text:span text:style-name="T493">5.</text:span><text:span text:style-name="T494">須投保健保眷屬人數</text:span><text:span text:style-name="T495">：</text:span><text:span text:style-name="T496">______</text:span><text:span text:style-name="T497">人</text:span><text:span text:style-name="T498">(</text:span><text:span text:style-name="T499">請檢附戶口名簿影本</text:span><text:span text:style-name="T500">-</text:span><text:span text:style-name="T501">健保加保姓名打ｖ</text:span><text:span text:style-name="T502">)</text:span></text:p>
            <text:p text:style-name="P503">6.曾獲頒資深優良教師: <text:s text:c="3"/>年(請寫10、20或30年)</text:p>
            <text:p text:style-name="P504">7.曾榮獲本市優良教育人員：<text:s text:c="4"/>年<text:s/>(請寫民國哪一年)</text:p>
            <text:p text:style-name="P505"><text:span text:style-name="T506">8.</text:span><text:span text:style-name="T507">兵役情形</text:span><text:span text:style-name="T508">:□</text:span><text:span text:style-name="T509">已退役</text:span><text:span text:style-name="T510">(</text:span><text:span text:style-name="T511">附退伍令</text:span><text:span text:style-name="T512">) □</text:span><text:span text:style-name="T513">未服兵役</text:span><text:span text:style-name="T514"><text:s/>□</text:span><text:span text:style-name="T515">服役中</text:span><text:span text:style-name="T516"><text:s/>□</text:span><text:span text:style-name="T517">免役</text:span><text:span text:style-name="T518"><text:s/></text:span></text:p>
            <text:p text:style-name="P519"><text:span text:style-name="T520">9.</text:span><text:span text:style-name="T521">是否目前就讀研究所中：是</text:span><text:span text:style-name="T522">□</text:span><text:span text:style-name="T523">(</text:span><text:span text:style-name="T524">學</text:span><text:span text:style-name="T525">校</text:span><text:span text:style-name="T526">科</text:span><text:span text:style-name="T527">系：　　　 <text:s text:c="3"/>)</text:span><text:span text:style-name="T528"><text:s text:c="2"/></text:span><text:span text:style-name="T529">否</text:span><text:span text:style-name="T530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4">
            <text:p text:style-name="P533">自傳<text:s text:c="2"/>簡歷</text:p>
          </table:table-cell>
          <table:covered-table-cell/>
          <table:covered-table-cell/>
          <table:covered-table-cell/>
          <table:table-cell table:style-name="TableCell534" table:number-columns-spanned="28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p text:style-name="P554">本人無下列情事：(1)教師法第十四條第一項各款情事之一者。(2)涉校園性侵害或性騷擾事件尚在</text:p>
      <text:p text:style-name="P555">調查階段者。(3)已進入不適任教師處理流程輔導期者。</text:p>
      <text:p text:style-name="P556"/>
      <text:p text:style-name="P557"><text:span text:style-name="T558">本人簽章：</text:span><text:span text:style-name="T559"><text:s text:c="19"/></text:span><text:span text:style-name="T560"><text:s text:c="5"/>113</text:span><text:span text:style-name="T561">年</text:span><text:span text:style-name="T562"><text:s text:c="4"/></text:span><text:span text:style-name="T563">月</text:span><text:span text:style-name="T564"><text:s text:c="4"/></text:span><text:span text:style-name="T5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user</dc:creator>
    <meta:creation-date>2024-04-30T22:50:00Z</meta:creation-date>
    <dc:date>2024-04-30T23:14:00Z</dc:date>
    <meta:print-date>2024-04-30T22:45:00Z</meta:print-date>
    <meta:template xlink:href="Normal" xlink:type="simple"/>
    <meta:editing-cycles>5</meta:editing-cycles>
    <meta:editing-duration>PT900S</meta:editing-duration>
    <meta:document-statistic meta:page-count="2" meta:paragraph-count="2" meta:word-count="180" meta:character-count="1205" meta:row-count="8" meta:non-whitespace-character-count="1027"/>
  </office:meta>
</office:document-meta>
</file>