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74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0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 fo:background-color="#FFFF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843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347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363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8125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605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0375in" fo:text-indent="-0.03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60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梧棲國民小學113學年新進教師審查簡歷表</text:p>
      <text:p text:style-name="P2"/>
      <text:p text:style-name="P3">□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3">
            <text:p text:style-name="P50">電話:</text:p>
            <text:p text:style-name="P51">手機:</text:p>
          </table:table-cell>
          <table:covered-table-cell/>
          <table:covered-table-cell/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</text:span><text:span text:style-name="T74">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薪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合格教師證</text:p>
            <text:p text:style-name="P82">登記<text:s/>科<text:s/>目</text:p>
            <text:p text:style-name="P83">及字號</text:p>
            <text:p text:style-name="P84"/>
          </table:table-cell>
          <table:table-cell table:style-name="TableCell85" table:number-columns-spanned="9">
            <text:p text:style-name="P86"><text:span text:style-name="T87">□</text:span><text:span text:style-name="T88">國小普通班</text:span><text:span text:style-name="T89"><text:s text:c="7"/>□</text:span><text:span text:style-name="T90">國小英語專長</text:span><text:span text:style-name="T91"><text:s text:c="6"/>□</text:span><text:span text:style-name="T92">專任輔導</text:span><text:span text:style-name="T93"><text:s text:c="8"/></text:span><text:span text:style-name="T94">＊</text:span><text:span text:style-name="T95">字號</text:span><text:span text:style-name="T96">：</text:span></text:p>
            <text:p text:style-name="P97">□國小特殊教育班（請勾選<text:s/>□身心障礙類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2">
            <text:p text:style-name="P102">服務學校名稱</text:p>
          </table:table-cell>
          <table:covered-table-cell/>
          <table:table-cell table:style-name="TableCell103" table:number-columns-spanned="4">
            <text:p text:style-name="P104">到職日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離職日期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1.任教師職務共：<text:s text:c="5"/>年</text:p>
            <text:p text:style-name="P151">2.曾擔任導師職務：<text:s text:c="6"/>年</text:p>
            <text:p text:style-name="P152">3.曾任行政職務：主任<text:s text:c="5"/>年、組長<text:s text:c="4"/>年</text:p>
            <text:p text:style-name="內文"><text:span text:style-name="T153">4.</text:span><text:span text:style-name="T154">留職停薪</text:span><text:span text:style-name="T155"><text:s text:c="4"/></text:span><text:span text:style-name="T15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專長科目或領域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兵役情形</text:p>
          </table:table-cell>
          <table:covered-table-cell/>
          <table:table-cell table:style-name="TableCell165" table:number-columns-spanned="8">
            <text:p text:style-name="P166"><text:span text:style-name="T167">□</text:span><text:span text:style-name="T168">已退役</text:span><text:span text:style-name="T169"><text:s text:c="2"/>□</text:span><text:span text:style-name="T170">未服兵役</text:span><text:span text:style-name="T171"><text:s text:c="2"/>□</text:span><text:span text:style-name="T172">服役中</text:span><text:span text:style-name="T173"><text:s text:c="2"/>□</text:span><text:span text:style-name="T174">免服兵役</text:span><text:span text:style-name="T175"><text:s/>(</text:span><text:span text:style-name="T176">請勾選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註</text:p>
          </table:table-cell>
          <table:covered-table-cell/>
          <table:table-cell table:style-name="TableCell181" table:number-columns-spanned="8">
            <text:p text:style-name="P182">1.是否領有身心障礙手冊：是□ <text:s/>否□ <text:s text:c="2"/>3.是否具原住民身份：是□ <text:s/>　否□</text:p>
            <text:p text:style-name="P183">2.是否參加省教育會：是□ <text:s/>否□ <text:s text:c="6"/>4.是否參加各區教育會：是□ <text:s text:c="2"/>否□</text:p>
            <text:p text:style-name="P184"><text:span text:style-name="T185">5.</text:span><text:span text:style-name="T186">健保眷屬人數：</text:span><text:span text:style-name="T187"><text:s text:c="3"/></text:span><text:span text:style-name="T18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list text:style-name="LFO1" text:continue-numbering="true">
              <text:list-item>
                <text:p text:style-name="P191"><text:bookmark-start text:name="_Hlk102461730"/><text:span text:style-name="T192">請登打本</text:span><text:span text:style-name="T193">｢</text:span><text:span text:style-name="T194">簡歷表</text:span><text:span text:style-name="T195">｣</text:span><text:span text:style-name="T196">完成後，連同下列學經歷證件掃描成</text:span><text:span text:style-name="T197">PDF</text:span><text:span text:style-name="T198">檔：（</text:span><text:span text:style-name="T199">1</text:span><text:span text:style-name="T200">）大學以上學歷證書（</text:span><text:span text:style-name="T201">2</text:span><text:span text:style-name="T202">）教師證（</text:span><text:span text:style-name="T203">3</text:span><text:span text:style-name="T204">）身分證（</text:span><text:span text:style-name="T205">4</text:span><text:span text:style-name="T206">）歷年成績考核通知書、歷年敘薪通知書、離職服務證明（</text:span><text:span text:style-name="T207">5</text:span><text:span text:style-name="T208">）退伍令（無則免附）（</text:span><text:span text:style-name="T209">6</text:span><text:span text:style-name="T210">）身心障礙手冊（無則免附）（</text:span><text:span text:style-name="T211">7</text:span><text:span text:style-name="T212">）本簡歷資料表（</text:span><text:span text:style-name="T213">8</text:span><text:span text:style-name="T214">）郵局存摺影本等證件資料，於</text:span><text:span text:style-name="T215">5</text:span><text:span text:style-name="T216">月</text:span><text:span text:style-name="T217">3</text:span><text:span text:style-name="T218">日</text:span><text:span text:style-name="T219">(</text:span><text:span text:style-name="T220">五</text:span><text:span text:style-name="T221">)</text:span><text:span text:style-name="T222">下午</text:span><text:span text:style-name="T223">4</text:span><text:span text:style-name="T224">時</text:span><text:bookmark-end text:name="_Hlk102461730"/><text:span text:style-name="T225">email</text:span><text:span text:style-name="T226">至</text:span><text:span text:style-name="T227">feng65</text:span><text:span text:style-name="T228">0124@gmail.com</text:span><text:span text:style-name="T229">（</text:span><text:span text:style-name="T230">或</text:span><text:span text:style-name="T231">LINE</text:span><text:span text:style-name="T232">）</text:span><text:span text:style-name="T233">。</text:span></text:p>
              </text:list-item>
            </text:list>
            <text:p text:style-name="P234"><text:span text:style-name="T235">二、聯絡電話：</text:span><text:span text:style-name="T236">04-26562834</text:span><text:span text:style-name="T237">分機</text:span><text:span text:style-name="T238">1750</text:span><text:span text:style-name="T239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41"><text:s/></text:span><text:span text:style-name="T242">本人簽章：</text:span><text:span text:style-name="T243"><text:s text:c="27"/>11</text:span><text:span text:style-name="T244">3</text:span><text:span text:style-name="T245">年</text:span><text:span text:style-name="T246">5</text:span><text:span text:style-name="T247">月</text:span><text:span text:style-name="T248"><text:s text:c="4"/></text:span><text:span text:style-name="T249">日</text:span><text:span text:style-name="T250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cies</dc:creator>
    <meta:creation-date>2019-05-23T05:55:00Z</meta:creation-date>
    <dc:date>2024-04-30T23:51:00Z</dc:date>
    <meta:print-date>2013-06-13T06:37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39" meta:character-count="935" meta:row-count="6" meta:non-whitespace-character-count="797"/>
  </office:meta>
</office:document-meta>
</file>