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2" style:family="table">
      <style:table-properties style:width="7.3715in" fo:margin-left="-0.0375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0833in">
        <style:tab-stops/>
      </style:paragraph-properties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0.0833in">
        <style:tab-stops/>
      </style:paragraph-properties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in" fo:margin-left="0.0833in">
        <style:tab-stops/>
      </style:paragraph-properties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1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36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3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4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705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56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69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55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455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486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605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margin-left="0.0375in" fo:text-indent="-0.0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margin-left="0.0375in" fo:text-indent="-0.0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margin-left="0.0375in" fo:text-indent="-0.03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560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/>
    </style:style>
    <style:style style:name="T267" style:parent-style-name="超連結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/>
    </style:style>
    <style:style style:name="T269" style:parent-style-name="超連結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1.133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太平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到職日期:</text:p>
            <text:p text:style-name="P34">113年<text:s text:c="2"/>8月<text:s text:c="3"/>1日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年<text:s text:c="2"/>月<text:s text:c="2"/>日<text:s/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到校原因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薪點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6">
            <text:p text:style-name="P54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4">
            <text:p text:style-name="P56"><text:span text:style-name="T57">□</text:span><text:span text:style-name="T58">外縣市介聘</text:span></text:p>
            <text:p text:style-name="P59"><text:span text:style-name="T60">▉</text:span><text:span text:style-name="T61">市內介聘</text:span></text:p>
            <text:p text:style-name="P62"><text:span text:style-name="T63">□</text:span><text:span text:style-name="T64">超額介聘</text:span></text:p>
            <text:p text:style-name="內文"><text:span text:style-name="T65"><text:s/>□</text:span><text:span text:style-name="T66">公開甄試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婚姻狀況</text:span></text:p>
          </table:table-cell>
          <table:table-cell table:style-name="TableCell71" table:number-columns-spanned="3">
            <text:p text:style-name="內文"><text:span text:style-name="T72">□</text:span><text:span text:style-name="T73">已婚</text:span><text:span text:style-name="T74">( <text:s/></text:span><text:span text:style-name="T75">子</text:span><text:span text:style-name="T76"><text:s text:c="2"/></text:span><text:span text:style-name="T77">女</text:span><text:span text:style-name="T78">)</text:span><text:span text:style-name="T79">□</text:span><text:span text:style-name="T80">未婚</text:span></text:p>
          </table:table-cell>
          <table:covered-table-cell/>
          <table:covered-table-cell/>
          <table:table-cell table:style-name="TableCell81" table:number-columns-spanned="6">
            <text:p text:style-name="P8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戶<text:s/>籍<text:s/>地<text:s/>址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居<text:s/>住<text:s/>地<text:s/>址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學</text:span><text:span text:style-name="T100">歷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E-mail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教<text:s/>師<text:s/>登</text:p>
            <text:p text:style-name="P110"><text:span text:style-name="T111">記</text:span><text:span text:style-name="T112"><text:s/></text:span><text:span text:style-name="T113">科</text:span><text:span text:style-name="T114"><text:s/></text:span><text:span text:style-name="T115">目</text:span></text:p>
          </table:table-cell>
          <table:table-cell table:style-name="TableCell116" table:number-columns-spanned="11">
            <text:p text:style-name="P117">□國小普通班<text:s/>□國小英語專長<text:s/>□國小特殊教育班（請勾選<text:s/>□身心障礙類<text:s/>□資賦優異類）□國小輔導專長</text:p>
            <text:p text:style-name="P118">教師證書日期字號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經歷</text:p>
            <text:p text:style-name="P122">（職別欄請註明級任、科任或兼行政職務）</text:p>
          </table:table-cell>
          <table:table-cell table:style-name="TableCell123" table:number-columns-spanned="2">
            <text:p text:style-name="P124">服務學校名稱</text:p>
          </table:table-cell>
          <table:covered-table-cell/>
          <table:table-cell table:style-name="TableCell125" table:number-columns-spanned="2">
            <text:p text:style-name="P126">職別</text:p>
          </table:table-cell>
          <table:covered-table-cell/>
          <table:table-cell table:style-name="TableCell127" table:number-columns-spanned="4">
            <text:p text:style-name="P128">到職日期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離職日期</text:p>
          </table:table-cell>
          <table:covered-table-cell/>
          <table:table-cell table:style-name="TableCell131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1">
            <text:p text:style-name="P196">1.任教師職務共：<text:s text:c="5"/>年</text:p>
            <text:p text:style-name="P197">2.曾擔任導師職務：<text:s text:c="3"/>年</text:p>
            <text:p text:style-name="內文"><text:span text:style-name="T198">3.</text:span><text:span text:style-name="T199">曾任行政職務：</text:span><text:span text:style-name="T200"><text:s text:c="5"/></text:span><text:span text:style-name="T20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專長科</text:span><text:span text:style-name="T206">目</text:span></text:p>
            <text:p text:style-name="P207">或領域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興趣</text:p>
          </table:table-cell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兵役情形</text:p>
          </table:table-cell>
          <table:covered-table-cell/>
          <table:table-cell table:style-name="TableCell218" table:number-columns-spanned="10">
            <text:p text:style-name="內文"><text:span text:style-name="T219">□</text:span><text:span text:style-name="T220">已退役</text:span><text:span text:style-name="T221"><text:s text:c="2"/>□</text:span><text:span text:style-name="T222">未服兵役</text:span><text:span text:style-name="T223"><text:s text:c="2"/>□</text:span><text:span text:style-name="T224">服役中</text:span><text:span text:style-name="T225"><text:s text:c="2"/>□</text:span><text:span text:style-name="T226">免服兵役</text:span><text:span text:style-name="T227"><text:s/>(</text:span><text:span text:style-name="T228">女性免填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10">
            <text:p text:style-name="P234">1.是否領有身心障礙手冊：是□ <text:s/>否□ <text:s text:c="5"/>2.是否具原住民身份：是□ <text:s/>　否□</text:p>
            <text:p text:style-name="P235">3.是否通過英檢：是□ <text:s/>　否□ <text:s text:c="11"/>4.是否參加省教育會：是□ <text:s/>否□ <text:s text:c="6"/></text:p>
            <text:p text:style-name="P236"><text:span text:style-name="T237">5.</text:span><text:span text:style-name="T238">是否參加各區教育會：是</text:span><text:span text:style-name="T239">□ <text:s text:c="2"/></text:span><text:span text:style-name="T240">否</text:span><text:span text:style-name="T241">□ <text:s text:c="6"/>6.</text:span><text:span text:style-name="T242">是否具備各類證照：是</text:span><text:span text:style-name="T243">□ <text:s text:c="2"/></text:span><text:span text:style-name="T244">否</text:span><text:span text:style-name="T245">□<text:s/></text:span></text:p>
            <text:p text:style-name="P246"><text:span text:style-name="T247">7.</text:span><text:span text:style-name="T248">是否兼具外國國籍：是</text:span><text:span text:style-name="T249">□ <text:s text:c="2"/></text:span><text:span text:style-name="T250">否</text:span><text:span text:style-name="T251">□ <text:s text:c="8"/>8.</text:span><text:span text:style-name="T252">是否具職前年資：是</text:span><text:span text:style-name="T253">□ <text:s text:c="2"/></text:span><text:span text:style-name="T254">否</text:span><text:span text:style-name="T255">□</text:span></text:p>
            <text:p text:style-name="P256">9.健保人數(眷屬)：<text:s/>人</text:p>
            <text:p text:style-name="P257"><text:span text:style-name="T258">(</text:span><text:span text:style-name="T259">上述調查如具備，請檢附相關資料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2">
            <text:p text:style-name="P263"><text:span text:style-name="T264">一、請攜帶本簡歷表</text:span><text:span text:style-name="T265">(</text:span><text:a xlink:href="mailto:請填妥並先email至fluteab@tpps.tc.edu.tw" office:target-frame-name="_top" xlink:show="replace"><text:span text:style-name="T266">請填妥並先</text:span><text:span text:style-name="T267">email</text:span><text:span text:style-name="T268">至</text:span><text:span text:style-name="T269">fluteab@tpps.tc.edu.tw</text:span></text:a><text:span text:style-name="T270">)</text:span><text:span text:style-name="T271">及下列學經歷證件正本及影本各</text:span><text:span text:style-name="T272">1</text:span><text:span text:style-name="T273">份：（</text:span><text:span text:style-name="T274">1</text:span><text:span text:style-name="T275">）畢業證書（</text:span><text:span text:style-name="T276">2</text:span><text:span text:style-name="T277">）教師證（</text:span><text:span text:style-name="T278">3</text:span><text:span text:style-name="T279">）身分證、戶口名簿（</text:span><text:span text:style-name="T280">4</text:span><text:span text:style-name="T281">）歷年敘薪通知書</text:span><text:span text:style-name="T282">(5)</text:span><text:span text:style-name="T283">歷次離職</text:span><text:span text:style-name="T284">(</text:span><text:span text:style-name="T285">服務</text:span><text:span text:style-name="T286">)</text:span><text:span text:style-name="T287">證明書（</text:span><text:span text:style-name="T288">6</text:span><text:span text:style-name="T289">）歷年成績考核通知書（</text:span><text:span text:style-name="T290">7</text:span><text:span text:style-name="T291">）退伍令（無則免附）（</text:span><text:span text:style-name="T292">8</text:span><text:span text:style-name="T293">）身心障礙手冊（無則免附）</text:span><text:span text:style-name="T294">(9)3</text:span><text:span text:style-name="T295">個月內</text:span><text:span text:style-name="T296">1</text:span><text:span text:style-name="T297">吋照片或電子檔等資料，依公告期限參加教師評審委員會審議，並至本校人事室報到。</text:span></text:p>
            <text:p text:style-name="P298">二、聯絡電話：04-22783631*7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2">
            <text:p text:style-name="P301">簡要自述</text:p>
          </table:table-cell>
          <table:covered-table-cell/>
          <table:table-cell table:style-name="TableCell302" table:number-columns-spanned="10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本人無下列情事：(1)<text:s/>教師法第十四條第一項各款情事之一者。(2)<text:s/>涉校園性侵害或性騷擾事件尚在調查階段者。(3)<text:s/>已進入不適任教師處理流程輔導期者。</text:p>
      <text:p text:style-name="P331">●是否具雙重國籍：□是<text:s/>□否。<text:s/>●是否有兼職之情事：□是<text:s/>□否。</text:p>
      <text:p text:style-name="P332"/>
      <text:p text:style-name="內文"><text:span text:style-name="T333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istrator</dc:creator>
    <meta:creation-date>2023-07-25T03:44:00Z</meta:creation-date>
    <dc:date>2024-05-01T00:46:00Z</dc:date>
    <meta:print-date>2022-07-07T03:2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