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1666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5944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5" style:family="table">
      <style:table-properties style:width="7.4847in" fo:margin-left="0.0194in" table:align="lef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90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3937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3937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756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6694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P208" style:parent-style-name="內文" style:family="paragraph">
      <style:paragraph-properties fo:line-height="0.2222in" fo:margin-left="0.0375in" fo:text-indent="-0.037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222in" fo:margin-left="0.0375in" fo:text-indent="-0.03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1.377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 fo:margin-left="0.275in" fo:text-indent="-0.2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7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71" style:parent-style-name="內文" style:family="paragraph">
      <style:paragraph-properties fo:line-height="0.2777in" fo:text-indent="2.625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上楓國民小學新進教師審查簡歷表</text:p>
      <text:p text:style-name="P2"/>
      <text:p text:style-name="P3"><text:span text:style-name="T4">□</text:span><text:span text:style-name="T5">市外介聘</text:span><text:span text:style-name="T6"><text:s text:c="2"/>□</text:span><text:span text:style-name="T7">市內介聘</text:span><text:span text:style-name="T8"><text:s text:c="2"/>□</text:span><text:span text:style-name="T9">超額教師介聘</text:span><text:span text:style-name="T10"><text:s text:c="2"/>□</text:span><text:span text:style-name="T11">本市教甄</text:span><text:span text:style-name="T12"><text:s text:c="2"/>□</text:span><text:span text:style-name="T13">其它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4"/>別</text:p>
          </table:table-cell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照片粘貼處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 table:number-columns-spanned="4">
            <text:p text:style-name="P4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方式</text:p>
          </table:table-cell>
          <table:table-cell table:style-name="TableCell53" table:number-columns-spanned="6">
            <text:p text:style-name="P54"><text:span text:style-name="T55">住宅電話</text:span><text:span text:style-name="T56">: <text:s text:c="14"/></text:span><text:span text:style-name="T57">手機號碼</text:span><text:span text:style-name="T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內文"><text:span text:style-name="T62">通訊地址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內文"><text:span text:style-name="T68">學歷</text:span></text:p>
          </table:table-cell>
          <table:table-cell table:style-name="TableCell69" table:number-columns-spanned="4">
            <text:p text:style-name="P70">1.大學(科系)：</text:p>
            <text:p text:style-name="P71"><text:span text:style-name="T72">2.</text:span><text:span text:style-name="T73">研究所</text:span><text:span text:style-name="T74">(</text:span><text:span text:style-name="T75">科系</text:span><text:span text:style-name="T76">)</text:span><text:span text:style-name="T77">：</text:span></text:p>
          </table:table-cell>
          <table:covered-table-cell/>
          <table:covered-table-cell/>
          <table:covered-table-cell/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格教師證</text:p>
            <text:p text:style-name="內文"><text:span text:style-name="T85">登記科目及字號</text:span></text:p>
          </table:table-cell>
          <table:table-cell table:style-name="TableCell86" table:number-columns-spanned="7">
            <text:p text:style-name="P87">□國小普通班<text:s text:c="2"/>□國小加註英語專長<text:s/>□國小加註輔導專長</text:p>
            <text:p text:style-name="內文"><text:span text:style-name="T88">□</text:span><text:span text:style-name="T89">國小特殊教育班（請勾選</text:span><text:span text:style-name="T90"><text:s/>□</text:span><text:span text:style-name="T91">身心障礙類</text:span><text:span text:style-name="T92"><text:s text:c="2"/>□</text:span><text:span text:style-name="T93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8">
            <text:p text:style-name="P96">經歷</text:p>
          </table:table-cell>
          <table:table-cell table:style-name="TableCell97">
            <text:p text:style-name="P98">服務學校</text:p>
          </table:table-cell>
          <table:table-cell table:style-name="TableCell99" table:number-columns-spanned="2">
            <text:p text:style-name="P100">擔任職務</text:p>
          </table:table-cell>
          <table:covered-table-cell/>
          <table:table-cell table:style-name="TableCell101" table:number-columns-spanned="3">
            <text:p text:style-name="P102">到職日期</text:p>
          </table:table-cell>
          <table:covered-table-cell/>
          <table:covered-table-cell/>
          <table:table-cell table:style-name="TableCell103">
            <text:p text:style-name="P104">離職日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1.曾任教年資共<text:s text:c="5"/>年。</text:p>
            <text:p text:style-name="P169">2.曾擔任導師職務年資共<text:s text:c="5"/>年、曾擔任科任教師年資共<text:s text:c="5"/>年。</text:p>
            <text:p text:style-name="P170"><text:span text:style-name="T171">3.</text:span><text:span text:style-name="T172">曾兼任行政職務年資共</text:span><text:span text:style-name="T173"><text:s text:c="5"/></text:span><text:span text:style-name="T174">年</text:span><text:span text:style-name="T175">(</text:span><text:span text:style-name="T176">含主任</text:span><text:span text:style-name="T177"><text:s text:c="4"/></text:span><text:span text:style-name="T178">年、組長</text:span><text:span text:style-name="T179"><text:s text:c="4"/></text:span><text:span text:style-name="T180">年</text:span><text:span text:style-name="T181">)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長科目或領域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兵役情形</text:p>
          </table:table-cell>
          <table:table-cell table:style-name="TableCell191" table:number-columns-spanned="7">
            <text:p text:style-name="內文"><text:span text:style-name="T192">□</text:span><text:span text:style-name="T193">已退役</text:span><text:span text:style-name="T194"><text:s text:c="2"/>□</text:span><text:span text:style-name="T195">未服兵役</text:span><text:span text:style-name="T196"><text:s text:c="2"/>□</text:span><text:span text:style-name="T197">服役中</text:span><text:span text:style-name="T198"><text:s text:c="2"/>□</text:span><text:span text:style-name="T199">免服兵役</text:span><text:span text:style-name="T200"><text:s/>(</text:span><text:span text:style-name="T201">請勾選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備註</text:p>
          </table:table-cell>
          <table:table-cell table:style-name="TableCell206" table:number-columns-spanned="7">
            <text:p text:style-name="P207">1.是否領有身心障礙手冊：是□/否□。<text:s/>4.是否參加臺中縣教育會：是□/否□。</text:p>
            <text:p text:style-name="P208">2.是否具有原住民族身份：是□/否□。<text:s/>5.是否已參加台灣省教育會：是□/否□。</text:p>
            <text:p text:style-name="P209"><text:span text:style-name="T210">3.</text:span><text:span text:style-name="T211">投保健保之眷口數：</text:span><text:span text:style-name="T212"><text:s text:c="4"/></text:span><text:span text:style-name="T213">口。</text:span><text:span text:style-name="T214"><text:s text:c="7"/></text:span><text:span text:style-name="T215"><text:s/>6.</text:span><text:span text:style-name="T216">在職進修</text:span><text:span text:style-name="T217">□</text:span><text:span text:style-name="T218">否</text:span><text:span text:style-name="T219"><text:s/>□</text:span><text:span text:style-name="T220">碩士班</text:span><text:span text:style-name="T221"><text:s/>□</text:span><text:span text:style-name="T222">博士班。</text:span><text:span text:style-name="T223"><text:s/></text:span><text:span text:style-name="T22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一、請攜帶本簡歷表及下列各項學經歷證件正、影本各</text:span><text:span text:style-name="T229">1</text:span><text:span text:style-name="T230">份（正本驗後發還，影本請加蓋「與正本相符」及私章）：</text:span><text:span text:style-name="T231">(1)</text:span><text:span text:style-name="T232">身份證</text:span><text:span text:style-name="T233">(2)</text:span><text:span text:style-name="T234">教師證</text:span><text:span text:style-name="T235">(3)</text:span><text:span text:style-name="T236">畢業證書</text:span><text:span text:style-name="T237">(4)</text:span><text:span text:style-name="T238">歷次派令或聘書</text:span><text:span text:style-name="T239">(5)</text:span><text:span text:style-name="T240">歷次敘薪通知書</text:span><text:span text:style-name="T241">(6)</text:span><text:span text:style-name="T242">歷年教師成績考核通知書</text:span><text:span text:style-name="T243">(7)</text:span><text:span text:style-name="T244">服務或離職證明書</text:span><text:span text:style-name="T245">(8)</text:span><text:span text:style-name="T246">退伍令</text:span><text:span text:style-name="T247">(</text:span><text:span text:style-name="T248">無則免附</text:span><text:span text:style-name="T249">)</text:span><text:span text:style-name="T250">(9)</text:span><text:span text:style-name="T251">身心障礙手冊</text:span><text:span text:style-name="T252">(</text:span><text:span text:style-name="T253">無則免附</text:span><text:span text:style-name="T254">)</text:span><text:span text:style-name="T255">(10)</text:span><text:span text:style-name="T256">中國信託銀行存摺</text:span><text:span text:style-name="T257">(</text:span><text:span text:style-name="T258">可後補</text:span><text:span text:style-name="T259">)</text:span><text:span text:style-name="T260">等證件資料</text:span><text:span text:style-name="T261">。</text:span></text:p>
            <text:p text:style-name="P262"><text:span text:style-name="T263">二、本校人事室聯絡電話：</text:span><text:span text:style-name="T264">04-25663664</text:span><text:span text:style-name="T265">分機</text:span><text:span text:style-name="T266">750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※本人無下列情事：(1)教師法第十四條第一項各款情事之一者。</text:p>
      <text:p text:style-name="P269">(2)涉校園性侵害或性騷擾事件尚在調查階段者。</text:p>
      <text:p text:style-name="P270">(3)已進入不適任教師處理流程輔導期者。</text:p>
      <text:p text:style-name="內文"/>
      <text:p text:style-name="P271"><text:span text:style-name="T272"><text:s text:c="7"/></text:span><text:span text:style-name="T273">本人簽章：</text:span><text:span text:style-name="T274"><text:s text:c="20"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上楓教師</dc:creator>
    <meta:creation-date>2023-06-05T07:07:00Z</meta:creation-date>
    <dc:date>2023-07-24T23:59:00Z</dc:date>
    <meta:print-date>2018-05-28T01:07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139" meta:character-count="936" meta:row-count="6" meta:non-whitespace-character-count="798"/>
  </office:meta>
</office:document-meta>
</file>