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4"/></text:span><text:span text:style-name="T5"><text:s/></text:span><text:span text:style-name="T6"><text:s text:c="5"/></text:span><text:span text:style-name="T7">，</text:span><text:span text:style-name="T8"><text:s/></text:span><text:span text:style-name="T9"><text:s text:c="2"/></text:span><text:span text:style-name="T10"><text:s/></text:span><text:span text:style-name="T11">年</text:span><text:span text:style-name="T12"><text:s/></text:span><text:span text:style-name="T13"><text:s text:c="2"/></text:span><text:span text:style-name="T14"><text:s/></text:span><text:span text:style-name="T15">月</text:span><text:span text:style-name="T16"><text:s/></text:span><text:span text:style-name="T17"><text:s text:c="2"/></text:span><text:span text:style-name="T18"><text:s/></text:span><text:span text:style-name="T19">日生，國民身分證統一編號：</text:span><text:span text:style-name="T20"><text:s text:c="2"/></text:span><text:span text:style-name="T21"><text:s text:c="5"/></text:span><text:span text:style-name="T22"><text:s text:c="8"/></text:span><text:span text:style-name="T23">）為</text:span><text:span text:style-name="T24">擔任</text:span><text:span text:style-name="T25">臺中市</text:span><text:span text:style-name="T26">西屯區國安國民小學</text:span><text:span text:style-name="T27">正式教師</text:span><text:span text:style-name="T28">所需，同意</text:span><text:span text:style-name="T29">貴校申</text:span><text:span text:style-name="T30">請查閱本人有無</text:span><text:span text:style-name="T31">相關</text:span><text:span text:style-name="T32">不適任</text:span><text:span text:style-name="T33">犯罪登記檔案資料。</text:span></text:p>
      <text:p text:style-name="P34"><text:s text:c="4"/></text:p>
      <text:p text:style-name="P35">此致</text:p>
      <text:p text:style-name="P36">臺中市西屯區國安國民小學</text:p>
      <text:p text:style-name="P37"/>
      <text:p text:style-name="P38"/>
      <text:p text:style-name="P39"/>
      <text:p text:style-name="P40">立同意書人：<text:s text:c="12"/>（簽名）</text:p>
      <text:p text:style-name="P41"><text:span text:style-name="T42">國民身分證統一編號</text:span><text:span text:style-name="T43">：</text:span></text:p>
      <text:p text:style-name="P44"/>
      <text:p text:style-name="P45"><text:span text:style-name="T46">中華民國</text:span><text:span text:style-name="T47"><text:s text:c="6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5-01T02:19:00Z</meta:creation-date>
    <dc:date>2024-05-01T02:20:00Z</dc:date>
    <meta:print-date>2022-10-27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