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竹仔坑國民小學_________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竹仔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<text:s/></text:span><text:span text:style-name="T22">　</text:span><text:span text:style-name="T23"><text:s text:c="3"/></text:span><text:span text:style-name="T24">年</text:span><text:span text:style-name="T25"><text:s text:c="12"/></text:span><text:span text:style-name="T26">月</text:span><text:span text:style-name="T27"><text:s text:c="13"/>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mndarklin0517</dc:creator>
    <meta:creation-date>2024-05-01T02:27:00Z</meta:creation-date>
    <dc:date>2024-05-01T02:27:00Z</dc:date>
    <meta:print-date>2016-08-31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