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西屯</text:span><text:span text:style-name="T19">區</text:span><text:span text:style-name="T20">東海</text:span><text:span text:style-name="T21">國民小學</text:span><text:span text:style-name="T22">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P26">臺中市西屯區東海國民小學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P33"/>
      <text:p text:style-name="P34"/>
      <text:p text:style-name="P35"/>
      <text:p text:style-name="P36"/>
      <text:p text:style-name="內文"/>
      <text:p text:style-name="P37"><text:span text:style-name="T38">中華民國</text:span><text:span text:style-name="T39">1</text:span><text:span text:style-name="T40">13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dhes</dc:creator>
    <meta:creation-date>2024-05-01T02:54:00Z</meta:creation-date>
    <dc:date>2024-05-01T02:55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